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oberana Sans" svg:font-family="&quot;Soberan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3" style:family="table-cell" style:parent-style-name="Default" style:data-style-name="N0">
      <style:table-cell-properties style:vertical-align="middle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Soberana Sans" style:font-name-asian="Soberana Sans" style:font-name-complex="Soberana Sans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/>
      <style:text-properties style:font-name="Soberana Sans" style:font-name-asian="Soberana Sans" style:font-name-complex="Soberana Sans" fo:font-size="11pt" style:font-size-asian="11pt" style:font-size-complex="11pt" fo:font-style="italic" style:font-style-asian="italic" style:font-style-complex="italic" fo:font-weight="bold" style:font-weight-asian="bold" style:font-weight-complex="bold" fo:text-shadow="1pt 1pt" style:font-family-generic="moder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C00000" style:font-name="Soberana Sans" style:font-name-asian="Soberana Sans" style:font-name-complex="Soberana San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Soberana Sans" style:font-name-asian="Soberana Sans" style:font-name-complex="Soberana Sans" fo:font-size="9pt" style:font-size-asian="9pt" style:font-size-complex="9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oberana Sans" style:font-name-asian="Soberana Sans" style:font-name-complex="Soberana Sans" style:font-family-generic="modern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color="#FFFFFF" style:font-name="Soberana Sans" style:font-name-asian="Soberana Sans" style:font-name-complex="Soberana Sans" style:font-family-generic="modern"/>
    </style:style>
    <style:style style:name="ce20" style:family="table-cell" style:parent-style-name="Default" style:data-style-name="N0">
      <style:table-cell-properties fo:background-color="transparent"/>
      <style:text-properties style:font-name="Soberana Sans" style:font-name-asian="Soberana Sans" style:font-name-complex="Soberana Sans" style:font-family-generic="modern"/>
    </style:style>
    <style:style style:name="ce21" style:family="table-cell" style:parent-style-name="Default" style:data-style-name="N0">
      <style:table-cell-properties style:vertical-align="top" fo:background-color="transparent"/>
      <style:paragraph-properties fo:margin-left="0cm" style:writing-mode="lr"/>
      <style:text-properties fo:color="#FFFFFF" style:font-name="Soberana Sans" style:font-name-asian="Soberana Sans" style:font-name-complex="Soberana Sans" style:font-family-generic="modern"/>
    </style:style>
    <style:style style:name="ce22" style:family="table-cell" style:parent-style-name="Default" style:data-style-name="N0">
      <style:text-properties fo:color="#FFFFFF" style:font-name="Soberana Sans" style:font-name-asian="Soberana Sans" style:font-name-complex="Soberana Sans" style:font-family-generic="moder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Soberana Sans" style:font-name-asian="Soberana Sans" style:font-name-complex="Soberana Sans" style:font-family-generic="moder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fo:font-style="italic" style:font-style-asian="italic" style:font-style-complex="italic" fo:font-weight="bold" style:font-weight-asian="bold" style:font-weight-complex="bold" fo:text-shadow="1pt 1pt" style:font-family-generic="modern"/>
    </style:style>
    <style:style style:name="ce25" style:family="table-cell" style:parent-style-name="Default" style:data-style-name="N0">
      <style:table-cell-properties style:vertical-align="middle" fo:background-color="#EEECE1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8CCE4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8CCE4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38" style:family="table-cell" style:parent-style-name="Default" style:data-style-name="N0">
      <style:table-cell-properties fo:border="thin solid #000000" style:vertical-align="top" fo:background-color="transparent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fo:text-shadow="1pt 1pt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FFFFFF" style:font-name="Soberana Sans" style:font-name-asian="Soberana Sans" style:font-name-complex="Soberana Sans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Soberana Sans" style:font-name-asian="Soberana Sans" style:font-name-complex="Soberana Sans" style:font-family-generic="modern"/>
    </style:style>
    <style:style style:name="ce45" style:family="table-cell" style:parent-style-name="Default" style:data-style-name="N36">
      <style:table-cell-properties fo:border="thin solid #000000" style:vertical-align="middle" fo:background-color="#EEECE1" style:repeat-content="false"/>
      <style:paragraph-properties fo:text-align="start" fo:margin-left="0cm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fo:text-shadow="1pt 1pt" style:font-family-generic="moder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48" style:family="table-cell" style:parent-style-name="Normal_32_3" style:data-style-name="N0">
      <style:table-cell-properties style:vertical-align="automatic" fo:background-color="transparent"/>
      <style:text-properties style:font-name="Soberana Sans" style:font-name-asian="Soberana Sans" style:font-name-complex="Soberana Sans" style:font-family-generic="modern"/>
    </style:style>
    <style:style style:name="ce49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50" style:family="table-cell" style:parent-style-name="Normal_32_3" style:data-style-name="N0">
      <style:table-cell-properties style:vertical-align="middle" fo:background-color="transparent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Normal_32_3" style:data-style-name="N0">
      <style:table-cell-properties style:vertical-align="middle" fo:background-color="transparent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52" style:family="table-cell" style:parent-style-name="Normal_32_3" style:data-style-name="N0">
      <style:table-cell-properties style:vertical-align="middle" fo:wrap-option="wrap" fo:background-color="transparent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53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start" fo:margin-left="0cm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54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wrap-option="wrap" fo:background-color="#EEECE1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Normal_32_3" style:data-style-name="N36">
      <style:table-cell-properties fo:border-top="thin solid #000000" fo:border-bottom="none" fo:border-left="none" fo:border-right="none" style:vertical-align="middle" fo:wrap-option="wrap" fo:background-color="#EEECE1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56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57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58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background-color="#EEECE1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59" style:family="table-cell" style:parent-style-name="Normal_32_3" style:data-style-name="N36">
      <style:table-cell-properties fo:border-top="none" fo:border-bottom="thin solid #000000" fo:border-left="none" fo:border-right="none" style:vertical-align="middle" fo:wrap-option="wrap" fo:background-color="#EEECE1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60" style:family="table-cell" style:parent-style-name="Normal_32_3" style:data-style-name="N36">
      <style:table-cell-properties fo:border-top="none" fo:border-bottom="thin solid #000000" fo:border-left="none" fo:border-right="thin solid #000000" style:vertical-align="middle" fo:wrap-option="wrap" fo:background-color="#EEECE1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6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62" style:family="table-cell" style:parent-style-name="Normal_32_3" style:data-style-name="N0">
      <style:table-cell-properties style:vertical-align="middle" fo:background-color="transparent"/>
      <style:text-properties fo:color="#C00000" style:font-name="Soberana Sans" style:font-name-asian="Soberana Sans" style:font-name-complex="Soberana San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modern"/>
    </style:style>
    <style:style style:name="ce63" style:family="table-cell" style:parent-style-name="Normal_32_3" style:data-style-name="N0">
      <style:table-cell-properties style:vertical-align="middle" fo:background-color="transparent"/>
      <style:text-properties fo:color="#C00000" style:font-name="Soberana Sans" style:font-name-asian="Soberana Sans" style:font-name-complex="Soberana Sans" fo:font-size="9pt" style:font-size-asian="9pt" style:font-size-complex="9pt" fo:font-weight="bold" style:font-weight-asian="bold" style:font-weight-complex="bold" style:font-family-generic="modern"/>
    </style:style>
    <style:style style:name="ce64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6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66" style:family="table-cell" style:parent-style-name="Normal_32_3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6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6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oberana Sans" style:font-name-asian="Soberana Sans" style:font-name-complex="Soberana Sans" style:font-family-generic="modern"/>
    </style:style>
    <style:style style:name="ce6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70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Normal_32_3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73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74" style:family="table-cell" style:parent-style-name="Normal_32_3" style:data-style-name="N0">
      <style:table-cell-properties fo:border="thin solid #000000" style:vertical-align="top" fo:background-color="#DCE6F1" style:repeat-content="false"/>
      <style:paragraph-properties fo:text-align="end" fo:margin-right="0cm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75" style:family="table-cell" style:parent-style-name="Normal_32_3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76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77" style:family="table-cell" style:parent-style-name="Normal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78" style:family="table-cell" style:parent-style-name="Normal_32_3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79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oberana Sans" style:font-name-asian="Soberana Sans" style:font-name-complex="Soberana Sans" style:font-family-generic="modern"/>
    </style:style>
    <style:style style:name="ce80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fo:text-shadow="1pt 1pt" style:font-family-generic="modern"/>
    </style:style>
    <style:style style:name="ce81" style:family="table-cell" style:parent-style-name="Normal_32_3" style:data-style-name="N0">
      <style:table-cell-properties style:vertical-align="middle" fo:wrap-option="wrap" fo:background-color="transparent"/>
      <style:text-properties fo:color="#C00000" style:font-name="Soberana Sans" style:font-name-asian="Soberana Sans" style:font-name-complex="Soberana Sans" fo:font-size="11pt" style:font-size-asian="11pt" style:font-size-complex="11pt" fo:font-weight="bold" style:font-weight-asian="bold" style:font-weight-complex="bold" fo:text-shadow="1pt 1pt" style:font-family-generic="modern"/>
    </style:style>
    <style:style style:name="ce82" style:family="table-cell" style:parent-style-name="Normal_32_3" style:data-style-name="N0">
      <style:table-cell-properties style:vertical-align="top" fo:wrap-option="wrap" fo:background-color="transparent"/>
      <style:text-properties style:font-name="Soberana Sans" style:font-name-asian="Soberana Sans" style:font-name-complex="Soberana Sans" fo:font-size="11pt" style:font-size-asian="11pt" style:font-size-complex="11pt" style:font-family-generic="modern"/>
    </style:style>
    <style:style style:name="ce83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style:font-name="Soberana Sans" style:font-name-asian="Soberana Sans" style:font-name-complex="Soberana Sans" style:font-family-generic="modern"/>
    </style:style>
    <style:style style:name="ce84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fo:font-size="12pt" style:font-size-asian="12pt" style:font-size-complex="12pt" fo:font-style="italic" style:font-style-asian="italic" style:font-style-complex="italic" fo:font-weight="bold" style:font-weight-asian="bold" style:font-weight-complex="bold" fo:text-shadow="1pt 1pt" style:font-family-generic="modern"/>
    </style:style>
    <style:style style:name="ce85" style:family="table-cell" style:parent-style-name="Normal_32_3" style:data-style-name="N0">
      <style:table-cell-properties style:vertical-align="middle" fo:background-color="#EEECE1" style:repeat-content="false"/>
      <style:paragraph-properties fo:text-align="center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86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8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88" style:family="table-cell" style:parent-style-name="Normal_32_3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8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oberana Sans" style:font-name-asian="Soberana Sans" style:font-name-complex="Soberana Sans" fo:font-size="12pt" style:font-size-asian="12pt" style:font-size-complex="12pt" fo:font-style="italic" style:font-style-asian="italic" style:font-style-complex="italic" fo:font-weight="bold" style:font-weight-asian="bold" style:font-weight-complex="bold" fo:text-shadow="1pt 1pt" style:font-family-generic="moder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00000"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start" fo:margin-left="0cm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style:vertical-align="middle" fo:background-color="transparent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Soberana Sans" style:font-name-asian="Soberana Sans" style:font-name-complex="Soberana Sans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style:font-name="Soberana Sans" style:font-name-asian="Soberana Sans" style:font-name-complex="Soberana Sans" style:font-family-generic="modern"/>
    </style:style>
    <style:style style:name="ce10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Soberana Sans" style:font-name-asian="Soberana Sans" style:font-name-complex="Soberana Sans" style:font-family-generic="modern"/>
    </style:style>
    <style:style style:name="ce102" style:family="table-cell" style:parent-style-name="Default" style:data-style-name="N0">
      <style:table-cell-properties style:vertical-align="middle" fo:wrap-option="wrap" fo:background-color="transparent"/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style:font-name="Soberana Sans" style:font-name-asian="Soberana Sans" style:font-name-complex="Soberana Sans" style:font-family-generic="modern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Soberana Sans" style:font-name-asian="Soberana Sans" style:font-name-complex="Soberana Sans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ext-properties style:font-name="Soberana Sans" style:font-name-asian="Soberana Sans" style:font-name-complex="Soberana Sans" fo:font-size="11pt" style:font-size-asian="11pt" style:font-size-complex="11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20.6639583333333cm"/>
    </style:style>
    <style:style style:name="co30" style:family="table-column">
      <style:table-column-properties fo:break-before="auto" style:column-width="6.82625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13.2291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5.423958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8.9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89.25pt" style:use-optimal-row-height="tru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3.1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114.75pt" style:use-optimal-row-height="true" fo:break-before="auto"/>
    </style:style>
    <style:style style:name="ro30" style:family="table-row">
      <style:table-row-properties style:row-height="38.25pt" style:use-optimal-row-height="true" fo:break-before="auto"/>
    </style:style>
    <style:style style:name="ro31" style:family="table-row">
      <style:table-row-properties style:row-height="76.5pt" style:use-optimal-row-height="true" fo:break-before="auto"/>
    </style:style>
    <style:style style:name="ro32" style:family="table-row">
      <style:table-row-properties style:row-height="102pt" style:use-optimal-row-height="true" fo:break-before="auto"/>
    </style:style>
    <style:style style:name="ro33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.45904in, 0.4418in, 0.4683in, 0.44035in)" draw:stroke="none"/>
    </style:style>
    <style:style style:family="graphic" style:name="a0" style:parent-style-name="Graphics">
      <style:graphic-properties draw:fill="none" fo:clip="rect(0.45904in, 0.4418in, 0.4683in, 0.44035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.45904in, 0.4418in, 0.4683in, 0.44035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.45904in, 0.4418in, 0.4683in, 0.44035in)" draw:stroke="none"/>
    </style:style>
    <style:style style:family="graphic" style:name="a4" style:parent-style-name="Graphics">
      <style:graphic-properties draw:fill="none" fo:clip="rect(0.45904in, 0.4418in, 0.4683in, 0.44035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20:.$F$31])" table:base-cell-address="Acceso_Información.C6">
          <table:help-message table:display="true"/>
          <table:error-message table:display="true"/>
        </table:content-validation>
        <table:content-validation table:name="val2" table:condition="of:is-true-formula([.A10]=([.B10]+[.C10]+[.D10]))" table:base-cell-address="Acceso_Información.A10">
          <table:help-message table:display="true"/>
          <table:error-message table:display="true">
            <text:p>LA SUMA DE HOMBRES, MUJERES Y ORGANIZACIONES DEBE SER IGUAL AL TOTAL DE SOLICITUDES DE INFORMACIÓN.</text:p>
            <text:p>PARA CONTINUAR, BORRE LOS DATOS QUE CAPTURÓ EN ESTAS CUATRO CELDAS Y LLÉNELOS CORRECTAMENTE.</text:p>
          </table:error-message>
        </table:content-validation>
        <table:content-validation table:name="val3" table:condition="of:is-true-formula([.A10]=[.B10]+[.C10]+[.D10])" table:base-cell-address="Acceso_Información.B10">
          <table:help-message table:display="true"/>
          <table:error-message table:display="true">
            <text:p>LA SUMA DE HOMBRES, MUJERES Y ORGANIZACIONES DEBE SER IGUAL AL TOTAL DE SOLICITUDES DE INFORMACIÓN.</text:p>
            <text:p>PARA CONTINUAR, BORRE LOS DATOS QUE CAPTURÓ EN ESTAS CUATRO CELDAS Y LLÉNELOS CORRECTAMENTE.</text:p>
          </table:error-message>
        </table:content-validation>
        <table:content-validation table:name="val4" table:condition="of:is-true-formula([.A10]=[.B10]+[.C10]+[.D10])" table:base-cell-address="Acceso_Información.C10">
          <table:help-message table:display="true"/>
          <table:error-message table:display="true">
            <text:p>LA SUMA DE HOMBRES, MUJERES Y ORGANIZACIONES DEBE SER IGUAL AL TOTAL DE SOLICITUDES DE INFORMACIÓN.</text:p>
            <text:p>PARA CONTINUAR, BORRE LOS DATOS QUE CAPTURÓ EN ESTAS CUATRO CELDAS Y LLÉNELOS CORRECTAMENTE.</text:p>
          </table:error-message>
        </table:content-validation>
        <table:content-validation table:name="val5" table:condition="of:is-true-formula([.A10]=[.B10]+[.C10]+[.D10])" table:base-cell-address="Acceso_Información.D10">
          <table:help-message table:display="true"/>
          <table:error-message table:display="true">
            <text:p>LA SUMA DE HOMBRES, MUJERES Y ORGANIZACIONES DEBE SER IGUAL AL TOTAL DE SOLICITUDES DE INFORMACIÓN.</text:p>
            <text:p>PARA CONTINUAR, BORRE LOS DATOS QUE CAPTURÓ EN ESTAS CUATRO CELDAS Y LLÉNELOS CORRECTAMENTE.</text:p>
          </table:error-message>
        </table:content-validation>
        <table:content-validation table:name="val6" table:condition="of:cell-content-is-in-list([.$F$35:.$F$46])" table:base-cell-address="Acceso_Información.E10">
          <table:help-message table:display="true"/>
          <table:error-message table:display="true"/>
        </table:content-validation>
        <table:content-validation table:name="val7" table:condition="of:cell-content-is-in-list([.$F$51:.$F$57])" table:base-cell-address="Acceso_Información.C5">
          <table:help-message table:display="true"/>
          <table:error-message table:display="true"/>
        </table:content-validation>
        <table:content-validation table:name="val8" table:condition="of:cell-content-is-in-list([.$F$60:.$F$66])" table:base-cell-address="Denuncia_ciudadana(1).C5">
          <table:help-message table:display="true"/>
          <table:error-message table:display="true"/>
        </table:content-validation>
        <table:content-validation table:name="val9" table:condition="of:is-true-formula([.A10]=[.B10]+[.C10]+[.D10])" table:base-cell-address="Denuncia_ciudadana(1).A10">
          <table:help-message table:display="true"/>
          <table:error-message table:display="true">
            <text:p>LA SUMA DE HOMBRES, MUJERES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10" table:condition="of:is-true-formula([.A10]=[.B10]+[.C10]+[.D10])" table:base-cell-address="Denuncia_ciudadana(1).B10">
          <table:help-message table:display="true"/>
          <table:error-message table:display="true">
            <text:p>LA SUMA DE HOMBRES, MUJERES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11" table:condition="of:is-true-formula([.A10]=[.B10]+[.C10]+[.D10])" table:base-cell-address="Denuncia_ciudadana(1).C10">
          <table:help-message table:display="true"/>
          <table:error-message table:display="true">
            <text:p>LA SUMA DE HOMBRES, MUJERES Y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12" table:condition="of:is-true-formula([.A10]=[.B10]+[.C10]+[.D10])" table:base-cell-address="Denuncia_ciudadana(1).D10">
          <table:help-message table:display="true"/>
          <table:error-message table:display="true">
            <text:p>LA SUMA DE HOMBRES, MUJERES Y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13" table:condition="of:cell-content-is-whole-number() and cell-content-is-between(0,10000000)">
          <table:help-message table:display="true"/>
          <table:error-message table:display="true"/>
        </table:content-validation>
        <table:content-validation table:name="val14" table:condition="of:is-true-formula([.A10]=[.B10]+[.C10]+[.D10])" table:base-cell-address="Denuncia_ciudadana(2).C10">
          <table:help-message table:display="true"/>
          <table:error-message table:display="true">
            <text:p>LA SUMA DE HOMBRES, MUJERES Y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15" table:condition="of:is-true-formula([.A10]=[.B10]+[.C10]+[.D10])" table:base-cell-address="Denuncia_ciudadana(2).B10">
          <table:help-message table:display="true"/>
          <table:error-message table:display="true">
            <text:p>LA SUMA DE HOMBRES, MUJERES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16" table:condition="of:is-true-formula([.A10]=[.B10]+[.C10]+[.D10])" table:base-cell-address="Denuncia_ciudadana(2).A10">
          <table:help-message table:display="true"/>
          <table:error-message table:display="true">
            <text:p>LA SUMA DE HOMBRES, MUJERES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17" table:condition="of:cell-content-is-in-list([.$F$60:.$F$66])" table:base-cell-address="Denuncia_ciudadana(2).C5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00000)">
          <table:help-message table:display="true"/>
          <table:error-message table:display="true"/>
        </table:content-validation>
        <table:content-validation table:name="val19" table:condition="of:is-true-formula([.A10]=[.B10]+[.C10]+[.D10])" table:base-cell-address="Denuncia_ciudadana(2).D10">
          <table:help-message table:display="true"/>
          <table:error-message table:display="true">
            <text:p>LA SUMA DE HOMBRES, MUJERES Y Y ORGANIZACIONES DEBE SER IGUAL AL TOTAL DE DENUNCIAS PRESENTADAS.</text:p>
            <text:p>PARA CONTINUAR, BORRE LOS DATOS QUE CAPTURÓ EN ESTAS CUATRO CELDAS Y LLÉNELOS CORRECTAMENTE.</text:p>
          </table:error-message>
        </table:content-validation>
        <table:content-validation table:name="val20" table:condition="of:cell-content-is-whole-number() and cell-content-is-between(1,1)">
          <table:help-message table:display="true"/>
          <table:error-message table:display="true">
            <text:p>Favor de registrar cada sesión o reunión de manera individual. El número de eventos debe ser igual a 1.</text:p>
          </table:error-message>
        </table:content-validation>
        <table:content-validation table:name="val21" table:condition="of:cell-content-is-whole-number() and cell-content-is-between(0,200000000)">
          <table:help-message table:display="true">
            <text:p>Anotar la cantidad sin comas, puntos, signos, espacios o decimales.</text:p>
          </table:help-message>
          <table:error-message table:display="true"/>
        </table:content-validation>
        <table:content-validation table:name="val22" table:condition="of:is-true-formula([.J10]=[.K10]+[.L10])" table:base-cell-address="Órg_Consulta.L10">
          <table:help-message table:display="true"/>
          <table:error-message table:display="true">
            <text:p>LA SUMA DE HOMBRES Y MUJERES DEBE SER IGUAL AL TOTAL DE PARTICIPANTES CIUDADANOS(AS).<text:s/></text:p>
            <text:p>PARA CONTINUAR, BORRE LOS DATOS QUE CAPTURÓ EN ESTAS TRES CELDAS Y LLÉNELOS CORRECTAMENTE.</text:p>
          </table:error-message>
        </table:content-validation>
        <table:content-validation table:name="val23" table:condition="of:is-true-formula([.J10]=[.K10]+[.L10])" table:base-cell-address="Órg_Consulta.K10">
          <table:help-message table:display="true"/>
          <table:error-message table:display="true">
            <text:p>LA SUMA DE HOMBRES Y MUJERES DEBE SER IGUAL AL TOTAL DE PARTICIPANTES CIUDADANOS(AS).<text:s/></text:p>
            <text:p>PARA CONTINUAR, BORRE LOS DATOS QUE CAPTURÓ EN ESTAS TRES CELDAS Y LLÉNELOS CORRECTAMENTE.</text:p>
          </table:error-message>
        </table:content-validation>
        <table:content-validation table:name="val24" table:condition="of:is-true-formula([.J10]=[.K10]+[.L10])" table:base-cell-address="Órg_Consulta.J10">
          <table:help-message table:display="true"/>
          <table:error-message table:display="true">
            <text:p>LA SUMA DE HOMBRES Y MUJERES DEBE SER IGUAL AL TOTAL DE PARTICIPANTES CIUDADANOS(AS).<text:s/></text:p>
            <text:p>PARA CONTINUAR, BORRE LOS DATOS QUE CAPTURÓ EN ESTAS TRES CELDAS Y LLÉNELOS CORRECTAMENTE.</text:p>
          </table:error-message>
        </table:content-validation>
        <table:content-validation table:name="val25" table:condition="of:cell-content-is-in-list([.$P$48:.$P$59])" table:base-cell-address="Órg_Consulta.O10">
          <table:help-message table:display="true"/>
          <table:error-message table:display="true"/>
        </table:content-validation>
        <table:content-validation table:name="val26" table:condition="of:cell-content-is-in-list([.$P$64:.$P$70])" table:base-cell-address="Órg_Consulta.I5">
          <table:help-message table:display="true"/>
          <table:error-message table:display="true"/>
        </table:content-validation>
        <table:content-validation table:name="val27" table:condition="of:cell-content-is-in-list([.$P$32:.$P$43])" table:base-cell-address="Órg_Consulta.I6">
          <table:help-message table:display="true"/>
          <table:error-message table:display="true"/>
        </table:content-validation>
        <table:content-validation table:name="val28" table:condition="of:cell-content-is-whole-number() and cell-content-is-between(0,10000000)">
          <table:help-message table:display="true"/>
          <table:error-message table:display="true"/>
        </table:content-validation>
        <table:content-validation table:name="val29" table:condition="of:is-true-formula(([.G15]+[.H15])&lt;=[.B15])" table:base-cell-address="Órg_Consulta.H15">
          <table:help-message table:display="true"/>
          <table:error-message table:display="true">
            <text:p>La suma de participantes de Gobierno y Sociedad Civil NO debe ser mayor que el total de integrantes.</text:p>
          </table:error-message>
        </table:content-validation>
        <table:content-validation table:name="val30" table:condition="of:is-true-formula(([.G15]+[.H15])&lt;=[.B15])" table:base-cell-address="Órg_Consulta.G15">
          <table:help-message table:display="true"/>
          <table:error-message table:display="true">
            <text:p>La suma de participantes de Gobierno y Sociedad Civil NO debe ser mayor que el total de integrantes.</text:p>
          </table:error-message>
        </table:content-validation>
        <table:content-validation table:name="val31" table:condition="of:is-true-formula([.B15]&gt;=[.F15])" table:base-cell-address="Órg_Consulta.F15">
          <table:help-message table:display="true"/>
          <table:error-message table:display="true">
            <text:p>El número de participantes indígenas debe ser menor que el total de integrantes</text:p>
          </table:error-message>
        </table:content-validation>
        <table:content-validation table:name="val32" table:condition="of:is-true-formula([.B15]&gt;=[.E15])" table:base-cell-address="Órg_Consulta.E15">
          <table:help-message table:display="true"/>
          <table:error-message table:display="true">
            <text:p>El número de jóvenes debe ser menor que el total de integrantes</text:p>
          </table:error-message>
        </table:content-validation>
        <table:content-validation table:name="val33" table:condition="of:is-true-formula([.#REF!]&gt;=[.D10])" table:base-cell-address="Órg_Consulta.D10">
          <table:help-message table:display="true"/>
          <table:error-message table:display="true">
            <text:p>El número de jóvenes debe ser menor que el total de integrantes</text:p>
          </table:error-message>
        </table:content-validation>
        <table:content-validation table:name="val34" table:condition="of:is-true-formula([.B15]=[.C15]+[.D15])" table:base-cell-address="Órg_Consulta.D15">
          <table:help-message table:display="true"/>
          <table:error-message table:display="true">
            <text:p>LA SUMA DE HOMBRES Y MUJERES DEBE SER IGUAL A LA CANTIDAD TOTAL DE PARTICIPANTES.</text:p>
            <text:p>PARA CONTINUAR, BORRE LOS DATOS QUE CAPTURÓ EN ESTAS TRES CELDAS Y LLÉNELOS CORRECTAMENTE.</text:p>
          </table:error-message>
        </table:content-validation>
        <table:content-validation table:name="val35" table:condition="of:is-true-formula([.#REF!]=[.B10]+[.C10])" table:base-cell-address="Órg_Consulta.C10">
          <table:help-message table:display="true"/>
          <table:error-message table:display="true">
            <text:p>LA SUMA DE HOMBRES Y MUJERES DEBE SER IGUAL A LA CANTIDAD TOTAL DE PARTICIPANTES.</text:p>
            <text:p>PARA CONTINUAR, BORRE LOS DATOS QUE CAPTURÓ EN ESTAS TRES CELDAS Y LLÉNELOS CORRECTAMENTE.</text:p>
          </table:error-message>
        </table:content-validation>
        <table:content-validation table:name="val36" table:condition="of:is-true-formula([.B15]=[.C15]+[.D15])" table:base-cell-address="Órg_Consulta.B15">
          <table:help-message table:display="true"/>
          <table:error-message table:display="true">
            <text:p>LA SUMA DE HOMBRES Y MUJERES DEBE SER IGUAL A LA CANTIDAD TOTAL DE PARTICIPANTES.</text:p>
            <text:p>PARA CONTINUAR, BORRE LOS DATOS QUE CAPTURÓ EN ESTAS TRES CELDAS Y LLÉNELOS CORRECTAMENTE.</text:p>
          </table:error-message>
        </table:content-validation>
        <table:content-validation table:name="val37" table:condition="of:is-true-formula([.B15]=[.C15]+[.D15])" table:base-cell-address="Órg_Consulta.C15">
          <table:help-message table:display="true"/>
          <table:error-message table:display="true">
            <text:p>LA SUMA DE HOMBRES Y MUJERES DEBE SER IGUAL A LA CANTIDAD TOTAL DE PARTICIPANTES.</text:p>
            <text:p>PARA CONTINUAR, BORRE LOS DATOS QUE CAPTURÓ EN ESTAS TRES CELDAS Y LLÉNELOS CORRECTAMENTE.</text:p>
          </table:error-message>
        </table:content-validation>
        <table:content-validation table:name="val38" table:condition="of:is-true-formula([.#REF!]=[.B10]+[.C10])" table:base-cell-address="Órg_Consulta.B10">
          <table:help-message table:display="true"/>
          <table:error-message table:display="true">
            <text:p>LA SUMA DE HOMBRES Y MUJERES DEBE SER IGUAL A LA CANTIDAD TOTAL DE PARTICIPANTES.</text:p>
            <text:p>PARA CONTINUAR, BORRE LOS DATOS QUE CAPTURÓ EN ESTAS TRES CELDAS Y LLÉNELOS CORRECTAMENTE.</text:p>
          </table:error-message>
        </table:content-validation>
        <table:content-validation table:name="val39" table:condition="of:is-true-formula(([.H10]+[.#REF!])&lt;=[.#REF!])" table:base-cell-address="Órg_Consulta.H10">
          <table:help-message table:display="true"/>
          <table:error-message table:display="true">
            <text:p>La suma de participantes de Gobierno y Sociedad Civil NO debe ser mayor que el total de integrantes.</text:p>
          </table:error-message>
        </table:content-validation>
        <table:content-validation table:name="val40" table:condition="of:is-true-formula([.#REF!]&gt;=[.G10])" table:base-cell-address="Órg_Consulta.G10">
          <table:help-message table:display="true"/>
          <table:error-message table:display="true">
            <text:p>El número de participantes indígenas debe ser menor que el total de integrantes</text:p>
          </table:error-message>
        </table:content-validation>
        <table:content-validation table:name="val41" table:condition="of:cell-content-is-whole-number() and cell-content-is-between(1,1)">
          <table:help-message table:display="true"/>
          <table:error-message table:display="true">
            <text:p>Favor de registrar cada evento de manera individual. El número de eventos debe ser igual a 1.</text:p>
          </table:error-message>
        </table:content-validation>
        <table:content-validation table:name="val42" table:condition="of:is-true-formula([.H10]&lt;=[.D10])" table:base-cell-address="Reu_Púb_y_Consultas.H10">
          <table:help-message table:display="true"/>
          <table:error-message table:display="true">
            <text:p>El número de participantes indígenas no puede ser mayor que el total de participantes.</text:p>
          </table:error-message>
        </table:content-validation>
        <table:content-validation table:name="val43" table:condition="of:is-true-formula([.G10]&lt;=[.D10])" table:base-cell-address="Reu_Púb_y_Consultas.G10">
          <table:help-message table:display="true"/>
          <table:error-message table:display="true">
            <text:p>El número de participantes jóvenes no puede ser mayor que el total de participantes.</text:p>
          </table:error-message>
        </table:content-validation>
        <table:content-validation table:name="val44" table:condition="of:cell-content-is-in-list([.$K$46:.$K$57])" table:base-cell-address="Reu_Púb_y_Consultas.J10">
          <table:help-message table:display="true"/>
          <table:error-message table:display="true"/>
        </table:content-validation>
        <table:content-validation table:name="val45" table:condition="of:cell-content-is-in-list([.$K$28:.$K$39])" table:base-cell-address="Reu_Púb_y_Consultas.E6">
          <table:help-message table:display="true"/>
          <table:error-message table:display="true"/>
        </table:content-validation>
        <table:content-validation table:name="val46" table:condition="of:cell-content-is-in-list([.$K$62:.$K$68])" table:base-cell-address="Reu_Púb_y_Consultas.E5">
          <table:help-message table:display="true"/>
          <table:error-message table:display="true"/>
        </table:content-validation>
        <table:content-validation table:name="val47" table:condition="of:is-true-formula([.D10]=[.E10]+[.F10])" table:base-cell-address="Reu_Púb_y_Consultas.F10">
          <table:help-message table:display="true"/>
          <table:error-message table:display="true">
            <text:p>LA SUMA DE HOMBRES Y MUJERES DEBE SER IGUAL AL TOTAL DE PARTICIPANTES.</text:p>
            <text:p>PARA CONTINUAR, BORRE LOS DATOS QUE CAPTURÓ EN ESTAS TRES CELDAS Y LLÉNELOS CORRECTAMENTE.</text:p>
          </table:error-message>
        </table:content-validation>
        <table:content-validation table:name="val48" table:condition="of:cell-content-is-in-list([.$K$42:.$K$43])" table:base-cell-address="Reu_Púb_y_Consultas.B10">
          <table:help-message table:display="true"/>
          <table:error-message table:display="true"/>
        </table:content-validation>
        <table:content-validation table:name="val49" table:condition="of:is-true-formula([.D10]=[.E10]+[.F10])" table:base-cell-address="Reu_Púb_y_Consultas.E10">
          <table:help-message table:display="true"/>
          <table:error-message table:display="true">
            <text:p>LA SUMA DE HOMBRES Y MUJERES DEBE SER IGUAL AL TOTAL DE PARTICIPANTES.</text:p>
            <text:p>PARA CONTINUAR, BORRE LOS DATOS QUE CAPTURÓ EN ESTAS TRES CELDAS Y LLÉNELOS CORRECTAMENTE.</text:p>
          </table:error-message>
        </table:content-validation>
        <table:content-validation table:name="val50" table:condition="of:is-true-formula([.D10]=[.E10]+[.F10])" table:base-cell-address="Reu_Púb_y_Consultas.D10">
          <table:help-message table:display="true"/>
          <table:error-message table:display="true">
            <text:p>LA SUMA DE HOMBRES Y MUJERES DEBE SER IGUAL AL TOTAL DE PARTICIPANTES.<text:s/></text:p>
            <text:p>PARA CONTINUAR, BORRE LOS DATOS QUE CAPTURÓ EN ESTAS TRES CELDAS Y LLÉNELOS CORRECTAMENTE.</text:p>
          </table:error-message>
        </table:content-validation>
        <table:content-validation table:name="val51" table:condition="of:cell-content-is-whole-number() and cell-content-is-between(0,10000000)">
          <table:help-message table:display="true"/>
          <table:error-message table:display="true"/>
        </table:content-validation>
      </table:content-validations>
      <table:table table:name="Acceso_Información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2">
          <table:table-cell table:style-name="ce2">
            <draw:frame draw:z-index="2" draw:id="id1" draw:style-name="a1" draw:name="Imagen 3" svg:x="0.14583in" svg:y="0in" svg:width="1.52083in" svg:height="0.53472in" style:rel-width="scale" style:rel-height="scale">
              <draw:image xlink:href="media/image1.jpeg" xlink:type="simple" xlink:show="embed" xlink:actuate="onLoad"/>
              <svg:title/>
              <svg:desc>C:\Users\Miaria Luisa Savala\Desktop\LOGO SEMAR.jpg</svg:desc>
            </draw:frame>
          </table:table-cell>
          <table:table-cell office:value-type="string" table:number-columns-spanned="4" table:number-rows-spanned="1" table:style-name="ce24">
            <text:p>ÍNDICE DE PARTICIPACIÓN CIUDADANA DEL SECTOR AMBIENTAL (IPC AMBIENTAL)</text:p>
          </table:table-cell>
          <table:covered-table-cell table:number-columns-repeated="3"/>
          <table:table-cell table:style-name="ce6">
            <draw:frame draw:z-index="1" draw:id="id0" draw:style-name="a0" draw:name="Picture 5" svg:x="0.32292in" svg:y="0.09375in" svg:width="1.57222in" svg:height="0.622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 table:style-name="ce4"/>
        </table:table-row>
        <table:table-row table:style-name="ro3">
          <table:table-cell table:style-name="ce2"/>
          <table:table-cell office:value-type="string" table:number-columns-spanned="4" table:number-rows-spanned="1" table:style-name="ce25">
            <text:p>ACCESO A LA INFORMACIÓN</text:p>
          </table:table-cell>
          <table:covered-table-cell table:number-columns-repeated="3"/>
          <table:table-cell table:number-columns-repeated="16379" table:style-name="ce4"/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number-columns-spanned="2" table:number-rows-spanned="1" table:style-name="ce26">
            <text:p>Nombre de la Unidad Responsable:</text:p>
          </table:table-cell>
          <table:covered-table-cell/>
          <table:table-cell office:value-type="string" table:number-columns-spanned="4" table:number-rows-spanned="1" table:content-validation-name="val7" table:style-name="ce27">
            <text:p>Dirección Ejecutiva<text:s/></text:p>
          </table:table-cell>
          <table:covered-table-cell table:number-columns-repeated="3"/>
          <table:table-cell table:number-columns-repeated="2"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6">
            <text:p>Periodo:</text:p>
          </table:table-cell>
          <table:covered-table-cell/>
          <table:table-cell office:value-type="string" table:number-columns-spanned="4" table:number-rows-spanned="1" table:content-validation-name="val1" table:style-name="ce27">
            <text:p>2do semestre de 2017</text:p>
          </table:table-cell>
          <table:covered-table-cell table:number-columns-repeated="3"/>
          <table:table-cell table:number-columns-repeated="2" table:style-name="ce7"/>
          <table:table-cell table:number-columns-repeated="16376"/>
        </table:table-row>
        <table:table-row table:style-name="ro6">
          <table:table-cell table:style-name="ce8"/>
          <table:table-cell table:style-name="ce4"/>
          <table:table-cell table:number-columns-repeated="2" table:style-name="ce9"/>
          <table:table-cell table:number-columns-repeated="16380" table:style-name="ce4"/>
        </table:table-row>
        <table:table-row table:style-name="ro7">
          <table:table-cell office:value-type="string" table:style-name="ce10">
            <text:p>Indicador</text:p>
          </table:table-cell>
          <table:table-cell office:value-type="string" table:number-columns-spanned="3" table:number-rows-spanned="1" table:style-name="ce28">
            <text:p>Datos complementarios</text:p>
          </table:table-cell>
          <table:covered-table-cell table:number-columns-repeated="2"/>
          <table:table-cell office:value-type="string" table:number-columns-spanned="1" table:number-rows-spanned="2" table:style-name="ce29">
            <text:p>Mes en que se concluyó la atención de solicitudes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1">
            <text:p>Solicitudes de información recibidas y atendidas<text:s text:c="2"/></text:p>
            <text:p>(1)<text:s/></text:p>
          </table:table-cell>
          <table:table-cell office:value-type="string" table:style-name="ce12">
            <text:p>Hombres<text:s text:c="2"/></text:p>
            <text:p>(2)</text:p>
          </table:table-cell>
          <table:table-cell office:value-type="string" table:style-name="ce12">
            <text:p>Mujeres<text:s text:c="2"/></text:p>
            <text:p>(3)</text:p>
          </table:table-cell>
          <table:table-cell office:value-type="string" table:style-name="ce12">
            <text:p>Organizaciones<text:s text:c="2"/></text:p>
            <text:p>(4)</text:p>
          </table:table-cell>
          <table:covered-table-cell/>
          <table:table-cell table:number-columns-repeated="16379" table:style-name="ce4"/>
        </table:table-row>
        <table:table-row table:style-name="ro1">
          <table:table-cell office:value-type="float" office:value="271" table:content-validation-name="val2" table:style-name="ce11">
            <text:p>271</text:p>
          </table:table-cell>
          <table:table-cell office:value-type="float" office:value="190" table:content-validation-name="val3" table:style-name="ce13">
            <text:p>190</text:p>
          </table:table-cell>
          <table:table-cell office:value-type="float" office:value="60" table:content-validation-name="val4" table:style-name="ce13">
            <text:p>60</text:p>
          </table:table-cell>
          <table:table-cell office:value-type="float" office:value="21" table:content-validation-name="val5" table:style-name="ce13">
            <text:p>21</text:p>
          </table:table-cell>
          <table:table-cell office:value-type="string" table:content-validation-name="val6" table:style-name="ce14">
            <text:p>Diciembre</text:p>
          </table:table-cell>
          <table:table-cell table:number-columns-repeated="16379" table:style-name="ce4"/>
        </table:table-row>
        <table:table-row table:number-rows-repeated="5" table:style-name="ro1">
          <table:table-cell table:content-validation-name="val2" table:style-name="ce15"/>
          <table:table-cell table:content-validation-name="val3" table:style-name="ce16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number-columns-repeated="16379" table:style-name="ce4"/>
        </table:table-row>
        <table:table-row table:style-name="ro9">
          <table:table-cell table:number-columns-repeated="5" table:style-name="ce18"/>
          <table:table-cell table:number-columns-repeated="16379" table:style-name="ce4"/>
        </table:table-row>
        <table:table-row table:number-rows-repeated="3" table:style-name="ro10">
          <table:table-cell table:number-columns-repeated="5"/>
          <table:table-cell table:number-columns-repeated="16379" table:style-name="ce4"/>
        </table:table-row>
        <table:table-row table:style-name="ro10">
          <table:table-cell table:number-columns-repeated="5"/>
          <table:table-cell office:value-type="string" table:style-name="ce19">
            <text:p>1er semestre de 2013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21">
            <text:p>2do semestre de 2013</text:p>
          </table:table-cell>
          <table:table-cell table:style-name="ce21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1er semestre de 2014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2do semestre de 2014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1er semestre de 2015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2do semestre de 2015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1er semestre de 2016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2do semestre de 2016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1er semestre de 2017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2do semestre de 2017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1er semestre de 2018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office:value-type="string" table:style-name="ce19">
            <text:p>2do semestre de 2018</text:p>
          </table:table-cell>
          <table:table-cell table:style-name="ce20"/>
          <table:table-cell table:number-columns-repeated="16377"/>
        </table:table-row>
        <table:table-row table:style-name="ro9">
          <table:table-cell table:number-columns-repeated="5"/>
          <table:table-cell table:style-name="ce22"/>
          <table:table-cell table:number-columns-repeated="16378" table:style-name="ce4"/>
        </table:table-row>
        <table:table-row table:style-name="ro9">
          <table:table-cell table:number-columns-repeated="5"/>
          <table:table-cell table:style-name="ce23"/>
          <table:table-cell table:number-columns-repeated="16378"/>
        </table:table-row>
        <table:table-row table:style-name="ro9">
          <table:table-cell table:number-columns-repeated="5"/>
          <table:table-cell table:style-name="ce22"/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Enero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Febrero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Marzo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Abril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Mayo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Junio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Julio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Agosto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Septiembre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Octubre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Noviembre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Diciembre</text:p>
          </table:table-cell>
          <table:table-cell table:number-columns-repeated="16378"/>
        </table:table-row>
        <table:table-row table:number-rows-repeated="4" table:style-name="ro9">
          <table:table-cell table:number-columns-repeated="5"/>
          <table:table-cell table:style-name="ce22"/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Unidad de Planeación, Vinculación Estratégica y Procesos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Unidad de Normatividad y Regulación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Unidad de Gestión Industrial y Comercial<text:s/>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Unidad de Supervisión, Inspección y Vigilancia Industrial y Comercial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Unidad de Asuntos Jurídicos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Unidad de Administración y Finanzas</text:p>
          </table:table-cell>
          <table:table-cell table:number-columns-repeated="16378"/>
        </table:table-row>
        <table:table-row table:style-name="ro9">
          <table:table-cell table:number-columns-repeated="5"/>
          <table:table-cell office:value-type="string" table:style-name="ce22">
            <text:p>Dirección Ejecutiva<text:s/></text:p>
          </table:table-cell>
          <table:table-cell table:number-columns-repeated="16378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Acceso_Información.$A$1:Acceso_Información.$F$16" table:base-cell-address="Acceso_Información.$A$1"/>
          <table:named-range table:name="Print_Titles" table:cell-range-address="Acceso_Información.$A$9:Acceso_Información.$IV$9" table:base-cell-address="Acceso_Información.$A$1"/>
        </table:named-expressions>
      </table:table>
      <table:table table:name="Denuncia_ciudadana(1)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8" table:number-columns-repeated="16378" table:default-cell-style-name="ce4"/>
        <table:table-row table:style-name="ro1">
          <table:table-cell table:number-columns-repeated="2" table:style-name="ce9"/>
          <table:table-cell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11">
          <table:table-cell table:style-name="ce9">
            <draw:frame draw:z-index="1" draw:id="id2" draw:style-name="a2" draw:name="Imagen 1" svg:x="0.35417in" svg:y="0.07292in" svg:width="2.47917in" svg:height="0.84722in" style:rel-width="scale" style:rel-height="scale">
              <draw:image xlink:href="media/image1.jpeg" xlink:type="simple" xlink:show="embed" xlink:actuate="onLoad"/>
              <svg:title/>
              <svg:desc>C:\Users\Miaria Luisa Savala\Desktop\LOGO SEMAR.jpg</svg:desc>
            </draw:frame>
          </table:table-cell>
          <table:table-cell table:style-name="ce9"/>
          <table:table-cell office:value-type="string" table:number-columns-spanned="3" table:number-rows-spanned="1" table:style-name="ce24">
            <text:p>ÍNDICE DE PARTICIPACIÓN CIUDADANA DEL SECTOR AMBIENTAL (IPC AMBIENTAL)</text:p>
          </table:table-cell>
          <table:covered-table-cell table:number-columns-repeated="2"/>
          <table:table-cell table:style-name="ce4">
            <draw:frame draw:z-index="2" draw:id="id3" draw:style-name="a3" draw:name="Picture 5" svg:x="0.33333in" svg:y="0.17708in" svg:width="1.57222in" svg:height="0.622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9"/>
          <table:table-cell office:value-type="string" table:number-columns-spanned="3" table:number-rows-spanned="1" table:style-name="ce25">
            <text:p>DENUNCIA CIUDADANA (ASEA)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4">
          <table:table-cell table:number-columns-repeated="4" table:style-name="ce9"/>
          <table:table-cell table:style-name="ce2"/>
          <table:table-cell table:style-name="ce4"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45">
            <text:p>Nombre de la Unidad Responsable :</text:p>
          </table:table-cell>
          <table:covered-table-cell/>
          <table:table-cell office:value-type="string" table:number-columns-spanned="3" table:number-rows-spanned="1" table:content-validation-name="val8" table:style-name="ce27">
            <text:p>Unidad de Asuntos Jurídicos<text:s/>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45">
            <text:p>Periodo:</text:p>
          </table:table-cell>
          <table:covered-table-cell/>
          <table:table-cell office:value-type="string" table:number-columns-spanned="3" table:number-rows-spanned="1" table:style-name="ce27">
            <text:p>1er semestre 2017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12">
          <table:table-cell table:number-columns-repeated="2" table:style-name="ce30"/>
          <table:table-cell table:number-columns-repeated="3" table:style-name="ce31"/>
          <table:table-cell table:style-name="ce20"/>
          <table:table-cell table:number-columns-repeated="16378" table:style-name="ce32"/>
        </table:table-row>
        <table:table-row table:style-name="ro6">
          <table:table-cell office:value-type="string" table:style-name="ce10">
            <text:p>Indicador</text:p>
          </table:table-cell>
          <table:table-cell office:value-type="string" table:number-columns-spanned="3" table:number-rows-spanned="1" table:style-name="ce29">
            <text:p>Datos complementarios</text:p>
          </table:table-cell>
          <table:covered-table-cell table:number-columns-repeated="2"/>
          <table:table-cell office:value-type="string" table:number-columns-spanned="1" table:number-rows-spanned="2" table:style-name="ce29">
            <text:p>Mes en que se concluyeron las denuncias o se tramitaron las quejas</text:p>
          </table:table-cell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style-name="ce11">
            <text:p>Número de denuncias recibidas y concluidas</text:p>
            <text:p>(1)</text:p>
          </table:table-cell>
          <table:table-cell office:value-type="string" table:style-name="ce12">
            <text:p>Hombres<text:s text:c="2"/></text:p>
            <text:p>(2)</text:p>
          </table:table-cell>
          <table:table-cell office:value-type="string" table:style-name="ce12">
            <text:p>Mujeres<text:s text:c="2"/></text:p>
            <text:p>(3)</text:p>
          </table:table-cell>
          <table:table-cell office:value-type="string" table:style-name="ce12">
            <text:p>Organizaciones<text:s text:c="2"/></text:p>
            <text:p>(4)</text:p>
          </table:table-cell>
          <table:covered-table-cell/>
          <table:table-cell table:style-name="ce4"/>
          <table:table-cell table:number-columns-repeated="16378" table:style-name="ce1"/>
        </table:table-row>
        <table:table-row table:style-name="ro14">
          <table:table-cell office:value-type="float" office:value="6" table:content-validation-name="val9" table:style-name="ce33">
            <text:p>6</text:p>
          </table:table-cell>
          <table:table-cell office:value-type="float" office:value="4" table:content-validation-name="val10" table:style-name="ce34">
            <text:p>4</text:p>
          </table:table-cell>
          <table:table-cell office:value-type="float" office:value="0" table:content-validation-name="val11" table:style-name="ce34">
            <text:p>0</text:p>
          </table:table-cell>
          <table:table-cell office:value-type="float" office:value="2" table:content-validation-name="val12" table:style-name="ce35">
            <text:p>2</text:p>
          </table:table-cell>
          <table:table-cell office:value-type="string" table:style-name="ce36">
            <text:p>Marzo</text:p>
          </table:table-cell>
          <table:table-cell table:style-name="ce4"/>
          <table:table-cell table:number-columns-repeated="16378" table:style-name="ce1"/>
        </table:table-row>
        <table:table-row table:style-name="ro14">
          <table:table-cell office:value-type="float" office:value="7" table:content-validation-name="val9" table:style-name="ce33">
            <text:p>7</text:p>
          </table:table-cell>
          <table:table-cell office:value-type="float" office:value="5" table:content-validation-name="val10" table:style-name="ce34">
            <text:p>5</text:p>
          </table:table-cell>
          <table:table-cell office:value-type="float" office:value="1" table:content-validation-name="val11" table:style-name="ce34">
            <text:p>1</text:p>
          </table:table-cell>
          <table:table-cell office:value-type="float" office:value="1" table:content-validation-name="val12" table:style-name="ce34">
            <text:p>1</text:p>
          </table:table-cell>
          <table:table-cell office:value-type="string" table:style-name="ce36">
            <text:p>Junio</text:p>
          </table:table-cell>
          <table:table-cell table:style-name="ce4"/>
          <table:table-cell table:number-columns-repeated="16378" table:style-name="ce1"/>
        </table:table-row>
        <table:table-row table:number-rows-repeated="6" table:style-name="ro14">
          <table:table-cell table:content-validation-name="val9" table:style-name="ce37"/>
          <table:table-cell table:content-validation-name="val10" table:style-name="ce38"/>
          <table:table-cell table:content-validation-name="val11" table:style-name="ce38"/>
          <table:table-cell table:content-validation-name="val12" table:style-name="ce39"/>
          <table:table-cell table:style-name="ce40"/>
          <table:table-cell table:style-name="ce4"/>
          <table:table-cell table:number-columns-repeated="16378" table:style-name="ce1"/>
        </table:table-row>
        <table:table-row table:style-name="ro9">
          <table:table-cell table:style-name="ce2"/>
          <table:table-cell table:content-validation-name="val13" table:style-name="ce2"/>
          <table:table-cell table:content-validation-name="val13" table:style-name="ce2"/>
          <table:table-cell table:content-validation-name="val13" table:style-name="ce2"/>
          <table:table-cell table:style-name="ce2"/>
          <table:table-cell table:style-name="ce4"/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table:style-name="ce4"/>
          <table:table-cell table:number-columns-repeated="16378" table:style-name="ce1"/>
        </table:table-row>
        <table:table-row table:style-name="ro15">
          <table:table-cell table:number-columns-repeated="5" table:style-name="ce41"/>
          <table:table-cell table:style-name="ce20"/>
          <table:table-cell table:number-columns-repeated="16378" table:style-name="ce32"/>
        </table:table-row>
        <table:table-row table:style-name="ro16">
          <table:table-cell table:number-columns-repeated="5" table:style-name="ce42"/>
          <table:table-cell table:style-name="ce20"/>
          <table:table-cell table:number-columns-repeated="16378" table:style-name="ce3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3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3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4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4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5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5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6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6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7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7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8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8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table:style-name="ce44"/>
          <table:table-cell table:number-columns-repeated="16378" table:style-name="ce1"/>
        </table:table-row>
        <table:table-row table:number-rows-repeated="2" table:style-name="ro9">
          <table:table-cell table:number-columns-repeated="5" table:style-name="ce2"/>
          <table:table-cell table:style-name="ce22"/>
          <table:table-cell table:number-columns-repeated="16378" table:style-name="ce1"/>
        </table:table-row>
        <table:table-row table:number-rows-repeated="21" table:style-name="ro9">
          <table:table-cell table:number-columns-repeated="5" table:style-name="ce2"/>
          <table:table-cell table:style-name="ce4"/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Planeación, Vinculación Estratégica y Procesos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Normatividad y Regulación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Gestión Industrial y Comercial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Supervisión, Inspección y Vigilancia Industrial y Comercial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Asuntos Jurídicos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Administración y Finanzas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Dirección Ejecutiva</text:p>
          </table:table-cell>
          <table:table-cell table:number-columns-repeated="16378" table:style-name="ce1"/>
        </table:table-row>
        <table:table-row table:number-rows-repeated="1048510" table:style-name="ro9">
          <table:table-cell table:number-columns-repeated="16384"/>
        </table:table-row>
      </table:table>
      <table:table table:name="Denuncia_ciudadana(2)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8" table:number-columns-repeated="16378" table:default-cell-style-name="ce4"/>
        <table:table-row table:style-name="ro1">
          <table:table-cell table:number-columns-repeated="2" table:style-name="ce9"/>
          <table:table-cell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11">
          <table:table-cell table:style-name="ce9">
            <draw:frame draw:z-index="2" draw:id="id5" draw:style-name="a5" draw:name="Imagen 2" svg:x="0.36458in" svg:y="0.0625in" svg:width="2.47917in" svg:height="0.84722in" style:rel-width="scale" style:rel-height="scale">
              <draw:image xlink:href="media/image1.jpeg" xlink:type="simple" xlink:show="embed" xlink:actuate="onLoad"/>
              <svg:title/>
              <svg:desc>C:\Users\Miaria Luisa Savala\Desktop\LOGO SEMAR.jpg</svg:desc>
            </draw:frame>
          </table:table-cell>
          <table:table-cell table:style-name="ce9"/>
          <table:table-cell office:value-type="string" table:number-columns-spanned="3" table:number-rows-spanned="1" table:style-name="ce24">
            <text:p>ÍNDICE DE PARTICIPACIÓN CIUDADANA DEL SECTOR AMBIENTAL (IPC AMBIENTAL)</text:p>
          </table:table-cell>
          <table:covered-table-cell table:number-columns-repeated="2"/>
          <table:table-cell table:style-name="ce4">
            <draw:frame draw:z-index="1" draw:id="id4" draw:style-name="a4" draw:name="Picture 5" svg:x="0.39583in" svg:y="0.1875in" svg:width="1.57222in" svg:height="0.622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9"/>
          <table:table-cell office:value-type="string" table:number-columns-spanned="3" table:number-rows-spanned="1" table:style-name="ce25">
            <text:p>DENUNCIA CIUDADANA (ASEA)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4">
          <table:table-cell table:number-columns-repeated="4" table:style-name="ce9"/>
          <table:table-cell table:style-name="ce2"/>
          <table:table-cell table:style-name="ce4"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45">
            <text:p>Nombre de la Unidad Responsable :</text:p>
          </table:table-cell>
          <table:covered-table-cell/>
          <table:table-cell office:value-type="string" table:number-columns-spanned="3" table:number-rows-spanned="1" table:content-validation-name="val17" table:style-name="ce27">
            <text:p>Unidad de Asuntos Jurídicos<text:s/>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45">
            <text:p>Periodo:</text:p>
          </table:table-cell>
          <table:covered-table-cell/>
          <table:table-cell office:value-type="string" table:number-columns-spanned="3" table:number-rows-spanned="1" table:style-name="ce27">
            <text:p>2do semestre 2017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12">
          <table:table-cell table:number-columns-repeated="2" table:style-name="ce30"/>
          <table:table-cell table:number-columns-repeated="3" table:style-name="ce31"/>
          <table:table-cell table:style-name="ce20"/>
          <table:table-cell table:number-columns-repeated="16378" table:style-name="ce32"/>
        </table:table-row>
        <table:table-row table:style-name="ro6">
          <table:table-cell office:value-type="string" table:style-name="ce10">
            <text:p>Indicador</text:p>
          </table:table-cell>
          <table:table-cell office:value-type="string" table:number-columns-spanned="3" table:number-rows-spanned="1" table:style-name="ce29">
            <text:p>Datos complementarios</text:p>
          </table:table-cell>
          <table:covered-table-cell table:number-columns-repeated="2"/>
          <table:table-cell office:value-type="string" table:number-columns-spanned="1" table:number-rows-spanned="2" table:style-name="ce29">
            <text:p>Mes en que se concluyeron las denuncias o se tramitaron las quejas</text:p>
          </table:table-cell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style-name="ce11">
            <text:p>Número de denuncias recibidas y concluidas</text:p>
            <text:p>(1)</text:p>
          </table:table-cell>
          <table:table-cell office:value-type="string" table:style-name="ce12">
            <text:p>Hombres<text:s text:c="2"/></text:p>
            <text:p>(2)</text:p>
          </table:table-cell>
          <table:table-cell office:value-type="string" table:style-name="ce12">
            <text:p>Mujeres<text:s text:c="2"/></text:p>
            <text:p>(3)</text:p>
          </table:table-cell>
          <table:table-cell office:value-type="string" table:style-name="ce12">
            <text:p>Organizaciones<text:s text:c="2"/></text:p>
            <text:p>(4)</text:p>
          </table:table-cell>
          <table:covered-table-cell/>
          <table:table-cell table:style-name="ce4"/>
          <table:table-cell table:number-columns-repeated="16378" table:style-name="ce1"/>
        </table:table-row>
        <table:table-row table:style-name="ro14">
          <table:table-cell office:value-type="float" office:value="11" table:content-validation-name="val16" table:style-name="ce33">
            <text:p>11</text:p>
          </table:table-cell>
          <table:table-cell office:value-type="float" office:value="7" table:content-validation-name="val15" table:style-name="ce34">
            <text:p>7</text:p>
          </table:table-cell>
          <table:table-cell office:value-type="float" office:value="1" table:content-validation-name="val14" table:style-name="ce34">
            <text:p>1</text:p>
          </table:table-cell>
          <table:table-cell office:value-type="float" office:value="3" table:content-validation-name="val19" table:style-name="ce35">
            <text:p>3</text:p>
          </table:table-cell>
          <table:table-cell office:value-type="string" table:style-name="ce36">
            <text:p>Septiembre</text:p>
          </table:table-cell>
          <table:table-cell table:style-name="ce4"/>
          <table:table-cell table:number-columns-repeated="16378" table:style-name="ce1"/>
        </table:table-row>
        <table:table-row table:style-name="ro14">
          <table:table-cell office:value-type="float" office:value="0" table:content-validation-name="val16" table:style-name="ce33">
            <text:p>0</text:p>
          </table:table-cell>
          <table:table-cell office:value-type="float" office:value="0" table:content-validation-name="val15" table:style-name="ce34">
            <text:p>0</text:p>
          </table:table-cell>
          <table:table-cell office:value-type="float" office:value="0" table:content-validation-name="val14" table:style-name="ce34">
            <text:p>0</text:p>
          </table:table-cell>
          <table:table-cell office:value-type="float" office:value="0" table:content-validation-name="val19" table:style-name="ce34">
            <text:p>0</text:p>
          </table:table-cell>
          <table:table-cell office:value-type="string" table:style-name="ce36">
            <text:p>Diciembre</text:p>
          </table:table-cell>
          <table:table-cell table:style-name="ce4"/>
          <table:table-cell table:number-columns-repeated="16378" table:style-name="ce1"/>
        </table:table-row>
        <table:table-row table:number-rows-repeated="6" table:style-name="ro14">
          <table:table-cell table:content-validation-name="val16" table:style-name="ce37"/>
          <table:table-cell table:content-validation-name="val15" table:style-name="ce38"/>
          <table:table-cell table:content-validation-name="val14" table:style-name="ce38"/>
          <table:table-cell table:content-validation-name="val19" table:style-name="ce39"/>
          <table:table-cell table:style-name="ce40"/>
          <table:table-cell table:style-name="ce4"/>
          <table:table-cell table:number-columns-repeated="16378" table:style-name="ce1"/>
        </table:table-row>
        <table:table-row table:style-name="ro9">
          <table:table-cell table:style-name="ce2"/>
          <table:table-cell table:content-validation-name="val18" table:style-name="ce2"/>
          <table:table-cell table:content-validation-name="val18" table:style-name="ce2"/>
          <table:table-cell table:content-validation-name="val18" table:style-name="ce2"/>
          <table:table-cell table:style-name="ce2"/>
          <table:table-cell table:style-name="ce4"/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table:style-name="ce4"/>
          <table:table-cell table:number-columns-repeated="16378" table:style-name="ce1"/>
        </table:table-row>
        <table:table-row table:style-name="ro15">
          <table:table-cell office:value-type="string" table:number-columns-spanned="4" table:number-rows-spanned="1" table:style-name="ce46">
            <text:p>Observaciones:</text:p>
          </table:table-cell>
          <table:covered-table-cell table:number-columns-repeated="3"/>
          <table:table-cell table:style-name="ce41"/>
          <table:table-cell table:style-name="ce20"/>
          <table:table-cell table:number-columns-repeated="16378" table:style-name="ce32"/>
        </table:table-row>
        <table:table-row table:style-name="ro17">
          <table:table-cell office:value-type="string" table:number-columns-spanned="4" table:number-rows-spanned="1" table:style-name="ce47">
            <text:p>Durante el último trimestre de 2017 se recibieron 20 denuncias que se encuentran en proceso de atención.</text:p>
          </table:table-cell>
          <table:covered-table-cell table:number-columns-repeated="3"/>
          <table:table-cell table:style-name="ce42"/>
          <table:table-cell table:style-name="ce20"/>
          <table:table-cell table:number-columns-repeated="16378" table:style-name="ce3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3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3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4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4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5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5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6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6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7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7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1er semestre de 2018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43">
            <text:p>2do semestre de 2018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table:style-name="ce44"/>
          <table:table-cell table:number-columns-repeated="16378" table:style-name="ce1"/>
        </table:table-row>
        <table:table-row table:number-rows-repeated="2" table:style-name="ro9">
          <table:table-cell table:number-columns-repeated="5" table:style-name="ce2"/>
          <table:table-cell table:style-name="ce22"/>
          <table:table-cell table:number-columns-repeated="16378" table:style-name="ce1"/>
        </table:table-row>
        <table:table-row table:number-rows-repeated="21" table:style-name="ro9">
          <table:table-cell table:number-columns-repeated="5" table:style-name="ce2"/>
          <table:table-cell table:style-name="ce4"/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Planeación, Vinculación Estratégica y Procesos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Normatividad y Regulación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Gestión Industrial y Comercial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Supervisión, Inspección y Vigilancia Industrial y Comercial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Asuntos Jurídicos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Unidad de Administración y Finanzas<text:s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2"/>
          <table:table-cell office:value-type="string" table:style-name="ce22">
            <text:p>Dirección Ejecutiva</text:p>
          </table:table-cell>
          <table:table-cell table:number-columns-repeated="16378" table:style-name="ce1"/>
        </table:table-row>
        <table:table-row table:number-rows-repeated="1048510" table:style-name="ro9">
          <table:table-cell table:number-columns-repeated="16384"/>
        </table:table-row>
      </table:table>
      <table:table table:name="Órg_Consulta" table:style-name="ta3"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2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8" table:visibility="collapse"/>
        <table:table-column table:style-name="co8" table:number-columns-repeated="16368" table:default-cell-style-name="ce48"/>
        <table:table-row table:style-name="ro1"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9" table:style-name="ce52"/>
          <table:table-cell table:style-name="ce48"/>
          <table:table-cell table:number-columns-repeated="16368" table:style-name="ce1"/>
        </table:table-row>
        <table:table-row table:style-name="ro18">
          <table:table-cell table:style-name="ce48">
            <draw:frame draw:z-index="2" draw:id="id7" draw:style-name="a7" draw:name="Imagen 2" svg:x="0.10417in" svg:y="0.0625in" svg:width="2.125in" svg:height="0.65972in" style:rel-width="scale" style:rel-height="scale">
              <draw:image xlink:href="media/image1.jpeg" xlink:type="simple" xlink:show="embed" xlink:actuate="onLoad"/>
              <svg:title/>
              <svg:desc>C:\Users\Miaria Luisa Savala\Desktop\LOGO SEMAR.jpg</svg:desc>
            </draw:frame>
          </table:table-cell>
          <table:table-cell table:style-name="ce49"/>
          <table:table-cell office:value-type="string" table:number-columns-spanned="9" table:number-rows-spanned="1" table:style-name="ce84">
            <text:p>ÍNDICE DE PARTICIPACIÓN CIUDADANA DEL SECTOR AMBIENTAL (IPC AMBIENTAL)</text:p>
          </table:table-cell>
          <table:covered-table-cell table:number-columns-repeated="8"/>
          <table:table-cell table:style-name="ce52">
            <draw:frame draw:z-index="1" draw:id="id6" draw:style-name="a6" draw:name="Picture 5" svg:x="0.30208in" svg:y="0.03125in" svg:width="1.57222in" svg:height="0.622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52"/>
          <table:table-cell table:style-name="ce48"/>
          <table:table-cell table:number-columns-repeated="16368" table:style-name="ce1"/>
        </table:table-row>
        <table:table-row table:style-name="ro3">
          <table:table-cell table:style-name="ce48"/>
          <table:table-cell table:style-name="ce49"/>
          <table:table-cell office:value-type="string" table:number-columns-spanned="9" table:number-rows-spanned="1" table:style-name="ce85">
            <text:p>ÓRGANOS DE CONSULTA Y GRUPOS DE PARTICIPACIÓN CIUDADANA</text:p>
          </table:table-cell>
          <table:covered-table-cell table:number-columns-repeated="8"/>
          <table:table-cell table:number-columns-repeated="4" table:style-name="ce52"/>
          <table:table-cell table:style-name="ce48"/>
          <table:table-cell table:number-columns-repeated="16368" table:style-name="ce1"/>
        </table:table-row>
        <table:table-row table:style-name="ro19">
          <table:table-cell table:style-name="ce48"/>
          <table:table-cell table:number-columns-repeated="14" table:style-name="ce49"/>
          <table:table-cell table:style-name="ce48"/>
          <table:table-cell table:number-columns-repeated="16368" table:style-name="ce1"/>
        </table:table-row>
        <table:table-row table:style-name="ro14">
          <table:table-cell office:value-type="string" table:style-name="ce53">
            <text:p>Nombre de la Unidad Responsable:</text:p>
          </table:table-cell>
          <table:table-cell table:number-columns-repeated="4" table:style-name="ce54"/>
          <table:table-cell table:style-name="ce55"/>
          <table:table-cell table:style-name="ce54"/>
          <table:table-cell table:style-name="ce56"/>
          <table:table-cell office:value-type="string" table:number-columns-spanned="3" table:number-rows-spanned="1" table:content-validation-name="val26" table:style-name="ce86">
            <text:p>Unidad de Normatividad y Regulación</text:p>
          </table:table-cell>
          <table:covered-table-cell table:number-columns-repeated="2"/>
          <table:table-cell table:number-columns-repeated="4" table:style-name="ce50"/>
          <table:table-cell table:style-name="ce57"/>
          <table:table-cell table:number-columns-repeated="16368" table:style-name="ce1"/>
        </table:table-row>
        <table:table-row table:style-name="ro14">
          <table:table-cell office:value-type="string" table:style-name="ce58">
            <text:p>Periodo:<text:s/></text:p>
          </table:table-cell>
          <table:table-cell table:number-columns-repeated="3" table:style-name="ce54"/>
          <table:table-cell table:style-name="ce59"/>
          <table:table-cell table:number-columns-repeated="2" table:style-name="ce54"/>
          <table:table-cell table:style-name="ce60"/>
          <table:table-cell office:value-type="string" table:number-columns-spanned="3" table:number-rows-spanned="1" table:content-validation-name="val27" table:style-name="ce86">
            <text:p>2do semestre de 2017</text:p>
          </table:table-cell>
          <table:covered-table-cell table:number-columns-repeated="2"/>
          <table:table-cell table:number-columns-repeated="4" table:style-name="ce50"/>
          <table:table-cell table:style-name="ce61"/>
          <table:table-cell table:number-columns-repeated="16368" table:style-name="ce1"/>
        </table:table-row>
        <table:table-row table:style-name="ro14">
          <table:table-cell table:style-name="ce62"/>
          <table:table-cell table:number-columns-repeated="14" table:style-name="ce63"/>
          <table:table-cell table:style-name="ce61"/>
          <table:table-cell table:number-columns-repeated="16368" table:style-name="ce1"/>
        </table:table-row>
        <table:table-row table:style-name="ro14">
          <table:table-cell office:value-type="string" table:number-columns-spanned="8" table:number-rows-spanned="1" table:style-name="ce87">
            <text:p>Datos fijos</text:p>
          </table:table-cell>
          <table:covered-table-cell table:number-columns-repeated="7"/>
          <table:table-cell office:value-type="string" table:number-columns-spanned="4" table:number-rows-spanned="1" table:style-name="ce88">
            <text:p>Indicadores</text:p>
          </table:table-cell>
          <table:covered-table-cell table:number-columns-repeated="3"/>
          <table:table-cell office:value-type="string" table:number-columns-spanned="2" table:number-rows-spanned="1" table:style-name="ce89">
            <text:p>Datos complementarios</text:p>
          </table:table-cell>
          <table:covered-table-cell/>
          <table:table-cell office:value-type="string" table:number-columns-spanned="1" table:number-rows-spanned="2" table:style-name="ce89">
            <text:p>Mes en que se desarrolló la sesión o reunión de trabajo</text:p>
          </table:table-cell>
          <table:table-cell table:style-name="ce61"/>
          <table:table-cell table:number-columns-repeated="16368" table:style-name="ce1"/>
        </table:table-row>
        <table:table-row table:style-name="ro20">
          <table:table-cell office:value-type="string" table:style-name="ce64">
            <text:p>Nombre completo del órgano de consulta o grupo de participación ciudadana</text:p>
            <text:p>(1)</text:p>
          </table:table-cell>
          <table:table-cell office:value-type="string" table:style-name="ce65">
            <text:p>Total de integrantes</text:p>
            <text:p>(2)</text:p>
          </table:table-cell>
          <table:table-cell office:value-type="string" table:style-name="ce65">
            <text:p>Hombres<text:s text:c="2"/></text:p>
            <text:p>(3)</text:p>
          </table:table-cell>
          <table:table-cell office:value-type="string" table:style-name="ce65">
            <text:p>Mujeres<text:s text:c="2"/></text:p>
            <text:p>(4)</text:p>
          </table:table-cell>
          <table:table-cell office:value-type="string" table:style-name="ce65">
            <text:p>Jóvenes<text:s text:c="2"/></text:p>
            <text:p>(5)</text:p>
          </table:table-cell>
          <table:table-cell office:value-type="string" table:style-name="ce65">
            <text:p>Participantes indígenas</text:p>
            <text:p>(6)</text:p>
          </table:table-cell>
          <table:table-cell office:value-type="string" table:style-name="ce65">
            <text:p>Gobierno</text:p>
            <text:p>(7)</text:p>
          </table:table-cell>
          <table:table-cell office:value-type="string" table:style-name="ce65">
            <text:p>Sociedad Civil</text:p>
            <text:p>(8)</text:p>
          </table:table-cell>
          <table:table-cell office:value-type="string" table:style-name="ce66">
            <text:p>Número de sesiones o reuniones de trabajo</text:p>
            <text:p>(9)</text:p>
          </table:table-cell>
          <table:table-cell office:value-type="string" table:style-name="ce66">
            <text:p>Participantes ciudadanos (as)</text:p>
            <text:p>(10)</text:p>
          </table:table-cell>
          <table:table-cell office:value-type="string" table:style-name="ce66">
            <text:p>Hombres<text:s text:c="2"/></text:p>
            <text:p>(11)</text:p>
          </table:table-cell>
          <table:table-cell office:value-type="string" table:style-name="ce66">
            <text:p>Mujeres<text:s text:c="2"/></text:p>
            <text:p>(12)</text:p>
          </table:table-cell>
          <table:table-cell office:value-type="string" table:style-name="ce67">
            <text:p>Recomendaciones<text:s text:c="2"/></text:p>
            <text:p>(13)</text:p>
          </table:table-cell>
          <table:table-cell office:value-type="string" table:style-name="ce65">
            <text:p>Presupuesto ejercido</text:p>
            <text:p>(14)</text:p>
          </table:table-cell>
          <table:covered-table-cell/>
          <table:table-cell table:style-name="ce61"/>
          <table:table-cell table:number-columns-repeated="16368" table:style-name="ce1"/>
        </table:table-row>
        <table:table-row table:style-name="ro21">
          <table:table-cell office:value-type="string" table:style-name="ce68">
            <text:p>Comité Consultivo Nacional de Normalización de Seguridad Industrial y Operativa y Protección al Medio Ambiente</text:p>
          </table:table-cell>
          <table:table-cell office:value-type="float" office:value="30" table:content-validation-name="val38" table:style-name="ce36">
            <text:p>30</text:p>
          </table:table-cell>
          <table:table-cell office:value-type="float" office:value="26" table:content-validation-name="val35" table:style-name="ce36">
            <text:p>26</text:p>
          </table:table-cell>
          <table:table-cell office:value-type="float" office:value="4" table:content-validation-name="val33" table:style-name="ce36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" table:content-validation-name="val40" table:style-name="ce36">
            <text:p>16</text:p>
          </table:table-cell>
          <table:table-cell office:value-type="float" office:value="14" table:content-validation-name="val39" table:style-name="ce36">
            <text:p>14</text:p>
          </table:table-cell>
          <table:table-cell office:value-type="float" office:value="1" table:content-validation-name="val20" table:style-name="ce70">
            <text:p>1</text:p>
          </table:table-cell>
          <table:table-cell office:value-type="float" office:value="30" table:content-validation-name="val24" table:style-name="ce70">
            <text:p>30</text:p>
          </table:table-cell>
          <table:table-cell office:value-type="float" office:value="26" table:content-validation-name="val23" table:style-name="ce70">
            <text:p>26</text:p>
          </table:table-cell>
          <table:table-cell office:value-type="float" office:value="4" table:content-validation-name="val22" table:style-name="ce70">
            <text:p>4</text:p>
          </table:table-cell>
          <table:table-cell office:value-type="float" office:value="0" table:content-validation-name="val28" table:style-name="ce36">
            <text:p>0</text:p>
          </table:table-cell>
          <table:table-cell office:value-type="float" office:value="71171" table:content-validation-name="val21" table:style-name="ce71">
            <text:p>71171</text:p>
          </table:table-cell>
          <table:table-cell office:value-type="string" table:content-validation-name="val25" table:style-name="ce67">
            <text:p>Octubre</text:p>
          </table:table-cell>
          <table:table-cell table:style-name="ce61"/>
          <table:table-cell table:number-columns-repeated="16368" table:style-name="ce1"/>
        </table:table-row>
        <table:table-row table:style-name="ro21">
          <table:table-cell office:value-type="string" table:style-name="ce68">
            <text:p>Comité Consultivo Nacional de Normalización de Seguridad Industrial y Operativa y Protección al Medio Ambiente</text:p>
          </table:table-cell>
          <table:table-cell office:value-type="float" office:value="27" table:content-validation-name="val38" table:style-name="ce36">
            <text:p>27</text:p>
          </table:table-cell>
          <table:table-cell office:value-type="float" office:value="22" table:content-validation-name="val35" table:style-name="ce36">
            <text:p>22</text:p>
          </table:table-cell>
          <table:table-cell office:value-type="float" office:value="5" table:content-validation-name="val33" table:style-name="ce36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" table:content-validation-name="val40" table:style-name="ce36">
            <text:p>18</text:p>
          </table:table-cell>
          <table:table-cell office:value-type="float" office:value="9" table:content-validation-name="val39" table:style-name="ce36">
            <text:p>9</text:p>
          </table:table-cell>
          <table:table-cell office:value-type="float" office:value="1" table:content-validation-name="val20" table:style-name="ce70">
            <text:p>1</text:p>
          </table:table-cell>
          <table:table-cell office:value-type="float" office:value="27" table:content-validation-name="val24" table:style-name="ce70">
            <text:p>27</text:p>
          </table:table-cell>
          <table:table-cell office:value-type="float" office:value="22" table:content-validation-name="val23" table:style-name="ce70">
            <text:p>22</text:p>
          </table:table-cell>
          <table:table-cell office:value-type="float" office:value="5" table:content-validation-name="val22" table:style-name="ce70">
            <text:p>5</text:p>
          </table:table-cell>
          <table:table-cell office:value-type="float" office:value="0" table:content-validation-name="val28" table:style-name="ce36">
            <text:p>0</text:p>
          </table:table-cell>
          <table:table-cell office:value-type="float" office:value="38744" table:content-validation-name="val21" table:style-name="ce71">
            <text:p>38744</text:p>
          </table:table-cell>
          <table:table-cell office:value-type="string" table:content-validation-name="val25" table:style-name="ce67">
            <text:p>Octubre</text:p>
          </table:table-cell>
          <table:table-cell table:style-name="ce48"/>
          <table:table-cell table:number-columns-repeated="16368" table:style-name="ce1"/>
        </table:table-row>
        <table:table-row table:style-name="ro21">
          <table:table-cell office:value-type="string" table:style-name="ce68">
            <text:p>Comité Consultivo Nacional de Normalización de Seguridad Industrial y Operativa y Protección al Medio Ambiente</text:p>
          </table:table-cell>
          <table:table-cell office:value-type="float" office:value="25" table:content-validation-name="val38" table:style-name="ce36">
            <text:p>25</text:p>
          </table:table-cell>
          <table:table-cell office:value-type="float" office:value="19" table:content-validation-name="val35" table:style-name="ce36">
            <text:p>19</text:p>
          </table:table-cell>
          <table:table-cell office:value-type="float" office:value="6" table:content-validation-name="val33" table:style-name="ce36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" table:content-validation-name="val40" table:style-name="ce36">
            <text:p>17</text:p>
          </table:table-cell>
          <table:table-cell office:value-type="float" office:value="8" table:content-validation-name="val39" table:style-name="ce36">
            <text:p>8</text:p>
          </table:table-cell>
          <table:table-cell office:value-type="float" office:value="1" table:content-validation-name="val20" table:style-name="ce70">
            <text:p>1</text:p>
          </table:table-cell>
          <table:table-cell office:value-type="float" office:value="25" table:content-validation-name="val24" table:style-name="ce70">
            <text:p>25</text:p>
          </table:table-cell>
          <table:table-cell office:value-type="float" office:value="19" table:content-validation-name="val23" table:style-name="ce70">
            <text:p>19</text:p>
          </table:table-cell>
          <table:table-cell office:value-type="float" office:value="6" table:content-validation-name="val22" table:style-name="ce70">
            <text:p>6</text:p>
          </table:table-cell>
          <table:table-cell office:value-type="float" office:value="0" table:content-validation-name="val28" table:style-name="ce36">
            <text:p>0</text:p>
          </table:table-cell>
          <table:table-cell office:value-type="float" office:value="38744" table:content-validation-name="val21" table:style-name="ce71">
            <text:p>38744</text:p>
          </table:table-cell>
          <table:table-cell office:value-type="string" table:content-validation-name="val25" table:style-name="ce67">
            <text:p>Octubre</text:p>
          </table:table-cell>
          <table:table-cell table:style-name="ce48"/>
          <table:table-cell table:number-columns-repeated="16368" table:style-name="ce1"/>
        </table:table-row>
        <table:table-row table:style-name="ro21">
          <table:table-cell office:value-type="string" table:style-name="ce68">
            <text:p>Comité Consultivo Nacional de Normalización de Seguridad Industrial y Operativa y Protección al Medio Ambiente</text:p>
          </table:table-cell>
          <table:table-cell office:value-type="float" office:value="18" table:content-validation-name="val38" table:style-name="ce36">
            <text:p>18</text:p>
          </table:table-cell>
          <table:table-cell office:value-type="float" office:value="16" table:content-validation-name="val35" table:style-name="ce36">
            <text:p>16</text:p>
          </table:table-cell>
          <table:table-cell office:value-type="float" office:value="2" table:content-validation-name="val33" table:style-name="ce36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" table:content-validation-name="val40" table:style-name="ce36">
            <text:p>9</text:p>
          </table:table-cell>
          <table:table-cell office:value-type="float" office:value="9" table:content-validation-name="val39" table:style-name="ce36">
            <text:p>9</text:p>
          </table:table-cell>
          <table:table-cell office:value-type="float" office:value="1" table:content-validation-name="val20" table:style-name="ce70">
            <text:p>1</text:p>
          </table:table-cell>
          <table:table-cell office:value-type="float" office:value="18" table:content-validation-name="val24" table:style-name="ce70">
            <text:p>18</text:p>
          </table:table-cell>
          <table:table-cell office:value-type="float" office:value="16" table:content-validation-name="val23" table:style-name="ce70">
            <text:p>16</text:p>
          </table:table-cell>
          <table:table-cell office:value-type="float" office:value="2" table:content-validation-name="val22" table:style-name="ce70">
            <text:p>2</text:p>
          </table:table-cell>
          <table:table-cell office:value-type="float" office:value="0" table:content-validation-name="val28" table:style-name="ce36">
            <text:p>0</text:p>
          </table:table-cell>
          <table:table-cell office:value-type="float" office:value="26456" table:content-validation-name="val21" table:style-name="ce71">
            <text:p>26456</text:p>
          </table:table-cell>
          <table:table-cell office:value-type="string" table:content-validation-name="val25" table:style-name="ce67">
            <text:p>Noviembre</text:p>
          </table:table-cell>
          <table:table-cell table:style-name="ce48"/>
          <table:table-cell table:number-columns-repeated="16368" table:style-name="ce1"/>
        </table:table-row>
        <table:table-row table:style-name="ro21">
          <table:table-cell office:value-type="string" table:style-name="ce68">
            <text:p>Comité Consultivo Nacional de Normalización de Seguridad Industrial y Operativa y Protección al Medio Ambiente</text:p>
          </table:table-cell>
          <table:table-cell office:value-type="float" office:value="22" table:content-validation-name="val38" table:style-name="ce36">
            <text:p>22</text:p>
          </table:table-cell>
          <table:table-cell office:value-type="float" office:value="17" table:content-validation-name="val35" table:style-name="ce36">
            <text:p>17</text:p>
          </table:table-cell>
          <table:table-cell office:value-type="float" office:value="5" table:content-validation-name="val33" table:style-name="ce36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" table:content-validation-name="val40" table:style-name="ce36">
            <text:p>15</text:p>
          </table:table-cell>
          <table:table-cell office:value-type="float" office:value="7" table:content-validation-name="val39" table:style-name="ce36">
            <text:p>7</text:p>
          </table:table-cell>
          <table:table-cell office:value-type="float" office:value="1" table:content-validation-name="val20" table:style-name="ce70">
            <text:p>1</text:p>
          </table:table-cell>
          <table:table-cell office:value-type="float" office:value="22" table:content-validation-name="val24" table:style-name="ce70">
            <text:p>22</text:p>
          </table:table-cell>
          <table:table-cell office:value-type="float" office:value="17" table:content-validation-name="val23" table:style-name="ce70">
            <text:p>17</text:p>
          </table:table-cell>
          <table:table-cell office:value-type="float" office:value="5" table:content-validation-name="val22" table:style-name="ce70">
            <text:p>5</text:p>
          </table:table-cell>
          <table:table-cell office:value-type="float" office:value="0" table:content-validation-name="val28" table:style-name="ce36">
            <text:p>0</text:p>
          </table:table-cell>
          <table:table-cell office:value-type="float" office:value="26456" table:content-validation-name="val21" table:style-name="ce71">
            <text:p>26456</text:p>
          </table:table-cell>
          <table:table-cell office:value-type="string" table:content-validation-name="val25" table:style-name="ce67">
            <text:p>Noviembre</text:p>
          </table:table-cell>
          <table:table-cell table:style-name="ce48"/>
          <table:table-cell table:number-columns-repeated="16368" table:style-name="ce1"/>
        </table:table-row>
        <table:table-row table:style-name="ro22">
          <table:table-cell table:style-name="ce72"/>
          <table:table-cell table:content-validation-name="val36" table:style-name="ce73"/>
          <table:table-cell table:content-validation-name="val37" table:style-name="ce73"/>
          <table:table-cell table:content-validation-name="val34" table:style-name="ce73"/>
          <table:table-cell table:content-validation-name="val32" table:style-name="ce73"/>
          <table:table-cell table:content-validation-name="val31" table:style-name="ce73"/>
          <table:table-cell table:content-validation-name="val30" table:style-name="ce73"/>
          <table:table-cell table:content-validation-name="val29" table:style-name="ce73"/>
          <table:table-cell table:content-validation-name="val20" table:style-name="ce74"/>
          <table:table-cell table:content-validation-name="val24" table:style-name="ce74"/>
          <table:table-cell table:content-validation-name="val23" table:style-name="ce74"/>
          <table:table-cell table:content-validation-name="val22" table:style-name="ce74"/>
          <table:table-cell table:content-validation-name="val28" table:style-name="ce75"/>
          <table:table-cell table:content-validation-name="val21" table:style-name="ce76"/>
          <table:table-cell table:content-validation-name="val25" table:style-name="ce77"/>
          <table:table-cell table:style-name="ce48"/>
          <table:table-cell table:number-columns-repeated="16368" table:style-name="ce1"/>
        </table:table-row>
        <table:table-row table:style-name="ro23">
          <table:table-cell table:style-name="ce72"/>
          <table:table-cell table:content-validation-name="val36" table:style-name="ce75"/>
          <table:table-cell table:content-validation-name="val37" table:style-name="ce75"/>
          <table:table-cell table:content-validation-name="val34" table:style-name="ce75"/>
          <table:table-cell table:content-validation-name="val32" table:style-name="ce75"/>
          <table:table-cell table:content-validation-name="val31" table:style-name="ce75"/>
          <table:table-cell table:content-validation-name="val30" table:style-name="ce75"/>
          <table:table-cell table:content-validation-name="val29" table:style-name="ce75"/>
          <table:table-cell table:content-validation-name="val20" table:style-name="ce74"/>
          <table:table-cell table:content-validation-name="val24" table:style-name="ce74"/>
          <table:table-cell table:content-validation-name="val23" table:style-name="ce74"/>
          <table:table-cell table:content-validation-name="val22" table:style-name="ce74"/>
          <table:table-cell table:content-validation-name="val28" table:style-name="ce75"/>
          <table:table-cell table:content-validation-name="val21" table:style-name="ce78"/>
          <table:table-cell table:content-validation-name="val25" table:style-name="ce77"/>
          <table:table-cell table:style-name="ce48"/>
          <table:table-cell table:number-columns-repeated="16368" table:style-name="ce1"/>
        </table:table-row>
        <table:table-row table:style-name="ro24">
          <table:table-cell table:style-name="ce72"/>
          <table:table-cell table:content-validation-name="val36" table:style-name="ce75"/>
          <table:table-cell table:content-validation-name="val37" table:style-name="ce75"/>
          <table:table-cell table:content-validation-name="val34" table:style-name="ce75"/>
          <table:table-cell table:content-validation-name="val32" table:style-name="ce75"/>
          <table:table-cell table:content-validation-name="val31" table:style-name="ce75"/>
          <table:table-cell table:content-validation-name="val30" table:style-name="ce75"/>
          <table:table-cell table:content-validation-name="val29" table:style-name="ce75"/>
          <table:table-cell table:content-validation-name="val20" table:style-name="ce74"/>
          <table:table-cell table:content-validation-name="val24" table:style-name="ce74"/>
          <table:table-cell table:content-validation-name="val23" table:style-name="ce74"/>
          <table:table-cell table:content-validation-name="val22" table:style-name="ce74"/>
          <table:table-cell table:content-validation-name="val28" table:style-name="ce75"/>
          <table:table-cell table:content-validation-name="val21" table:style-name="ce78"/>
          <table:table-cell table:content-validation-name="val25" table:style-name="ce77"/>
          <table:table-cell table:style-name="ce48"/>
          <table:table-cell table:number-columns-repeated="16368" table:style-name="ce1"/>
        </table:table-row>
        <table:table-row table:style-name="ro25">
          <table:table-cell table:style-name="ce72"/>
          <table:table-cell table:content-validation-name="val36" table:style-name="ce75"/>
          <table:table-cell table:content-validation-name="val37" table:style-name="ce75"/>
          <table:table-cell table:content-validation-name="val34" table:style-name="ce75"/>
          <table:table-cell table:content-validation-name="val32" table:style-name="ce75"/>
          <table:table-cell table:content-validation-name="val31" table:style-name="ce75"/>
          <table:table-cell table:content-validation-name="val30" table:style-name="ce75"/>
          <table:table-cell table:content-validation-name="val29" table:style-name="ce75"/>
          <table:table-cell table:content-validation-name="val20" table:style-name="ce74"/>
          <table:table-cell table:content-validation-name="val24" table:style-name="ce74"/>
          <table:table-cell table:content-validation-name="val23" table:style-name="ce74"/>
          <table:table-cell table:content-validation-name="val22" table:style-name="ce74"/>
          <table:table-cell table:content-validation-name="val28" table:style-name="ce75"/>
          <table:table-cell table:content-validation-name="val21" table:style-name="ce78"/>
          <table:table-cell table:content-validation-name="val25" table:style-name="ce77"/>
          <table:table-cell table:style-name="ce48"/>
          <table:table-cell table:number-columns-repeated="16368" table:style-name="ce1"/>
        </table:table-row>
        <table:table-row table:number-rows-repeated="2" table:style-name="ro1">
          <table:table-cell table:style-name="ce72"/>
          <table:table-cell table:content-validation-name="val36" table:style-name="ce75"/>
          <table:table-cell table:content-validation-name="val37" table:style-name="ce75"/>
          <table:table-cell table:content-validation-name="val34" table:style-name="ce75"/>
          <table:table-cell table:content-validation-name="val32" table:style-name="ce75"/>
          <table:table-cell table:content-validation-name="val31" table:style-name="ce75"/>
          <table:table-cell table:content-validation-name="val30" table:style-name="ce75"/>
          <table:table-cell table:content-validation-name="val29" table:style-name="ce75"/>
          <table:table-cell table:content-validation-name="val20" table:style-name="ce74"/>
          <table:table-cell table:content-validation-name="val24" table:style-name="ce74"/>
          <table:table-cell table:content-validation-name="val23" table:style-name="ce74"/>
          <table:table-cell table:content-validation-name="val22" table:style-name="ce74"/>
          <table:table-cell table:content-validation-name="val28" table:style-name="ce75"/>
          <table:table-cell table:content-validation-name="val21" table:style-name="ce78"/>
          <table:table-cell table:content-validation-name="val25" table:style-name="ce77"/>
          <table:table-cell table:style-name="ce48"/>
          <table:table-cell table:number-columns-repeated="16368" table:style-name="ce1"/>
        </table:table-row>
        <table:table-row table:style-name="ro1">
          <table:table-cell table:number-columns-repeated="15" table:style-name="ce79"/>
          <table:table-cell table:style-name="ce48"/>
          <table:table-cell table:number-columns-repeated="16368" table:style-name="ce1"/>
        </table:table-row>
        <table:table-row table:style-name="ro1">
          <table:table-cell table:style-name="ce80"/>
          <table:table-cell table:number-columns-repeated="15" table:style-name="ce48"/>
          <table:table-cell table:number-columns-repeated="16368" table:style-name="ce1"/>
        </table:table-row>
        <table:table-row table:style-name="ro1">
          <table:table-cell table:number-columns-repeated="15" table:style-name="ce81"/>
          <table:table-cell table:style-name="ce48"/>
          <table:table-cell table:number-columns-repeated="16368" table:style-name="ce1"/>
        </table:table-row>
        <table:table-row table:style-name="ro1">
          <table:table-cell table:number-columns-repeated="15" table:style-name="ce82"/>
          <table:table-cell table:style-name="ce48"/>
          <table:table-cell table:number-columns-repeated="16368" table:style-name="ce1"/>
        </table:table-row>
        <table:table-row table:style-name="ro26">
          <table:table-cell table:number-columns-repeated="16" table:style-name="ce48"/>
          <table:table-cell table:number-columns-repeated="16368" table:style-name="ce1"/>
        </table:table-row>
        <table:table-row table:style-name="ro19">
          <table:table-cell table:number-columns-repeated="15" table:style-name="ce48"/>
          <table:table-cell table:style-name="ce83"/>
          <table:table-cell table:number-columns-repeated="16368" table:style-name="ce1"/>
        </table:table-row>
        <table:table-row table:style-name="ro14">
          <table:table-cell table:number-columns-repeated="15" table:style-name="ce48"/>
          <table:table-cell table:style-name="ce83"/>
          <table:table-cell table:number-columns-repeated="16368" table:style-name="ce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15" table:style-name="ce48"/>
          <table:table-cell office:value-type="string" table:style-name="ce83">
            <text:p>1er semestre de 2013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3">
            <text:p>2do semestre de 2013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3">
            <text:p>1er semestre de 2014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3">
            <text:p>2do semestre de 2014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3">
            <text:p>1er semestre de 2015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3">
            <text:p>2do semestre de 2015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3">
            <text:p>1er semestre de 2016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3">
            <text:p>2do semestre de 2016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3">
            <text:p>1er semestre de 2017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3">
            <text:p>2do semestre de 2017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3">
            <text:p>1er semestre de 2018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83">
            <text:p>2do semestre de 2018</text:p>
          </table:table-cell>
          <table:table-cell table:number-columns-repeated="16368" table:style-name="ce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15" table:style-name="ce1"/>
          <table:table-cell office:value-type="string" table:style-name="ce48">
            <text:p>Enero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Febrero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Marzo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Abril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Mayo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Junio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Julio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Agosto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Septiembre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Octubre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Noviembre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Diciembre</text:p>
          </table:table-cell>
          <table:table-cell table:number-columns-repeated="16368" table:style-name="ce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15" table:style-name="ce1"/>
          <table:table-cell office:value-type="string" table:style-name="ce48">
            <text:p>Unidad de Planeación, Vinculación Estratégica y Procesos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Unidad de Normatividad y Regulación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Unidad de Gestión Industrial y Comercial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Unidad de Supervisión, Inspección y Vigilancia Industrial y Comercial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Unidad de Asuntos Jurídicos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Unidad de Administración y Finanzas</text:p>
          </table:table-cell>
          <table:table-cell table:number-columns-repeated="16368" table:style-name="ce1"/>
        </table:table-row>
        <table:table-row table:style-name="ro9">
          <table:table-cell table:number-columns-repeated="15" table:style-name="ce1"/>
          <table:table-cell office:value-type="string" table:style-name="ce48">
            <text:p>Dirección Ejecutiva<text:s/></text:p>
          </table:table-cell>
          <table:table-cell table:number-columns-repeated="16368" table:style-name="ce1"/>
        </table:table-row>
        <table:table-row table:number-rows-repeated="1048506" table:style-name="ro9">
          <table:table-cell table:number-columns-repeated="16384"/>
        </table:table-row>
        <table:named-expressions>
          <table:named-range table:name="Print_Area" table:cell-range-address="Órg_Consulta.$A$1:Órg_Consulta.$P$28" table:base-cell-address="Órg_Consulta.$A$1"/>
          <table:named-range table:name="Print_Titles" table:cell-range-address="Órg_Consulta.$A$13:Órg_Consulta.$IU$13" table:base-cell-address="Órg_Consulta.$A$1"/>
        </table:named-expressions>
      </table:table>
      <table:table table:name="Reu_Púb_y_Consultas" table:style-name="ta4">
        <table:table-column table:style-name="co30" table:default-cell-style-name="ce4"/>
        <table:table-column table:style-name="co31" table:default-cell-style-name="ce4"/>
        <table:table-column table:style-name="co7" table:default-cell-style-name="ce4"/>
        <table:table-column table:style-name="co32" table:default-cell-style-name="ce4"/>
        <table:table-column table:style-name="co33" table:number-columns-repeated="3" table:default-cell-style-name="ce4"/>
        <table:table-column table:style-name="co21" table:default-cell-style-name="ce4"/>
        <table:table-column table:style-name="co34" table:default-cell-style-name="ce4"/>
        <table:table-column table:style-name="co35" table:default-cell-style-name="ce4"/>
        <table:table-column table:style-name="co29" table:default-cell-style-name="ce4" table:visibility="collapse"/>
        <table:table-column table:style-name="co36" table:default-cell-style-name="ce4"/>
        <table:table-column table:style-name="co37" table:default-cell-style-name="ce4" table:visibility="collapse"/>
        <table:table-column table:style-name="co8" table:default-cell-style-name="ce4" table:visibility="collapse"/>
        <table:table-column table:style-name="co17" table:default-cell-style-name="ce4" table:visibility="collapse"/>
        <table:table-column table:style-name="co8" table:number-columns-repeated="3" table:default-cell-style-name="ce4" table:visibility="collapse"/>
        <table:table-column table:style-name="co38" table:default-cell-style-name="ce4" table:visibility="collapse"/>
        <table:table-column table:style-name="co23" table:default-cell-style-name="ce4" table:visibility="collapse"/>
        <table:table-column table:style-name="co39" table:default-cell-style-name="ce4"/>
        <table:table-column table:style-name="co8" table:number-columns-repeated="16363" table:default-cell-style-name="ce4"/>
        <table:table-row table:style-name="ro1">
          <table:table-cell table:style-name="ce9">
            <draw:frame draw:z-index="2" draw:id="id9" draw:style-name="a9" draw:name="Imagen 2" svg:x="0.125in" svg:y="0.25in" svg:width="2.47917in" svg:height="0.84722in" style:rel-width="scale" style:rel-height="scale">
              <draw:image xlink:href="media/image1.jpeg" xlink:type="simple" xlink:show="embed" xlink:actuate="onLoad"/>
              <svg:title/>
              <svg:desc>C:\Users\Miaria Luisa Savala\Desktop\LOGO SEMAR.jpg</svg:desc>
            </draw:frame>
          </table:table-cell>
          <table:table-cell table:style-name="ce3"/>
          <table:table-cell table:number-columns-repeated="9" table:style-name="ce4"/>
          <table:table-cell table:number-columns-repeated="16373" table:style-name="ce1"/>
        </table:table-row>
        <table:table-row table:style-name="ro3">
          <table:table-cell table:style-name="ce9"/>
          <table:table-cell office:value-type="string" table:style-name="ce90">
            <text:p>ÍNDICE DE PARTICIPACIÓN CIUDADANA DEL SECTOR AMBIENTAL (IPC AMBIENTAL)</text:p>
          </table:table-cell>
          <table:table-cell table:number-columns-repeated="7" table:style-name="ce4"/>
          <table:table-cell table:style-name="ce4">
            <draw:frame draw:z-index="1" draw:id="id8" draw:style-name="a8" draw:name="Picture 5" svg:x="0.42708in" svg:y="0.07292in" svg:width="1.57222in" svg:height="0.622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table:style-name="ce9"/>
          <table:table-cell office:value-type="string" table:number-columns-spanned="8" table:number-rows-spanned="1" table:style-name="ce25">
            <text:p>REUNIONES PÚBLICAS DE INFORMACIÓN Y CONSULTAS PÚBLICAS TEMÁTICAS</text:p>
          </table:table-cell>
          <table:covered-table-cell table:number-columns-repeated="7"/>
          <table:table-cell table:number-columns-repeated="2" table:style-name="ce4"/>
          <table:table-cell table:number-columns-repeated="16373" table:style-name="ce1"/>
        </table:table-row>
        <table:table-row table:style-name="ro4">
          <table:table-cell table:number-columns-repeated="3" table:style-name="ce9"/>
          <table:table-cell table:style-name="ce91"/>
          <table:table-cell table:number-columns-repeated="7" table:style-name="ce4"/>
          <table:table-cell table:number-columns-repeated="16373" table:style-name="ce1"/>
        </table:table-row>
        <table:table-row table:style-name="ro5">
          <table:table-cell office:value-type="string" table:style-name="ce92">
            <text:p>Nombre de la Unidad Responsable :</text:p>
          </table:table-cell>
          <table:table-cell table:number-columns-repeated="2" table:style-name="ce93"/>
          <table:table-cell table:style-name="ce94"/>
          <table:table-cell office:value-type="string" table:number-columns-spanned="4" table:number-rows-spanned="1" table:content-validation-name="val46" table:style-name="ce27">
            <text:p>Unidad de Normatividad y Regulación</text:p>
          </table:table-cell>
          <table:covered-table-cell table:number-columns-repeated="3"/>
          <table:table-cell table:number-columns-repeated="2" table:style-name="ce95"/>
          <table:table-cell table:style-name="ce96"/>
          <table:table-cell table:number-columns-repeated="16373" table:style-name="ce1"/>
        </table:table-row>
        <table:table-row table:style-name="ro5">
          <table:table-cell office:value-type="string" table:style-name="ce97">
            <text:p>Periodo:</text:p>
          </table:table-cell>
          <table:table-cell table:number-columns-repeated="2" table:style-name="ce93"/>
          <table:table-cell table:style-name="ce94"/>
          <table:table-cell office:value-type="string" table:number-columns-spanned="4" table:number-rows-spanned="1" table:content-validation-name="val45" table:style-name="ce27">
            <text:p>2do semestre de 2017</text:p>
          </table:table-cell>
          <table:covered-table-cell table:number-columns-repeated="3"/>
          <table:table-cell table:number-columns-repeated="2" table:style-name="ce95"/>
          <table:table-cell table:style-name="ce96"/>
          <table:table-cell table:number-columns-repeated="16373" table:style-name="ce1"/>
        </table:table-row>
        <table:table-row table:style-name="ro6">
          <table:table-cell table:style-name="ce8"/>
          <table:table-cell table:number-columns-repeated="2" table:style-name="ce4"/>
          <table:table-cell table:number-columns-repeated="7" table:style-name="ce9"/>
          <table:table-cell table:style-name="ce4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104">
            <text:p>Información básica</text:p>
          </table:table-cell>
          <table:covered-table-cell/>
          <table:table-cell office:value-type="string" table:number-columns-spanned="4" table:number-rows-spanned="1" table:style-name="ce105">
            <text:p>Indicadores</text:p>
          </table:table-cell>
          <table:covered-table-cell table:number-columns-repeated="3"/>
          <table:table-cell office:value-type="string" table:number-columns-spanned="3" table:number-rows-spanned="1" table:style-name="ce29">
            <text:p>Datos complementarios</text:p>
          </table:table-cell>
          <table:covered-table-cell table:number-columns-repeated="2"/>
          <table:table-cell office:value-type="string" table:number-columns-spanned="1" table:number-rows-spanned="2" table:style-name="ce29">
            <text:p>Elegir el mes en que se desarrolló la reunión pública de información o consulta pública temática</text:p>
          </table:table-cell>
          <table:table-cell table:style-name="ce4"/>
          <table:table-cell table:number-columns-repeated="16373" table:style-name="ce1"/>
        </table:table-row>
        <table:table-row table:style-name="ro27">
          <table:table-cell office:value-type="string" table:style-name="ce98">
            <text:p>Nombre de la reunión pública de información o consulta pública temática</text:p>
            <text:p>(1)</text:p>
          </table:table-cell>
          <table:table-cell office:value-type="string" table:style-name="ce98">
            <text:p>Presencial o Electrónica</text:p>
            <text:p>(2)<text:s/></text:p>
          </table:table-cell>
          <table:table-cell office:value-type="string" table:style-name="ce99">
            <text:p>Número de eventos</text:p>
            <text:p>(3)</text:p>
          </table:table-cell>
          <table:table-cell office:value-type="string" table:style-name="ce99">
            <text:p>Participantes ciudadanos(as)</text:p>
            <text:p>(4)</text:p>
          </table:table-cell>
          <table:table-cell office:value-type="string" table:style-name="ce99">
            <text:p>Hombres<text:s text:c="2"/></text:p>
            <text:p>(5)</text:p>
          </table:table-cell>
          <table:table-cell office:value-type="string" table:style-name="ce99">
            <text:p>Mujeres<text:s text:c="2"/></text:p>
            <text:p>(6)</text:p>
          </table:table-cell>
          <table:table-cell office:value-type="string" table:style-name="ce98">
            <text:p>Jóvenes<text:s text:c="2"/></text:p>
            <text:p>(7)</text:p>
          </table:table-cell>
          <table:table-cell office:value-type="string" table:style-name="ce98">
            <text:p>Participantes indígenas</text:p>
            <text:p>(8)</text:p>
          </table:table-cell>
          <table:table-cell office:value-type="string" table:style-name="ce98">
            <text:p>Presupuesto ejercido</text:p>
            <text:p>(9)</text:p>
          </table:table-cell>
          <table:covered-table-cell/>
          <table:table-cell table:style-name="ce4"/>
          <table:table-cell table:number-columns-repeated="16373" table:style-name="ce1"/>
        </table:table-row>
        <table:table-row table:style-name="ro28">
          <table:table-cell office:value-type="string" table:style-name="ce100">
            <text:p>REUNIÓN CON LA ASOCIACIÓN MEXICANA DE GAS NATURAL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23" table:content-validation-name="val50" table:style-name="ce101">
            <text:p>23</text:p>
          </table:table-cell>
          <table:table-cell office:value-type="float" office:value="17" table:content-validation-name="val49" table:style-name="ce101">
            <text:p>17</text:p>
          </table:table-cell>
          <table:table-cell office:value-type="float" office:value="6" table:content-validation-name="val47" table:style-name="ce101">
            <text:p>6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Diciembre</text:p>
          </table:table-cell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100">
            <text:p>REUNIÓN CON LA ABB MÉXICO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7" table:content-validation-name="val50" table:style-name="ce101">
            <text:p>7</text:p>
          </table:table-cell>
          <table:table-cell office:value-type="float" office:value="6" table:content-validation-name="val49" table:style-name="ce101">
            <text:p>6</text:p>
          </table:table-cell>
          <table:table-cell office:value-type="float" office:value="1" table:content-validation-name="val47" table:style-name="ce101">
            <text:p>1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Diciembre</text:p>
          </table:table-cell>
          <table:table-cell table:style-name="ce4"/>
          <table:table-cell table:number-columns-repeated="16373" table:style-name="ce1"/>
        </table:table-row>
        <table:table-row table:style-name="ro8">
          <table:table-cell office:value-type="string" table:style-name="ce100">
            <text:p>REUNIÓN CON EL CONSORCIO NACIONAL DE MANTENIMIENTO DE ALMACENAMIENTO DE COMBUSTIBLES, A.C. (CONAMAC)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8" table:content-validation-name="val50" table:style-name="ce101">
            <text:p>8</text:p>
          </table:table-cell>
          <table:table-cell office:value-type="float" office:value="7" table:content-validation-name="val49" table:style-name="ce101">
            <text:p>7</text:p>
          </table:table-cell>
          <table:table-cell office:value-type="float" office:value="1" table:content-validation-name="val47" table:style-name="ce101">
            <text:p>1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Diciembre</text:p>
          </table:table-cell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100">
            <text:p>REUNIÓN CON EL TD WILLIAMSON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8" table:content-validation-name="val50" table:style-name="ce101">
            <text:p>8</text:p>
          </table:table-cell>
          <table:table-cell office:value-type="float" office:value="8" table:content-validation-name="val49" table:style-name="ce101">
            <text:p>8</text:p>
          </table:table-cell>
          <table:table-cell office:value-type="float" office:value="0" table:content-validation-name="val47" table:style-name="ce101">
            <text:p>0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Noviembre</text:p>
          </table:table-cell>
          <table:table-cell table:style-name="ce4"/>
          <table:table-cell table:number-columns-repeated="16373" table:style-name="ce1"/>
        </table:table-row>
        <table:table-row table:style-name="ro28">
          <table:table-cell office:value-type="string" table:style-name="ce100">
            <text:p>SUBCOMITÉ DE DISTRIBUCIÓN Y COMERCIALIZACIÓN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13" table:content-validation-name="val50" table:style-name="ce101">
            <text:p>13</text:p>
          </table:table-cell>
          <table:table-cell office:value-type="float" office:value="11" table:content-validation-name="val49" table:style-name="ce101">
            <text:p>11</text:p>
          </table:table-cell>
          <table:table-cell office:value-type="float" office:value="2" table:content-validation-name="val47" table:style-name="ce101">
            <text:p>2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Julio</text:p>
          </table:table-cell>
          <table:table-cell table:style-name="ce4"/>
          <table:table-cell table:number-columns-repeated="16373" table:style-name="ce1"/>
        </table:table-row>
        <table:table-row table:style-name="ro28">
          <table:table-cell office:value-type="string" table:style-name="ce100">
            <text:p>SUBCOMITÉ DE DISTRIBUCIÓN Y COMERCIALIZACIÓN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10" table:content-validation-name="val50" table:style-name="ce101">
            <text:p>10</text:p>
          </table:table-cell>
          <table:table-cell office:value-type="float" office:value="8" table:content-validation-name="val49" table:style-name="ce101">
            <text:p>8</text:p>
          </table:table-cell>
          <table:table-cell office:value-type="float" office:value="2" table:content-validation-name="val47" table:style-name="ce101">
            <text:p>2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Julio</text:p>
          </table:table-cell>
          <table:table-cell table:style-name="ce4"/>
          <table:table-cell table:number-columns-repeated="16373" table:style-name="ce1"/>
        </table:table-row>
        <table:table-row table:style-name="ro8">
          <table:table-cell office:value-type="string" table:style-name="ce100">
            <text:p>5TA. SESIÓN ORDINARIA DEL SUBCOMITÉ II DE PROCESOS INDUSTRIALES, TRANSPORTE Y ALMACENAMIENTO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10" table:content-validation-name="val50" table:style-name="ce101">
            <text:p>10</text:p>
          </table:table-cell>
          <table:table-cell office:value-type="float" office:value="7" table:content-validation-name="val49" table:style-name="ce101">
            <text:p>7</text:p>
          </table:table-cell>
          <table:table-cell office:value-type="float" office:value="3" table:content-validation-name="val47" table:style-name="ce101">
            <text:p>3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Julio</text:p>
          </table:table-cell>
          <table:table-cell table:style-name="ce4"/>
          <table:table-cell table:number-columns-repeated="16373" table:style-name="ce1"/>
        </table:table-row>
        <table:table-row table:style-name="ro8">
          <table:table-cell office:value-type="string" table:style-name="ce100">
            <text:p>6TA. SESIÓN ORDINARIA DEL SUBCOMITÉ II DE PROCESOS INDUSTRIALES, TRANSPORTE Y ALMACENAMIENTO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10" table:content-validation-name="val50" table:style-name="ce101">
            <text:p>10</text:p>
          </table:table-cell>
          <table:table-cell office:value-type="float" office:value="8" table:content-validation-name="val49" table:style-name="ce101">
            <text:p>8</text:p>
          </table:table-cell>
          <table:table-cell office:value-type="float" office:value="2" table:content-validation-name="val47" table:style-name="ce101">
            <text:p>2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Agosto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28">
          <table:table-cell office:value-type="string" table:style-name="ce100">
            <text:p>SUBCOMITÉ DE DISTRIBUCIÓN Y COMERCIALIZACIÓN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17" table:content-validation-name="val50" table:style-name="ce101">
            <text:p>17</text:p>
          </table:table-cell>
          <table:table-cell office:value-type="float" office:value="14" table:content-validation-name="val49" table:style-name="ce101">
            <text:p>14</text:p>
          </table:table-cell>
          <table:table-cell office:value-type="float" office:value="3" table:content-validation-name="val47" table:style-name="ce101">
            <text:p>3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Agosto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28">
          <table:table-cell office:value-type="string" table:style-name="ce100">
            <text:p>SUBCOMITÉ DE DISTRIBUCIÓN Y COMERCIALIZACIÓN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7" table:content-validation-name="val50" table:style-name="ce101">
            <text:p>7</text:p>
          </table:table-cell>
          <table:table-cell office:value-type="float" office:value="6" table:content-validation-name="val49" table:style-name="ce101">
            <text:p>6</text:p>
          </table:table-cell>
          <table:table-cell office:value-type="float" office:value="1" table:content-validation-name="val47" table:style-name="ce101">
            <text:p>1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Agosto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28">
          <table:table-cell office:value-type="string" table:style-name="ce100">
            <text:p>SUBCOMITÉ DE DISTRIBUCIÓN Y COMERCIALIZACIÓN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10" table:content-validation-name="val50" table:style-name="ce101">
            <text:p>10</text:p>
          </table:table-cell>
          <table:table-cell office:value-type="float" office:value="7" table:content-validation-name="val49" table:style-name="ce101">
            <text:p>7</text:p>
          </table:table-cell>
          <table:table-cell office:value-type="float" office:value="3" table:content-validation-name="val47" table:style-name="ce101">
            <text:p>3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Agosto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28">
          <table:table-cell office:value-type="string" table:style-name="ce100">
            <text:p>SUBCOMITÉ DE DISTRIBUCIÓN Y COMERCIALIZACIÓN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11" table:content-validation-name="val50" table:style-name="ce101">
            <text:p>11</text:p>
          </table:table-cell>
          <table:table-cell office:value-type="float" office:value="8" table:content-validation-name="val49" table:style-name="ce101">
            <text:p>8</text:p>
          </table:table-cell>
          <table:table-cell office:value-type="float" office:value="3" table:content-validation-name="val47" table:style-name="ce101">
            <text:p>3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Agosto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29">
          <table:table-cell office:value-type="string" table:style-name="ce100">
            <text:p>REUNIÓN CON GRUPO DE TRABAJO DEL PROYECTO DE MODIFICACIÓN (PROY NOM-020-ASEA-2017), CONTAMINACIÓN ATMOSFÉRICA. CONTROL DE EMISIONES DE COMPUESTOS DE AZUFRE Y RECUPERACIÓN DE AZUFRE EN LA REFINACIÓN DEL PETRÓLEO Y PROCESAMIENTO DE GAS NATURAL.</text:p>
          </table:table-cell>
          <table:table-cell office:value-type="string" table:content-validation-name="val48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5" table:content-validation-name="val50" table:style-name="ce101">
            <text:p>5</text:p>
          </table:table-cell>
          <table:table-cell office:value-type="float" office:value="3" table:content-validation-name="val49" table:style-name="ce101">
            <text:p>3</text:p>
          </table:table-cell>
          <table:table-cell office:value-type="float" office:value="2" table:content-validation-name="val47" table:style-name="ce101">
            <text:p>2</text:p>
          </table:table-cell>
          <table:table-cell office:value-type="float" office:value="0" table:content-validation-name="val43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float" office:value="0" table:content-validation-name="val42" table:style-name="ce36">
            <text:p>0</text:p>
          </table:table-cell>
          <table:table-cell office:value-type="string" table:content-validation-name="val44" table:style-name="ce36">
            <text:p>Agosto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28">
          <table:table-cell office:value-type="string" table:style-name="ce100">
            <text:p>SUBCOMITÉ DE DISTRIBUCIÓN Y COMERCIALIZACIÓN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9" table:content-validation-name="val51" table:style-name="ce101">
            <text:p>9</text:p>
          </table:table-cell>
          <table:table-cell office:value-type="float" office:value="7" table:content-validation-name="val51" table:style-name="ce101">
            <text:p>7</text:p>
          </table:table-cell>
          <table:table-cell office:value-type="float" office:value="2" table:content-validation-name="val51" table:style-name="ce101">
            <text:p>2</text:p>
          </table:table-cell>
          <table:table-cell office:value-type="float" office:value="0" table:content-validation-name="val51" table:style-name="ce36">
            <text:p>0</text:p>
          </table:table-cell>
          <table:table-cell office:value-type="float" office:value="0" table:content-validation-name="val51" table:style-name="ce36">
            <text:p>0</text:p>
          </table:table-cell>
          <table:table-cell office:value-type="float" office:value="0" table:content-validation-name="val51" table:style-name="ce36">
            <text:p>0</text:p>
          </table:table-cell>
          <table:table-cell office:value-type="string" table:style-name="ce36">
            <text:p>Septiembre</text:p>
          </table:table-cell>
          <table:table-cell table:number-columns-repeated="16374" table:style-name="ce4"/>
        </table:table-row>
        <table:table-row table:style-name="ro30">
          <table:table-cell office:value-type="string" table:style-name="ce100">
            <text:p>14ª SESIÓN 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8" table:style-name="ce101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Septiembre</text:p>
          </table:table-cell>
          <table:table-cell table:number-columns-repeated="16374" table:style-name="ce4"/>
        </table:table-row>
        <table:table-row table:style-name="ro26">
          <table:table-cell office:value-type="string" table:style-name="ce100">
            <text:p>15ª SESIÓN 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6" table:style-name="ce101">
            <text:p>6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Septiembre</text:p>
          </table:table-cell>
          <table:table-cell table:style-name="ce5"/>
          <table:table-cell table:style-name="ce102"/>
          <table:table-cell table:number-columns-repeated="8" table:style-name="ce5"/>
          <table:table-cell table:number-columns-repeated="16364" table:style-name="ce1"/>
        </table:table-row>
        <table:table-row table:style-name="ro31">
          <table:table-cell office:value-type="string" table:style-name="ce100">
            <text:p>CONSULTA PÚBLICA EN COFEMER DEL PROYECTO DE NORMA OFICIAL MEXICANA PROY-NOM-007-ASEA-2016; TRANSPORTE DE GAS NATURAL, ETANO Y GAS ASOCIADO AL CARBÓN MINERAL POR MEDIO DE DUCTOS.</text:p>
          </table:table-cell>
          <table:table-cell office:value-type="string" table:style-name="ce36">
            <text:p>Electrónica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Septiembre</text:p>
          </table:table-cell>
          <table:table-cell table:style-name="ce5"/>
          <table:table-cell table:style-name="ce102"/>
          <table:table-cell table:number-columns-repeated="8" table:style-name="ce5"/>
          <table:table-cell table:number-columns-repeated="16364" table:style-name="ce1"/>
        </table:table-row>
        <table:table-row table:style-name="ro28">
          <table:table-cell office:value-type="string" table:style-name="ce100">
            <text:p>CONSULTA PÚBLICA AL PROY-NOM-004-ASEA-2017</text:p>
          </table:table-cell>
          <table:table-cell office:value-type="string" table:style-name="ce36">
            <text:p>Electrónica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50" table:style-name="ce101">
            <text:p>50</text:p>
          </table:table-cell>
          <table:table-cell office:value-type="float" office:value="40" table:style-name="ce101">
            <text:p>40</text:p>
          </table:table-cell>
          <table:table-cell office:value-type="float" office:value="10" table:style-name="ce101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Septiembre</text:p>
          </table:table-cell>
          <table:table-cell table:number-columns-repeated="16374" table:style-name="ce4"/>
        </table:table-row>
        <table:table-row table:style-name="ro28">
          <table:table-cell office:value-type="string" table:style-name="ce100">
            <text:p>CONSULTA PÚBLICA AL PROY-NOM-004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155" table:style-name="ce101">
            <text:p>155</text:p>
          </table:table-cell>
          <table:table-cell office:value-type="float" office:value="134" table:style-name="ce101">
            <text:p>134</text:p>
          </table:table-cell>
          <table:table-cell office:value-type="float" office:value="21" table:style-name="ce101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Septiembre</text:p>
          </table:table-cell>
          <table:table-cell office:value-type="string" table:style-name="ce103">
            <text:p>1er semestre de 2013</text:p>
          </table:table-cell>
          <table:table-cell table:number-columns-repeated="9" table:style-name="ce4"/>
          <table:table-cell table:number-columns-repeated="16364" table:style-name="ce1"/>
        </table:table-row>
        <table:table-row table:style-name="ro29">
          <table:table-cell office:value-type="string" table:style-name="ce100">
            <text:p>SOCIALIZACIÓN CON DEPENDENCIAS DEL PROYECTO DE LA NOM-006-ASEA-2017 PARA EL DISEÑO, CONSTRUCCIÓN, OPERACIÓN Y MANTENIMIENTO DE LAS INSTALACIONES TERRESTRES DE ALMACENAMIENTO DE PETROLÍFEROS, EXCEPTO PARA GAS LICUADO DE PETRÓLEO</text:p>
          </table:table-cell>
          <table:table-cell office:value-type="string" table:style-name="ce36">
            <text:p>Electrónica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3">
            <text:p>2do semestre de 2013</text:p>
          </table:table-cell>
          <table:table-cell table:number-columns-repeated="9" table:style-name="ce4"/>
          <table:table-cell table:number-columns-repeated="16364" table:style-name="ce1"/>
        </table:table-row>
        <table:table-row table:style-name="ro32">
          <table:table-cell office:value-type="string" table:style-name="ce100">
            <text:p>CONSULTA PÚBLICA CON COFEMER DEL PROYECTO DE NORMA OFICIAL MEXICANA PROY-NOM-009-ASEA-2017, ADMINISTRACIÓN DE LA INTEGRIDAD DE DUCTOS DE RECOLECCIÓN, TRANSPORTE Y DISTRIBUCIÓN DE HIDROCARBUROS, PETROLÍFEROS Y PETROQUÍMICOS.</text:p>
          </table:table-cell>
          <table:table-cell office:value-type="string" table:style-name="ce36">
            <text:p>Electrónica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3">
            <text:p>1er semestre de 2014</text:p>
          </table:table-cell>
          <table:table-cell table:number-columns-repeated="9" table:style-name="ce4"/>
          <table:table-cell table:number-columns-repeated="16364" table:style-name="ce1"/>
        </table:table-row>
        <table:table-row table:style-name="ro30">
          <table:table-cell office:value-type="string" table:style-name="ce100">
            <text:p>16ª SESIÓN 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3">
            <text:p>2do semestre de 2014</text:p>
          </table:table-cell>
          <table:table-cell table:number-columns-repeated="9" table:style-name="ce4"/>
          <table:table-cell table:number-columns-repeated="16364" table:style-name="ce1"/>
        </table:table-row>
        <table:table-row table:style-name="ro30">
          <table:table-cell office:value-type="string" table:style-name="ce100">
            <text:p>14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11" table:style-name="ce101">
            <text:p>11</text:p>
          </table:table-cell>
          <table:table-cell office:value-type="float" office:value="10" table:style-name="ce101">
            <text:p>1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3">
            <text:p>1er semestre de 2015</text:p>
          </table:table-cell>
          <table:table-cell table:number-columns-repeated="9" table:style-name="ce4"/>
          <table:table-cell table:number-columns-repeated="16364" table:style-name="ce1"/>
        </table:table-row>
        <table:table-row table:style-name="ro30">
          <table:table-cell office:value-type="string" table:style-name="ce100">
            <text:p>15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8" table:style-name="ce101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3">
            <text:p>2do semestre de 2015</text:p>
          </table:table-cell>
          <table:table-cell table:number-columns-repeated="16373" table:style-name="ce1"/>
        </table:table-row>
        <table:table-row table:style-name="ro30">
          <table:table-cell office:value-type="string" table:style-name="ce100">
            <text:p>16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3">
            <text:p>1er semestre de 2016</text:p>
          </table:table-cell>
          <table:table-cell table:number-columns-repeated="16373" table:style-name="ce1"/>
        </table:table-row>
        <table:table-row table:style-name="ro30">
          <table:table-cell office:value-type="string" table:style-name="ce100">
            <text:p>17°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3">
            <text:p>2do semestre de 2016</text:p>
          </table:table-cell>
          <table:table-cell table:number-columns-repeated="16373" table:style-name="ce1"/>
        </table:table-row>
        <table:table-row table:style-name="ro30">
          <table:table-cell office:value-type="string" table:style-name="ce100">
            <text:p>18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6" table:style-name="ce101">
            <text:p>6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103">
            <text:p>1er semestre de 2017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100">
            <text:p>1ERA REUNIÓN DE TRABAJO CON EL GRUPO DE TRABAJO DEL ANTEPROYECTO NOM-002-ASEA-2017 PARA EL DISEÑO, CONSTRUCCIÓN, PRE-ARRANQUE, OPERACIÓN Y MANTENIMIENTO, CIERRE Y DESMANTELAMIENTO DE LAS INSTALACIONES DE ALMACENAMIENTO Y REGASIFICACIÓN DE GAS NATURAL LICUADO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22" table:style-name="ce101">
            <text:p>22</text:p>
          </table:table-cell>
          <table:table-cell office:value-type="float" office:value="16" table:style-name="ce101">
            <text:p>16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office:value-type="string" table:style-name="ce103">
            <text:p>2do semestre de 2017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100">
            <text:p>2DA REUNIÓN DE TRABAJO CON EL GRUPO DE TRABAJO DEL ANTEPROYECTO NOM-002-ASEA-2017 PARA EL DISEÑO, CONSTRUCCIÓN, PRE-ARRANQUE, OPERACIÓN Y MANTENIMIENTO, CIERRE Y DESMANTELAMIENTO DE LAS INSTALACIONES DE ALMACENAMIENTO Y REGASIFICACIÓN DE GAS NATURAL LICUADO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18" table:style-name="ce101">
            <text:p>18</text:p>
          </table:table-cell>
          <table:table-cell office:value-type="float" office:value="15" table:style-name="ce101">
            <text:p>15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office:value-type="string" table:style-name="ce103">
            <text:p>1er semestre de 2018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100">
            <text:p>3RA REUNIÓN DE TRABAJO CON EL GRUPO DE TRABAJO DEL ANTEPROYECTO NOM-002-ASEA-2017 PARA EL DISEÑO, CONSTRUCCIÓN, PRE-ARRANQUE, OPERACIÓN Y MANTENIMIENTO, CIERRE Y DESMANTELAMIENTO DE LAS INSTALACIONES DE ALMACENAMIENTO Y REGASIFICACIÓN DE GAS NATURAL LICUADO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17" table:style-name="ce101">
            <text:p>17</text:p>
          </table:table-cell>
          <table:table-cell office:value-type="float" office:value="14" table:style-name="ce101">
            <text:p>14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office:value-type="string" table:style-name="ce103">
            <text:p>2do semestre de 2018</text:p>
          </table:table-cell>
          <table:table-cell table:number-columns-repeated="16373" table:style-name="ce1"/>
        </table:table-row>
        <table:table-row table:style-name="ro30">
          <table:table-cell office:value-type="string" table:style-name="ce100">
            <text:p>7° SESIÓN ORDINARIA DEL SUBCOMITÉ II DE PROCESOS INDUSTRIALES, TRANSPORTE Y ALMACENAMIENTO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100">
            <text:p>SÉPTIMA SESIÓN ORDINARIA DEL SUBCOMITÉ II DE PROCESOS INDUSTRIALES, TRANSPORTE Y ALMACENAMIENTO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table:number-columns-repeated="16374" table:style-name="ce4"/>
        </table:table-row>
        <table:table-row table:style-name="ro30">
          <table:table-cell office:value-type="string" table:style-name="ce100">
            <text:p>19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office:value-type="string" table:style-name="ce4">
            <text:p>Presencial</text:p>
          </table:table-cell>
          <table:table-cell table:number-columns-repeated="16373" table:style-name="ce1"/>
        </table:table-row>
        <table:table-row table:style-name="ro30">
          <table:table-cell office:value-type="string" table:style-name="ce100">
            <text:p>20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9" table:style-name="ce101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office:value-type="string" table:style-name="ce4">
            <text:p>Electrónicaa</text:p>
          </table:table-cell>
          <table:table-cell table:number-columns-repeated="16373" table:style-name="ce1"/>
        </table:table-row>
        <table:table-row table:style-name="ro30">
          <table:table-cell office:value-type="string" table:style-name="ce100">
            <text:p>21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8" table:style-name="ce101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table:number-columns-repeated="16374" table:style-name="ce4"/>
        </table:table-row>
        <table:table-row table:style-name="ro30">
          <table:table-cell office:value-type="string" table:style-name="ce100">
            <text:p>22ª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9" table:style-name="ce101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Noviembre</text:p>
          </table:table-cell>
          <table:table-cell table:number-columns-repeated="16374" table:style-name="ce4"/>
        </table:table-row>
        <table:table-row table:style-name="ro28">
          <table:table-cell office:value-type="string" table:style-name="ce100">
            <text:p>SUBCOMITÉ DE DISTRIBUCIÓN Y COMERCIALIZACIÓN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Diciembre</text:p>
          </table:table-cell>
          <table:table-cell office:value-type="string" table:style-name="ce4">
            <text:p>Enero</text:p>
          </table:table-cell>
          <table:table-cell table:number-columns-repeated="16373" table:style-name="ce1"/>
        </table:table-row>
        <table:table-row table:style-name="ro29">
          <table:table-cell office:value-type="string" table:style-name="ce100">
            <text:p>REUNIÓN CON GRUPO DE TRABAJO DEL PROYECTO DE MODIFICACIÓN (PROY NOM-020-ASEA-2017), CONTAMINACIÓN ATMOSFÉRICA. CONTROL DE EMISIONES DE COMPUESTOS DE AZUFRE Y RECUPERACIÓN DE AZUFRE EN LA REFINACIÓN DEL PETRÓLEO Y PROCESAMIENTO DE GAS NATURAL.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string" table:style-name="ce36">
            <text:p>Diciembre</text:p>
          </table:table-cell>
          <table:table-cell office:value-type="string" table:style-name="ce4">
            <text:p>Febrero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100">
            <text:p>CONSULTA PÚBLICA EN COFEMER DEL PROYECTO NOM-006-ASEA-2017 PARA EL DISEÑO, CONSTRUCCIÓN, OPERACIÓN Y MANTENIMIENTO DE LAS INSTALACIONES TERRESTRES DE ALMACENAMIENTO DE PETROLÍFEROS, EXCEPTO PARA GAS LICUADO DE PETRÓLEO</text:p>
          </table:table-cell>
          <table:table-cell office:value-type="string" table:style-name="ce36">
            <text:p>Electrónica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Diciembre</text:p>
          </table:table-cell>
          <table:table-cell office:value-type="string" table:style-name="ce4">
            <text:p>Marzo</text:p>
          </table:table-cell>
          <table:table-cell table:number-columns-repeated="16373" table:style-name="ce1"/>
        </table:table-row>
        <table:table-row table:style-name="ro29">
          <table:table-cell office:value-type="string" table:style-name="ce100">
            <text:p>4TA REUNIÓN CON GRUPO DE TRABAJO DEL ANTEPROYECTO NOM-002-ASEA-2017 PARA EL DISEÑO, CONSTRUCCIÓN, PRE-ARRANQUE, OPERACIÓN Y MANTENIMIENTO, CIERRE Y DESMANTELAMIENTO DE LAS INSTALACIONES DE ALMACENAMIENTO Y REGASIFICACIÓN DE GAS NATURAL LICUADO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15" table:style-name="ce101">
            <text:p>15</text:p>
          </table:table-cell>
          <table:table-cell office:value-type="float" office:value="13" table:style-name="ce101">
            <text:p>1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Diciembre</text:p>
          </table:table-cell>
          <table:table-cell office:value-type="string" table:style-name="ce4">
            <text:p>Abril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00">
            <text:p>8VA SESIÓN ORDINARIA DEL SUBCOMITÉ II DE PROCESOS INDUSTRIALES, TRANSPORTE Y ALMACENAMIENTO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8" table:style-name="ce101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Diciembre</text:p>
          </table:table-cell>
          <table:table-cell office:value-type="string" table:style-name="ce4">
            <text:p>Mayo</text:p>
          </table:table-cell>
          <table:table-cell table:number-columns-repeated="16373" table:style-name="ce1"/>
        </table:table-row>
        <table:table-row table:style-name="ro30">
          <table:table-cell office:value-type="string" table:style-name="ce100">
            <text:p>23 SESIÓN EXTRAORDINARIA DEL GRUPO DE TRABAJO DEL ANTE-PROY-NOM-008-ASEA-2017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Diciembre</text:p>
          </table:table-cell>
          <table:table-cell office:value-type="string" table:style-name="ce4">
            <text:p>Junio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100">
            <text:p>GRUPO DE TRABAJO PARA LA ELABORACIÓN DEL ANTE-PROY-NOM-014-ASEA-2017, QUE ESTABLECE LAS ESPECIFICACIONES DE PROTECCIÓN AMBIENTAL QUE DEBEN OBSERVARSE EN LAS ACTIVIDADES DE PERFORACIÓN, TERMINACIÓN, MANTENIMIENTO Y TAPONAMIENTO DE POZOS PETROLEROS EN LAS ZONAS MARINAS MEXICANAS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Julio</text:p>
          </table:table-cell>
          <table:table-cell office:value-type="string" table:style-name="ce4">
            <text:p>Julioio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100">
            <text:p>GRUPO DE TRABAJO PARA LA ELABORACIÓN DEL ANTE-PROY-NOM-014-ASEA-2017, QUE ESTABLECE LAS ESPECIFICACIONES DE PROTECCIÓN AMBIENTAL QUE DEBEN OBSERVARSE EN LAS ACTIVIDADES DE PERFORACIÓN, TERMINACIÓN, MANTENIMIENTO Y TAPONAMIENTO DE POZOS PETROLEROS EN LAS ZONAS MARINAS MEXICANAS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Agosto</text:p>
          </table:table-cell>
          <table:table-cell office:value-type="string" table:style-name="ce4">
            <text:p>Agostosto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100">
            <text:p>GRUPO DE TRABAJO PARA LA ELABORACIÓN DEL ANTE-PROY-NOM-014-ASEA-2017, QUE ESTABLECE LAS ESPECIFICACIONES DE PROTECCIÓN AMBIENTAL QUE DEBEN OBSERVARSE EN LAS ACTIVIDADES DE PERFORACIÓN, TERMINACIÓN, MANTENIMIENTO Y TAPONAMIENTO DE POZOS PETROLEROS EN LAS ZONAS MARINAS MEXICANAS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Octubre</text:p>
          </table:table-cell>
          <table:table-cell office:value-type="string" table:style-name="ce4">
            <text:p>Septiembretiembre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100">
            <text:p>GRUPO DE TRABAJO PARA LA ELABORACIÓN DEL ANTE-PROY-NOM-014-ASEA-2017, QUE ESTABLECE LAS ESPECIFICACIONES DE PROTECCIÓN AMBIENTAL QUE DEBEN OBSERVARSE EN LAS ACTIVIDADES DE PERFORACIÓN, TERMINACIÓN, MANTENIMIENTO Y TAPONAMIENTO DE POZOS PETROLEROS EN LAS ZONAS MARINAS MEXICANAS</text:p>
          </table:table-cell>
          <table:table-cell office:value-type="string" table:style-name="ce36">
            <text:p>Presencial</text:p>
          </table:table-cell>
          <table:table-cell office:value-type="float" office:value="1" table:content-validation-name="val4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Diciembre</text:p>
          </table:table-cell>
          <table:table-cell office:value-type="string" table:style-name="ce4">
            <text:p>Octubreubre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Noviembreiembre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Diciembreiembre</text:p>
          </table:table-cell>
          <table:table-cell table:number-columns-repeated="16373" table:style-name="ce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10" table:style-name="ce1"/>
          <table:table-cell office:value-type="string" table:style-name="ce4">
            <text:p>Unidad de Planeación, Vinculación Estratégica y Procesos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Unidad de Normatividad y Regulación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Unidad de Gestión Industrial y Comercial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Unidad de Supervisión, Inspección y Vigilancia Industrial y Comercial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Unidad de Asuntos JuríDiciembreos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Unidad de Administración y Finanzas</text:p>
          </table:table-cell>
          <table:table-cell table:number-columns-repeated="16373" table:style-name="ce1"/>
        </table:table-row>
        <table:table-row table:style-name="ro9">
          <table:table-cell table:number-columns-repeated="10" table:style-name="ce1"/>
          <table:table-cell office:value-type="string" table:style-name="ce4">
            <text:p>Dirección Ejecutiva<text:s/></text:p>
          </table:table-cell>
          <table:table-cell table:number-columns-repeated="16373" table:style-name="ce1"/>
        </table:table-row>
        <table:table-row table:number-rows-repeated="1048508" table:style-name="ro9">
          <table:table-cell table:number-columns-repeated="16384"/>
        </table:table-row>
        <table:named-expressions>
          <table:named-range table:name="Print_Titles" table:cell-range-address="Reu_Púb_y_Consultas.$A$9:Reu_Púb_y_Consultas.$IV$9" table:base-cell-address="Reu_Púb_y_Consultas.$A$1"/>
        </table:named-expressions>
      </table:table>
      <table:table table:name="Fuente" table:style-name="ta2">
        <table:table-column table:style-name="co8" table:number-columns-repeated="16384" table:default-cell-style-name="ce4"/>
        <table:table-row table:style-name="ro15">
          <table:table-cell office:value-type="string" table:style-name="ce106">
            <text:p>Fuente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Secretaría de Medio Ambiente y Recursos Naturales, Agencia Nacional de Seguridad Industrial y de Protección al Medio Ambiente del Sector Hidrocarburos, Diciembre 2017.</text:p>
          </table:table-cell>
          <table:table-cell table:number-columns-repeated="16383"/>
        </table:table-row>
        <table:table-row table:number-rows-repeated="10485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oberana Sans" svg:font-family="&quot;Soberana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-$</number:text>
      <number:number number:decimal-places="2" number:min-integer-digits="1" number:grouping="true"/>
      <number:text> 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/>
    <dc:description/>
    <dc:subject/>
    <meta:initial-creator>Berta Helena</meta:initial-creator>
    <dc:creator>David Cabal Garcia</dc:creator>
    <meta:creation-date>2007-02-27T17:40:03Z</meta:creation-date>
    <dc:date>2018-01-30T17:30:21Z</dc:date>
  </office:meta>
</office:document-meta>
</file>