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4" style:family="table-row">
      <style:table-row-properties style:min-row-height="0.1812in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9" style:family="table-row">
      <style:table-row-properties style:min-row-height="0.1729in"/>
    </style:style>
    <style:style style:name="TableCell5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159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59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76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9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159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76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9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9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9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9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6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3" style:family="table-row">
      <style:table-row-properties style:min-row-height="0.1729in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8" style:family="table-row">
      <style:table-row-properties style:min-row-height="0.0555in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8" style:family="table-row">
      <style:table-row-properties style:min-row-height="0.1729in"/>
    </style:style>
    <style:style style:name="TableCell7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5" style:family="table-row">
      <style:table-row-properties style:min-row-height="0.0555in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2" style:family="table-row">
      <style:table-row-properties style:min-row-height="0.1812in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 text:c="18"/>Areli Candelaria Galle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<text:s/>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Contador Públic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4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 de Contabilidad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013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20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<text:s/>Departamento de<text:s/>Registro e Información Contable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Secretaría del Trabajo y Previsión Social  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11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201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ext:soft-page-break/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Profesional Ejecutivo de Serv. Esp. de Elab.<text:s/>de<text:s/>Estados Financieros  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<text:span text:style-name="T494">RAMDOR, Asesoría y Servicios Organizacionales, S.C.</text:span>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2006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20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5">
            <text:p text:style-name="P516">Auxiliar Contable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 table:number-columns-spanned="7">
            <text:p text:style-name="P55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.<text:s/>Participación en:<text:s text:c="3"/></text:p>
          </table:table-cell>
          <table:table-cell table:style-name="TableCell558" table:number-columns-spanned="6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 table:number-rows-spanned="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7" table:number-rows-spanned="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5">
            <text:p text:style-name="P630">Responsabilidad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5">
            <text:p text:style-name="P637">Compromiso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<text:s/>Habilidad<text:s/></text:p>
          </table:table-cell>
          <table:table-cell table:style-name="TableCell643" table:number-columns-spanned="5">
            <text:p text:style-name="P644">Trabajo en Equipo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5">
            <text:p text:style-name="P651"><text:span text:style-name="T652">Creatividad y Solución de Problemas</text:span><text:span text:style-name="T653"> 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5. Habilidad</text:p>
          </table:table-cell>
          <table:table-cell table:style-name="TableCell659" table:number-columns-spanned="5">
            <text:p text:style-name="P660">Adaptibilidad 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 table:number-columns-spanned="7">
            <text:p text:style-name="P69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1. Reconocimiento <text:s/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2. Reconocimiento</text:p>
          </table:table-cell>
          <table:table-cell table:style-name="TableCell724" table:number-columns-spanned="5">
            <text:p text:style-name="P725"> 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3. Reconocimiento<text:s/></text:p>
          </table:table-cell>
          <table:table-cell table:style-name="TableCell731" table:number-columns-spanned="5">
            <text:p text:style-name="P732"> 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 table:number-columns-spanned="7">
            <text:p text:style-name="P78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1. Publicación <text:s/>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2. Publicación</text:p>
          </table: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3. Publicación<text:s/></text:p>
          </table:table-cell>
          <table:table-cell table:style-name="TableCell818" table:number-columns-spanned="5">
            <text:p text:style-name="P819"> 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 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01-19T01:16:00Z</meta:creation-date>
    <dc:date>2018-01-19T01:45:00Z</dc:date>
    <meta:print-date>2017-03-07T21:04:00Z</meta:print-date>
    <meta:template xlink:href="Normal" xlink:type="simple"/>
    <meta:editing-cycles>4</meta:editing-cycles>
    <meta:editing-duration>PT1080S</meta:editing-duration>
    <meta:document-statistic meta:page-count="3" meta:paragraph-count="4" meta:word-count="382" meta:character-count="2485" meta:row-count="17" meta:non-whitespace-character-count="2107"/>
  </office:meta>
</office:document-meta>
</file>