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jan Pro" svg:font-family="Trajan Pr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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666in"/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in" text:min-label-width="0.1666in"/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ítulodepuesto" style:master-page-name="MPF0" style:family="paragraph">
      <style:paragraph-properties fo:break-before="page" fo:text-align="center"/>
      <style:text-properties style:font-name-complex="Arial" fo:font-size="11pt" style:font-size-asian="11pt" style:font-size-complex="11pt" fo:language="es" fo:country="MX"/>
    </style:style>
    <style:style style:name="P4" style:parent-style-name="Logro" style:family="paragraph">
      <style:paragraph-properties fo:margin-left="0.1666in" fo:text-indent="-0.1666in">
        <style:tab-stops/>
      </style:paragraph-properties>
      <style:text-properties fo:language="es" fo:country="MX"/>
    </style:style>
    <style:style style:name="P5" style:parent-style-name="Títulodepuesto" style:family="paragraph">
      <style:paragraph-properties fo:text-align="justify"/>
      <style:text-properties style:font-name-complex="Arial" fo:font-size="11pt" style:font-size-asian="11pt" style:font-size-complex="11pt" fo:language="es" fo:country="MX"/>
    </style:style>
    <style:style style:name="P6" style:parent-style-name="Logro" style:family="paragraph">
      <style:paragraph-properties fo:margin-left="0.1666in" fo:text-indent="-0.1666in">
        <style:tab-stops/>
      </style:paragraph-properties>
      <style:text-properties style:font-name="Arial" style:font-name-complex="Arial" fo:color="#000000" fo:font-size="11pt" style:font-size-asian="11pt" style:font-size-complex="11pt" fo:language="es" fo:country="MX"/>
    </style:style>
    <style:style style:name="P7" style:parent-style-name="Títulodepuesto" style:family="paragraph">
      <style:text-properties style:font-name-complex="Arial" fo:font-size="11pt" style:font-size-asian="11pt" style:font-size-complex="11pt" fo:language="es" fo:country="MX"/>
    </style:style>
    <style:style style:name="P8" style:parent-style-name="Títulodepuesto" style:family="paragraph">
      <style:text-properties style:font-name-complex="Arial" fo:font-size="11pt" style:font-size-asian="11pt" style:font-size-complex="11pt" fo:language="es" fo:country="MX"/>
    </style:style>
    <style:style style:name="P9" style:parent-style-name="Logro" style:family="paragraph">
      <style:paragraph-properties fo:margin-left="0.1666in" fo:text-indent="-0.1666in">
        <style:tab-stops/>
      </style:paragraph-properties>
      <style:text-properties fo:language="es" fo:country="MX"/>
    </style:style>
    <style:style style:name="P10" style:parent-style-name="Títulodepuesto" style:family="paragraph">
      <style:text-properties style:font-name-complex="Arial" fo:font-weight="normal" style:font-weight-asian="normal" fo:font-size="11pt" style:font-size-asian="11pt" style:font-size-complex="11pt" fo:language="es"/>
    </style:style>
    <style:style style:name="P11" style:parent-style-name="Títulodepuesto" style:family="paragraph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12" style:parent-style-name="Logro" style:family="paragraph">
      <style:text-properties style:font-name="Arial" style:font-name-complex="Arial" fo:font-size="11pt" style:font-size-asian="11pt" style:font-size-complex="11pt" fo:language="es" fo:country="ES"/>
    </style:style>
    <style:style style:name="P13" style:parent-style-name="Logr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Logro" style:family="paragraph">
      <style:text-properties style:font-name="Arial" style:font-name-complex="Arial" fo:font-size="11pt" style:font-size-asian="11pt" style:font-size-complex="11pt"/>
    </style:style>
    <style:style style:name="P15" style:parent-style-name="Logro" style:family="paragraph"/>
    <style:style style:name="T1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Logro" style:family="paragraph"/>
    <style:style style:name="T2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4" style:parent-style-name="Logro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Logro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1" style:parent-style-name="Logro" style:family="paragraph"/>
    <style:style style:name="T32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Logro" style:family="paragraph"/>
    <style:style style:name="T3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Logro" style:family="paragraph"/>
    <style:style style:name="T4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Logro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Logro" style:family="paragraph">
      <style:paragraph-properties fo:margin-bottom="0in" style:line-height-at-least="0.0416in" fo:margin-right="-0.2479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Objetivo" style:family="paragraph">
      <style:paragraph-properties fo:text-align="justify" fo:margin-top="0in" fo:margin-bottom="0in" fo:line-height="100%" fo:margin-right="-0.2479in"/>
      <style:text-properties style:font-name="Arial" style:font-name-complex="Arial" fo:font-size="11pt" style:font-size-asian="11pt" style:font-size-complex="11pt" fo:language="es" fo:country="MX"/>
    </style:style>
    <style:style style:name="P51" style:parent-style-name="Título2" style:family="paragraph">
      <style:paragraph-properties fo:text-align="justify"/>
      <style:text-properties style:font-name="Trajan Pro" fo:font-style="italic" style:font-style-asian="italic" fo:font-size="8pt" style:font-size-asian="8pt" style:font-size-complex="8pt" fo:language="es" fo:country="MX"/>
    </style:style>
    <style:style style:name="P52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Textoindependiente" style:family="paragraph">
      <style:paragraph-properties fo:text-align="justify" fo:margin-bottom="0.0833in" style:line-height-at-least="0.0972in" fo:margin-right="-0.2479in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size="11pt" style:font-size-asian="11pt" style:font-size-complex="11pt" fo:language="en" fo:country="US"/>
    </style:style>
    <style:style style:name="P60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1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fo:language="es"/>
    </style:style>
    <style:style style:name="P63" style:parent-style-name="Normal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Textoindependiente" style:family="paragraph">
      <style:paragraph-properties fo:text-align="justify" fo:line-height="100%" fo:margin-right="-0.2479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Textoindependiente" style:family="paragraph">
      <style:paragraph-properties fo:text-align="justify" fo:line-height="100%" fo:margin-right="-0.2479in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FORMATO PÚBLICO DE CURRICULUM VITAE</text:p>
      <text:p text:style-name="P4"/>
      <text:p text:style-name="P5">1.<text:s/>Nombre completo<text:s/>y cargo actual en la<text:s/>Agencia Nacional de Seguridad Industrial y de Protección al Medio Ambiente del Sector Hidrocarburos</text:p>
      <text:p text:style-name="P6">Veronica Aguilar<text:s/>Ruiz;<text:s/>Asistente Ejecutiva del Titular de la Unidad de Normatividad y Regulación<text:s/></text:p>
      <text:p text:style-name="P7"/>
      <text:p text:style-name="P8">2.<text:s/>Preparación académica:</text:p>
      <text:p text:style-name="P9"/>
      <text:p text:style-name="P10">Estudios realizados:<text:s/>Lic. Relaciones Internacionales<text:s/></text:p>
      <text:p text:style-name="P11">Escuela o<text:s/>Universidad:<text:s/>Universidad<text:s/>del Valle de México<text:s/></text:p>
      <text:p text:style-name="P12"/>
      <text:p text:style-name="P13">3.<text:s/>Experiencia profesional</text:p>
      <text:p text:style-name="P14"/>
      <text:p text:style-name="P15"><text:span text:style-name="T16">Empresa</text:span><text:span text:style-name="T17">:</text:span><text:span text:style-name="T18"><text:s/></text:span><text:span text:style-name="T19">Ericsson Telecom S.A de C.V</text:span></text:p>
      <text:p text:style-name="P20"><text:span text:style-name="T21">Periodo:</text:span><text:span text:style-name="T22"><text:s/>1</text:span><text:span text:style-name="T23">5/07/2013 – 30/06/2015</text:span></text:p>
      <text:p text:style-name="P24"><text:span text:style-name="T25">Puesto</text:span><text:span text:style-name="T26">s</text:span><text:span text:style-name="T27">:</text:span><text:span text:style-name="T28"><text:s/></text:span><text:span text:style-name="T29">Ejecutiva Inhouse Supply México (importaciones y exportaciones)<text:s/></text:span></text:p>
      <text:p text:style-name="P30"/>
      <text:p text:style-name="P31"><text:span text:style-name="T32">Empresa</text:span><text:span text:style-name="T33">:</text:span><text:span text:style-name="T34"><text:s/></text:span><text:span text:style-name="T35">Agencia Aduanal</text:span><text:span text:style-name="T36"><text:s/>Grupo Eduardo<text:s/></text:span><text:span text:style-name="T37">Díaz</text:span></text:p>
      <text:p text:style-name="P38"><text:span text:style-name="T39">Periodo:</text:span><text:span text:style-name="T40"><text:s/></text:span><text:span text:style-name="T41">08/12/2011 – 14/07/2013<text:s/></text:span></text:p>
      <text:p text:style-name="P42"><text:span text:style-name="T43">Puesto:</text:span><text:span text:style-name="T44"><text:s/></text:span><text:span text:style-name="T45">Ejecutiva de<text:s/></text:span><text:span text:style-name="T46">tráfico</text:span><text:span text:style-name="T47"><text:s/>de Importaciones<text:s/></text:span></text:p>
      <text:p text:style-name="P48"/>
      <text:p text:style-name="P49">4.<text:s/>Actividades académicas</text:p>
      <text:p text:style-name="P50">N/A</text:p>
      <text:h text:style-name="P51" text:outline-level="2"/>
      <text:p text:style-name="P52">5. Habilidades</text:p>
      <text:p text:style-name="P53"><text:span text:style-name="T54">Idiomas:<text:s/></text:span><text:span text:style-name="T55">Inglés</text:span><text:span text:style-name="T56"><text:s/>intermedio, Francés</text:span><text:span text:style-name="T57"><text:s/></text:span><text:span text:style-name="T58">basico<text:s/></text:span></text:p>
      <text:p text:style-name="P59">Software:<text:s/>paquetería Word, Excel, Power Point, Windows, SAP</text:p>
      <text:p text:style-name="P60"/>
      <text:p text:style-name="P61">6.<text:s/>Distinciones y reconocimientos:</text:p>
      <text:p text:style-name="P62"><text:s/>N/A</text:p>
      <text:p text:style-name="P63"/>
      <text:p text:style-name="P64">7.<text:s/>Publicaciones:</text:p>
      <text:p text:style-name="P65"><text:span text:style-name="T66">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jan Pro" svg:font-family="Trajan Pr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/>
      <style:text-properties style:font-name="Garamond" style:font-name-asian="Times" fo:font-weight="bold" style:font-weight-asian="bold" fo:color="#000000" fo:font-size="11pt" style:font-size-asian="11pt" fo:language="en" fo:country="US" style:language-asian="en" style:country-asian="US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1527in" style:line-height-at-least="0.1527in" fo:margin-right="-0.25in"/>
      <style:text-properties fo:language="es" fo:hyphenate="false"/>
    </style:style>
    <style:style style:name="Títulodesección" style:display-name="Título de sección" style:family="paragraph" style:parent-style-name="Normal" style:next-style-name="Objetivo">
      <style:paragraph-properties fo:keep-with-next="always" fo:border="0.0104in solid #FFFFFF" fo:padding="0.0277in" style:shadow="none" fo:margin-top="0.0833in" style:line-height-at-least="0.1944in"/>
      <style:text-properties style:font-name="Arial" fo:font-weight="bold" style:font-weight-asian="bold" fo:letter-spacing="-0.0069in" style:text-position="35% 100%" fo:language="es" fo:hyphenate="false"/>
    </style:style>
    <style:style style:name="Nombredecompañía" style:display-name="Nombre de compañía" style:family="paragraph" style:parent-style-name="Normal" style:next-style-name="Títulodepuesto">
      <style:paragraph-properties fo:margin-top="0.1527in" fo:margin-bottom="0.0277in" style:line-height-at-least="0.1527in" fo:margin-right="-0.25in">
        <style:tab-stops>
          <style:tab-stop style:type="left" style:position="1.5in"/>
          <style:tab-stop style:type="right" style:position="4.75in"/>
        </style:tab-stops>
      </style:paragraph-properties>
      <style:text-properties fo:language="es" fo:hyphenate="false"/>
    </style:style>
    <style:style style:name="Logro" style:display-name="Logro" style:family="paragraph" style:parent-style-name="Textoindependiente" style:list-style-name="LFO2047">
      <style:paragraph-properties fo:margin-bottom="0.0416in" fo:margin-left="0.1666in" fo:text-indent="-0.1666in">
        <style:tab-stops/>
      </style:paragraph-properties>
      <style:text-properties fo:hyphenate="false"/>
    </style:style>
    <style:style style:name="Nombre" style:display-name="Nombre" style:family="paragraph" style:parent-style-name="Normal" style:next-style-name="Títulodesección">
      <style:paragraph-properties fo:margin-bottom="0.3055in" style:line-height-at-least="0.1666in" fo:margin-right="-0.25in"/>
      <style:text-properties fo:letter-spacing="-0.0138in" fo:font-size="24pt" style:font-size-asian="24pt" fo:language="es" fo:hyphenate="false"/>
    </style:style>
    <style:style style:name="Objetivo" style:display-name="Objetivo" style:family="paragraph" style:parent-style-name="Normal" style:next-style-name="Textoindependiente">
      <style:paragraph-properties fo:margin-top="0.1527in" fo:margin-bottom="0.1527in" style:line-height-at-least="0.1527in" fo:margin-right="-0.25in"/>
      <style:text-properties fo:language="es" fo:hyphenate="false"/>
    </style:style>
    <style:style style:name="Institución" style:display-name="Institución" style:family="paragraph" style:parent-style-name="Normal" style:next-style-name="Logro">
      <style:paragraph-properties fo:margin-top="0.1527in" fo:margin-bottom="0.0416in" style:line-height-at-least="0.1527in" fo:margin-right="-0.25in">
        <style:tab-stops>
          <style:tab-stop style:type="left" style:position="1.5in"/>
          <style:tab-stop style:type="right" style:position="4.75in"/>
        </style:tab-stops>
      </style:paragraph-properties>
      <style:text-properties fo:language="es" fo:hyphenate="false"/>
    </style:style>
    <style:style style:name="Piedepágina" style:display-name="Pie de página" style:family="paragraph" style:parent-style-name="Normal">
      <style:paragraph-properties style:line-height-at-least="0.1527in" fo:margin-right="-0.25in">
        <style:tab-stops>
          <style:tab-stop style:type="right" style:position="4.75in"/>
        </style:tab-stops>
      </style:paragraph-properties>
      <style:text-properties style:font-name="Arial" fo:font-weight="bold" style:font-weight-asian="bold" fo:font-size="9pt" style:font-size-asian="9pt" fo:language="es" fo:hyphenate="false"/>
    </style:style>
    <style:style style:name="Dirección1" style:display-name="Dirección 1" style:family="paragraph" style:parent-style-name="Normal">
      <style:paragraph-properties style:line-height-at-least="0.1388in"/>
      <style:text-properties fo:font-size="8pt" style:font-size-asian="8pt" fo:language="es" fo:hyphenate="false"/>
    </style:style>
    <style:style style:name="Númerodepágina" style:display-name="Número de página" style:family="text">
      <style:text-properties style:font-name="Arial" fo:font-weight="bold" style:font-weight-asian="bold" fo:font-size="9pt" style:font-size-asian="9pt"/>
    </style:style>
    <style:style style:name="Títulodepuesto" style:display-name="Título de puesto" style:family="paragraph" style:next-style-name="Logro">
      <style:paragraph-properties style:punctuation-wrap="simple" style:text-autospace="none" style:vertical-align="baseline" fo:margin-bottom="0.0277in" style:line-height-at-least="0.1527in"/>
      <style:text-properties style:font-name="Arial" fo:font-weight="bold" style:font-weight-asian="bold" fo:letter-spacing="-0.0069in" fo:language="en" fo:country="US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ullet" style:display-name="Bullet" style:family="paragraph" style:parent-style-name="Normal" style:list-style-name="LFO10">
      <style:paragraph-properties style:punctuation-wrap="hanging" style:text-autospace="ideograph-alpha" style:vertical-align="auto" style:line-height-at-least="0.1666in"/>
      <style:text-properties style:font-name="Garamond" style:font-name-asian="Times" fo:color="#000000" fo:language="en" fo:country="US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ítulo2Car" style:display-name="Título 2 Car" style:family="text">
      <style:text-properties style:font-name="Garamond" style:font-name-asian="Times" fo:font-weight="bold" style:font-weight-asian="bold" fo:color="#000000" fo:font-size="11pt" style:font-size-asian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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666in"/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in" text:min-label-width="0.1666in"/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-0.0548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cilia del Carmen Azuara Arai</dc:title>
    <meta:initial-creator>SECODAM</meta:initial-creator>
    <dc:creator>Usuario</dc:creator>
    <meta:creation-date>2017-04-04T23:13:00Z</meta:creation-date>
    <dc:date>2017-04-04T23:13:00Z</dc:date>
    <meta:print-date>2014-06-23T1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5" meta:row-count="6" meta:non-whitespace-character-count="784"/>
  </office:meta>
</office:document-meta>
</file>