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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666in"/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in" text:min-label-width="0.1666in"/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depuesto" style:master-page-name="MPF0" style:family="paragraph">
      <style:paragraph-properties fo:break-before="page" fo:text-align="center"/>
      <style:text-properties style:font-name-complex="Arial" fo:font-size="11pt" style:font-size-asian="11pt" style:font-size-complex="11pt" fo:language="es" fo:country="MX"/>
    </style:style>
    <style:style style:name="P4" style:parent-style-name="Logro" style:family="paragraph">
      <style:paragraph-properties fo:margin-left="0.1666in" fo:text-indent="-0.1666in">
        <style:tab-stops/>
      </style:paragraph-properties>
      <style:text-properties fo:language="es" fo:country="MX"/>
    </style:style>
    <style:style style:name="P5" style:parent-style-name="Títulodepuesto" style:family="paragraph">
      <style:paragraph-properties fo:text-align="justify"/>
      <style:text-properties style:font-name-complex="Arial" fo:font-size="11pt" style:font-size-asian="11pt" style:font-size-complex="11pt" fo:language="es" fo:country="MX"/>
    </style:style>
    <style:style style:name="P6" style:parent-style-name="Títulodepuesto" style:family="paragraph">
      <style:text-properties style:font-name-complex="Arial" fo:font-size="11pt" style:font-size-asian="11pt" style:font-size-complex="11pt" fo:language="es" fo:country="MX"/>
    </style:style>
    <style:style style:name="P7" style:parent-style-name="Logro" style:family="paragraph">
      <style:paragraph-properties fo:margin-left="0.1666in" fo:text-indent="-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Logro" style:family="paragraph">
      <style:paragraph-properties fo:margin-left="0.1666in" fo:text-indent="-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Logro" style:family="paragraph">
      <style:paragraph-properties fo:margin-left="0.1666in" fo:text-indent="-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ítulodepuesto" style:family="paragraph">
      <style:text-properties style:font-name-complex="Arial" fo:font-size="11pt" style:font-size-asian="11pt" style:font-size-complex="11pt" fo:language="es" fo:country="MX"/>
    </style:style>
    <style:style style:name="P11" style:parent-style-name="Logro" style:family="paragraph">
      <style:paragraph-properties fo:margin-left="0.1666in" fo:text-indent="-0.1666in">
        <style:tab-stops/>
      </style:paragraph-properties>
      <style:text-properties fo:language="es" fo:country="MX"/>
    </style:style>
    <style:style style:name="T12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/>
    </style:style>
    <style:style style:name="T13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/>
    </style:style>
    <style:style style:name="T14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/>
    </style:style>
    <style:style style:name="T15" style:parent-style-name="Fuentedepárrafopredeter." style:family="text">
      <style:text-properties style:font-name-complex="Arial" fo:font-weight="normal" style:font-weight-asian="normal" fo:letter-spacing="normal" fo:font-size="11pt" style:font-size-asian="11pt" style:font-size-complex="11pt" fo:language="es"/>
    </style:style>
    <style:style style:name="T16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T17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T18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T20" style:parent-style-name="Fuentedepárrafopredeter." style:family="text">
      <style:text-properties style:font-name-complex="Arial" fo:font-weight="normal" style:font-weight-asian="normal" fo:letter-spacing="normal" fo:font-size="11pt" style:font-size-asian="11pt" style:font-size-complex="11pt" fo:language="es"/>
    </style:style>
    <style:style style:name="P21" style:parent-style-name="Logro" style:family="paragraph">
      <style:text-properties style:font-name="Arial" style:font-name-complex="Arial" fo:font-size="11pt" style:font-size-asian="11pt" style:font-size-complex="11pt"/>
    </style:style>
    <style:style style:name="P22" style:parent-style-name="Logro" style:family="paragraph">
      <style:text-properties style:font-name="Arial" style:font-name-complex="Arial" fo:font-size="11pt" style:font-size-asian="11pt" style:font-size-complex="11pt"/>
    </style:style>
    <style:style style:name="P23" style:parent-style-name="Logr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ítulodepuesto" style:list-style-name="LFO19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25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26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27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28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29" style:parent-style-name="Títulodepuesto" style:list-style-name="LFO19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0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1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2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3" style:parent-style-name="Títulodepuesto" style:list-style-name="LFO19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4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5" style:parent-style-name="Títulodepuesto" style:list-style-name="LFO19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6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7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8" style:parent-style-name="Títulodepuesto" style:list-style-name="LFO19" style:family="paragraph"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39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40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41" style:parent-style-name="Títulodepuesto" style:family="paragraph">
      <style:paragraph-properties fo:margin-left="0.5in">
        <style:tab-stops/>
      </style:paragraph-properties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42" style:parent-style-name="Logro" style:family="paragraph">
      <style:paragraph-properties fo:margin-left="0.1666in" fo:text-indent="-0.1666in">
        <style:tab-stops/>
      </style:paragraph-properties>
      <style:text-properties fo:language="es" fo:country="MX"/>
    </style:style>
    <style:style style:name="P43" style:parent-style-name="Objetivo" style:family="paragraph">
      <style:paragraph-properties fo:text-align="justify" fo:margin-top="0in" fo:margin-bottom="0in" fo:line-height="100%" fo:margin-right="-0.2479in"/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P44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 fo:language="es" fo:country="MX"/>
    </style:style>
    <style:style style:name="P45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 fo:language="es" fo:country="MX"/>
    </style:style>
    <style:style style:name="P46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 fo:language="es" fo:country="MX"/>
    </style:style>
    <style:style style:name="P47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 fo:language="es" fo:country="MX"/>
    </style:style>
    <style:style style:name="P48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/>
    </style:style>
    <style:style style:name="P50" style:parent-style-name="Textoindependiente" style:family="paragraph">
      <style:paragraph-properties fo:text-align="justify" fo:margin-bottom="0.0833in" style:line-height-at-least="0.0972in" fo:margin-right="-0.2479in"/>
      <style:text-properties style:font-name="Arial" style:font-name-complex="Arial" fo:font-size="11pt" style:font-size-asian="11pt" style:font-size-complex="11pt"/>
    </style:style>
    <style:style style:name="P51" style:parent-style-name="Textoindependiente" style:family="paragraph">
      <style:paragraph-properties fo:text-align="justify" fo:line-height="100%" fo:margin-right="-0.2479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list-style-name="LFO18" style:family="paragraph">
      <style:paragraph-properties fo:widows="0" fo:orphans="0"/>
    </style:style>
    <style:style style:name="T53" style:parent-style-name="Fuentedepárrafopredeter." style:family="text">
      <style:text-properties style:font-name="Arial" style:font-name-complex="Arial" fo:color="#222222" fo:font-size="9.5pt" style:font-size-asian="9.5pt" style:font-size-complex="9.5pt" fo:background-color="#FFFFFF" fo:language="es"/>
    </style:style>
    <style:style style:name="T54" style:parent-style-name="Fuentedepárrafopredeter." style:family="text">
      <style:text-properties style:font-name="Arial" style:font-name-complex="Arial" fo:color="#222222" fo:font-size="9.5pt" style:font-size-asian="9.5pt" style:font-size-complex="9.5pt" fo:background-color="#FFFFFF" fo:language="es"/>
    </style:style>
    <style:style style:name="T55" style:parent-style-name="Fuentedepárrafopredeter.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P56" style:parent-style-name="Normal" style:list-style-name="LFO18" style:family="paragraph">
      <style:paragraph-properties fo:widows="0" fo:orphans="0"/>
    </style:style>
    <style:style style:name="T57" style:parent-style-name="Fuentedepárrafopredeter.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P58" style:parent-style-name="Normal" style:family="paragraph">
      <style:paragraph-properties fo:widows="0" fo:orphans="0" fo:margin-left="-0.1972in">
        <style:tab-stops/>
      </style:paragraph-properties>
      <style:text-properties style:font-name="Arial" style:font-name-complex="Arial" fo:color="#222222" fo:font-size="9.5pt" style:font-size-asian="9.5pt" style:font-size-complex="9.5pt" fo:background-color="#FFFFFF" fo:language="es"/>
    </style:style>
    <style:style style:name="P59" style:parent-style-name="Normal" style:family="paragraph">
      <style:paragraph-properties fo:widows="0" fo:orphans="0" fo:margin-left="-0.1972in">
        <style:tab-stops/>
      </style:paragraph-properties>
      <style:text-properties style:font-name="Arial" style:font-name-complex="Arial" fo:color="#222222" fo:font-size="9.5pt" style:font-size-asian="9.5pt" style:font-size-complex="9.5pt" fo:background-color="#FFFFFF" fo:language="es"/>
    </style:style>
    <style:style style:name="P60" style:parent-style-name="Normal" style:family="paragraph">
      <style:paragraph-properties fo:widows="0" fo:orphans="0" fo:margin-left="-0.1972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color="#222222" fo:font-size="9.5pt" style:font-size-asian="9.5pt" style:font-size-complex="9.5pt" fo:background-color="#FFFFFF" fo:language="es"/>
    </style:style>
  </office:automatic-styles>
  <office:body>
    <office:text text:use-soft-page-breaks="true">
      <text:p text:style-name="P1">FORMATO PÚBLICO DE CURRICULUM VITAE</text:p>
      <text:p text:style-name="P4"/>
      <text:p text:style-name="P5">1.<text:s/>Nombre completo<text:s/>y cargo actual en la<text:s/>Agencia Nacional de Seguridad Industrial y de Protección al Medio Ambiente del Sector Hidrocarburos</text:p>
      <text:p text:style-name="P6"/>
      <text:p text:style-name="P7">Teresa Angélica Flores Godínez</text:p>
      <text:p text:style-name="P8">Inspector Federal</text:p>
      <text:p text:style-name="P9"/>
      <text:p text:style-name="P10">2.<text:s/>Preparación académica:</text:p>
      <text:p text:style-name="P11"/>
      <text:p text:style-name="Títulodepuesto"><text:span text:style-name="T12">Estudios realizados</text:span><text:span text:style-name="T13">:</text:span><text:span text:style-name="T14"><text:s/></text:span><text:span text:style-name="T15">Licenciatura en Relaciones Internacionales</text:span></text:p>
      <text:p text:style-name="Títulodepuesto"><text:span text:style-name="T16">Escuela o<text:s/></text:span><text:span text:style-name="T17">Universidad</text:span><text:span text:style-name="T18">:</text:span><text:span text:style-name="T19"><text:s/></text:span><text:span text:style-name="T20">Universidad Nacional Autónoma de México</text:span></text:p>
      <text:p text:style-name="P21">Titulado: Si</text:p>
      <text:p text:style-name="P22"/>
      <text:p text:style-name="P23">3.<text:s/>Experiencia profesional</text:p>
      <text:list text:style-name="LFO19" text:continue-numbering="true">
        <text:list-item>
          <text:p text:style-name="P24">Procuraduría Federal de Protección al Ambiente. PROFEPA</text:p>
        </text:list-item>
      </text:list>
      <text:p text:style-name="P25">Oficina del C. Procurador</text:p>
      <text:p text:style-name="P26">16 junio 2014—15 marzo 2015</text:p>
      <text:p text:style-name="P27">Directora de Planeación y Evaluación</text:p>
      <text:p text:style-name="P28">Asesora de la Jefa de Oficina del Procurador Federal en temas internacionales</text:p>
      <text:list text:style-name="LFO19" text:continue-numbering="true">
        <text:list-item>
          <text:p text:style-name="P29">Procuraduría Federal de Protección al Ambiente. PROFEPA</text:p>
        </text:list-item>
      </text:list>
      <text:p text:style-name="P30">Oficina del Procurador</text:p>
      <text:p text:style-name="P31">16 ene 2014 - 15 Jun 2014<text:s/></text:p>
      <text:p text:style-name="P32">Subdirectora de Perspectiva</text:p>
      <text:list text:style-name="LFO19" text:continue-numbering="true">
        <text:list-item>
          <text:p text:style-name="P33">Consultora independiente especialista en temas ambientales</text:p>
        </text:list-item>
      </text:list>
      <text:p text:style-name="P34">15 ago 2011—15 ene 2014</text:p>
      <text:list text:style-name="LFO19" text:continue-numbering="true">
        <text:list-item>
          <text:p text:style-name="P35">Procuraduría Ambiental y del Ordenamiento Territorial (PAOT)</text:p>
        </text:list-item>
      </text:list>
      <text:p text:style-name="P36">1 abr 2007 - 31 ago 2011<text:s/></text:p>
      <text:p text:style-name="P37">Directora de Dictámenes de Ordenamiento Territorial</text:p>
      <text:list text:style-name="LFO19" text:continue-numbering="true">
        <text:list-item>
          <text:p text:style-name="P38">Procuraduría Federal de Protección al Ambiente. PROFEPA</text:p>
        </text:list-item>
      </text:list>
      <text:p text:style-name="P39">Subprocuraduría de Recursos Naturales<text:s/></text:p>
      <text:p text:style-name="P40">1 Jun. 1996 - 30 marzo 2007<text:s/></text:p>
      <text:p text:style-name="P41">Jefe de departamento de Gestión Institucional e Internacional<text:s/></text:p>
      <text:p text:style-name="P42"/>
      <text:p text:style-name="P43">5. Habilidades</text:p>
      <text:p text:style-name="P44">MS Office, MS Project.</text:p>
      <text:p text:style-name="P45">Inglés<text:s/><text:tab/><text:tab/>avanzado</text:p>
      <text:p text:style-name="P46">Francés<text:s/><text:tab/>comprensión</text:p>
      <text:p text:style-name="P47"/>
      <text:p text:style-name="P48">6.<text:s/>Distinciones y reconocimientos:</text:p>
      <text:p text:style-name="P49">N/A</text:p>
      <text:p text:style-name="P50"/>
      <text:p text:style-name="P51">7.<text:s/>Publicaciones:</text:p>
      <text:list text:style-name="LFO18" text:continue-numbering="true">
        <text:list-item>
          <text:p text:style-name="P52"><text:span text:style-name="T53">Transversalización Ambiental<text:s/></text:span><text:span text:style-name="T54">en<text:s/></text:span><text:span text:style-name="T55">México</text:span></text:p>
        </text:list-item>
        <text:list-item>
          <text:p text:style-name="P56"><text:span text:style-name="T57">Resumen Nacional Ambiental de México</text:span></text:p>
        </text:list-item>
      </text:list>
      <text:p text:style-name="P58"/>
      <text:p text:style-name="P59">Programa de las Naciones Unidas para el Medio Ambiente (PNUMA)</text:p>
      <text:p text:style-name="P60"><text:span text:style-name="T61">Junio de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1527in" style:line-height-at-least="0.1527in" fo:margin-right="-0.25in"/>
      <style:text-properties fo:language="es" fo:hyphenate="false"/>
    </style:style>
    <style:style style:name="Títulodesección" style:display-name="Título de sección" style:family="paragraph" style:parent-style-name="Normal" style:next-style-name="Objetivo">
      <style:paragraph-properties fo:keep-with-next="always" fo:border="0.0104in solid #FFFFFF" fo:padding="0.0277in" style:shadow="none" fo:margin-top="0.0833in" style:line-height-at-least="0.1944in"/>
      <style:text-properties style:font-name="Arial" fo:font-weight="bold" style:font-weight-asian="bold" fo:letter-spacing="-0.0069in" style:text-position="35% 100%" fo:language="es" fo:hyphenate="false"/>
    </style:style>
    <style:style style:name="Nombredecompañía" style:display-name="Nombre de compañía" style:family="paragraph" style:parent-style-name="Normal" style:next-style-name="Títulodepuesto">
      <style:paragraph-properties fo:margin-top="0.1527in" fo:margin-bottom="0.0277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Logro" style:display-name="Logro" style:family="paragraph" style:parent-style-name="Textoindependiente" style:list-style-name="LFO2047">
      <style:paragraph-properties fo:margin-bottom="0.0416in" fo:margin-left="0.1666in" fo:text-indent="-0.1666in">
        <style:tab-stops/>
      </style:paragraph-properties>
      <style:text-properties fo:hyphenate="false"/>
    </style:style>
    <style:style style:name="Nombre" style:display-name="Nombre" style:family="paragraph" style:parent-style-name="Normal" style:next-style-name="Títulodesección">
      <style:paragraph-properties fo:margin-bottom="0.3055in" style:line-height-at-least="0.1666in" fo:margin-right="-0.25in"/>
      <style:text-properties fo:letter-spacing="-0.0138in" fo:font-size="24pt" style:font-size-asian="24pt" fo:language="es" fo:hyphenate="false"/>
    </style:style>
    <style:style style:name="Objetivo" style:display-name="Objetivo" style:family="paragraph" style:parent-style-name="Normal" style:next-style-name="Textoindependiente">
      <style:paragraph-properties fo:margin-top="0.1527in" fo:margin-bottom="0.1527in" style:line-height-at-least="0.1527in" fo:margin-right="-0.25in"/>
      <style:text-properties fo:language="es" fo:hyphenate="false"/>
    </style:style>
    <style:style style:name="Institución" style:display-name="Institución" style:family="paragraph" style:parent-style-name="Normal" style:next-style-name="Logro">
      <style:paragraph-properties fo:margin-top="0.1527in" fo:margin-bottom="0.0416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Piedepágina" style:display-name="Pie de página" style:family="paragraph" style:parent-style-name="Normal">
      <style:paragraph-properties style:line-height-at-least="0.1527in" fo:margin-right="-0.25in">
        <style:tab-stops>
          <style:tab-stop style:type="right" style:position="4.75in"/>
        </style:tab-stops>
      </style:paragraph-properties>
      <style:text-properties style:font-name="Arial" fo:font-weight="bold" style:font-weight-asian="bold" fo:font-size="9pt" style:font-size-asian="9pt" fo:language="es" fo:hyphenate="false"/>
    </style:style>
    <style:style style:name="Dirección1" style:display-name="Dirección 1" style:family="paragraph" style:parent-style-name="Normal">
      <style:paragraph-properties style:line-height-at-least="0.1388in"/>
      <style:text-properties fo:font-size="8pt" style:font-size-asian="8pt" fo:language="es" fo:hyphenate="false"/>
    </style:style>
    <style:style style:name="Númerodepágina" style:display-name="Número de página" style:family="text">
      <style:text-properties style:font-name="Arial" fo:font-weight="bold" style:font-weight-asian="bold" fo:font-size="9pt" style:font-size-asian="9pt"/>
    </style:style>
    <style:style style:name="Títulodepuesto" style:display-name="Título de puesto" style:family="paragraph" style:next-style-name="Logro">
      <style:paragraph-properties style:punctuation-wrap="simple" style:text-autospace="none" style:vertical-align="baseline" fo:margin-bottom="0.0277in" style:line-height-at-least="0.1527in"/>
      <style:text-properties style:font-name="Arial" fo:font-weight="bold" style:font-weight-asian="bold" fo:letter-spacing="-0.0069in" fo:language="en" fo:country="US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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in" text:min-label-width="0.1666in"/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in" text:min-label-width="0.1666in"/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052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52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0548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cilia del Carmen Azuara Arai</dc:title>
    <meta:initial-creator>SECODAM</meta:initial-creator>
    <dc:creator>Usuario</dc:creator>
    <meta:creation-date>2017-04-04T23:32:00Z</meta:creation-date>
    <dc:date>2017-04-04T23:32:00Z</dc:date>
    <meta:print-date>2014-06-23T19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0" meta:row-count="10" meta:non-whitespace-character-count="1254"/>
  </office:meta>
</office:document-meta>
</file>