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37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0652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26in"/>
    </style:style>
    <style:style style:name="Table1" style:family="table" style:master-page-name="MP0">
      <style:table-properties style:width="7.027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65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812in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3229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uentedepárrafopredeter." style:family="text">
      <style:text-properties style:font-name="Arial Narrow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26" style:parent-style-name="Fuentedepárrafopredeter." style:family="text">
      <style:text-properties style:font-name="Arial Narrow"/>
    </style:style>
    <style:style style:name="T42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Fuentedepárrafopredeter." style:family="text">
      <style:text-properties style:font-name="Arial Narrow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3" style:family="table-row">
      <style:table-row-properties style:min-row-height="0.1729in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8" style:family="table-row">
      <style:table-row-properties style:min-row-height="0.1729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0" style:family="table-row">
      <style:table-row-properties style:min-row-height="0.1812in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576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159in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9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TableCell5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1729in"/>
    </style:style>
    <style:style style:name="TableCell59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1" style:family="table-row">
      <style:table-row-properties style:min-row-height="0.1729in"/>
    </style:style>
    <style:style style:name="TableCell6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9" style:family="table-row">
      <style:table-row-properties style:min-row-height="0.1729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812in"/>
    </style:style>
    <style:style style:name="TableCell6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9" style:family="table-row">
      <style:table-row-properties style:min-row-height="0.1729in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729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1" style:family="table-row">
      <style:table-row-properties style:min-row-height="0.1729in"/>
    </style:style>
    <style:style style:name="TableCell7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812in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SAYIRA ROJO SANTIESTEB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INSPECTOR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M. EN C. EN INGENIERÍA QUÍMICA</text:p>
          </table:table-cell>
          <table:covered-table-cell/>
          <table:covered-table-cell/>
          <table:covered-table-cell/>
          <table:covered-table-cell/>
          <table:table-cell table:style-name="TableCell160" table:number-rows-spanned="17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INSTITUTO POLITÉCNICO NACIONA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>
            <text:p text:style-name="P176">Cursando<text:s/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 AGOSTO 2008</text:p>
          </table:table-cell>
          <table:table-cell table:style-name="TableCell187">
            <text:p text:style-name="P188">al</text:p>
          </table:table-cell>
          <table:table-cell table:style-name="TableCell189">
            <text:p text:style-name="P190"> Junio 20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Carrera, Maestría, Diplomado<text:s/></text:p>
          </table:table-cell>
          <table:covered-table-cell/>
          <table:table-cell table:style-name="TableCell227" table:number-columns-spanned="5">
            <text:p text:style-name="P228"> </text:p>
            <text:p text:style-name="P229"> INGENIERÍA QUÍMICA INDUSTRAIL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nstitución<text:s/></text:p>
          </table:table-cell>
          <table:table-cell table:style-name="TableCell234" table:number-columns-spanned="6">
            <text:p text:style-name="P235">INSTITUTO POLITÉCNICO NACIONAL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Status<text:s/></text:p>
          </table:table-cell>
          <table:table-cell table:style-name="TableCell240">
            <text:p text:style-name="P241">Concluida<text:s/></text:p>
          </table:table-cell>
          <table:table-cell table:style-name="TableCell242">
            <text:p text:style-name="P243"> X</text:p>
          </table:table-cell>
          <table:table-cell table:style-name="TableCell244">
            <text:p text:style-name="P245">Cursando<text:s/></text:p>
          </table:table-cell>
          <table:table-cell table:style-name="TableCell246" table:number-columns-spanned="2">
            <text:p text:style-name="P247"> </text:p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Periodo<text:s/></text:p>
          </table:table-cell>
          <table:table-cell table:style-name="TableCell254">
            <text:p text:style-name="P255"> ENERO<text:s/>2011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 AGOSTO 2013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Carrera, Maestría, Diplomado<text:s/></text:p>
          </table:table-cell>
          <table:covered-table-cell/>
          <table:table-cell table:style-name="TableCell296" table:number-columns-spanned="5">
            <text:p text:style-name="P297">DIPLOMADO EN INGENIERÍA AMBIENTAL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6">
            <text:p text:style-name="P303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Status<text:s/></text:p>
          </table:table-cell>
          <table:table-cell table:style-name="TableCell308">
            <text:p text:style-name="P309">Concluida<text:s/></text:p>
          </table:table-cell>
          <table:table-cell table:style-name="TableCell310">
            <text:p text:style-name="P311"> X</text:p>
          </table:table-cell>
          <table:table-cell table:style-name="TableCell312">
            <text:p text:style-name="P313">Cursando<text:s/></text:p>
          </table:table-cell>
          <table:table-cell table:style-name="TableCell314" table:number-columns-spanned="2">
            <text:p text:style-name="P315"> </text:p>
          </table: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Periodo<text:s/></text:p>
          </table:table-cell>
          <table:table-cell table:style-name="TableCell322">
            <text:p text:style-name="P323"> Agosto 2008</text:p>
          </table:table-cell>
          <table:table-cell table:style-name="TableCell324">
            <text:p text:style-name="P325">al</text:p>
          </table:table-cell>
          <table:table-cell table:style-name="TableCell326">
            <text:p text:style-name="P327">Junio 2010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table-cell table:style-name="TableCell344">
            <text:p text:style-name="P345"> 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8">
            <text:p text:style-name="P34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6">
            <text:p text:style-name="P357">CORPORACIÓN MEXICANA DE INVESTIGACIÓN EN MATERI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 ENERO 2015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ENERO 2016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6">
            <text:p text:style-name="P379">CONSULTOR EJECUTIVO ESPECIALIZ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6">
            <text:p text:style-name="P401"><text:span text:style-name="T402">BMV INGENIERÍA DEL MEDIO AMBIENTE S.A. DE C.V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Periodo laborado<text:s/></text:p>
          </table:table-cell>
          <table:table-cell table:style-name="TableCell408">
            <text:p text:style-name="P409"> MARZO 2014</text:p>
          </table:table-cell>
          <table:table-cell table:style-name="TableCell410">
            <text:p text:style-name="P411">al</text:p>
          </table:table-cell>
          <table:table-cell table:style-name="TableCell412" table:number-columns-spanned="2">
            <text:p text:style-name="P413">DICIEMBRE 2014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Puesto ocupado<text:s/></text:p>
          </table:table-cell>
          <table:table-cell table:style-name="TableCell423" table:number-columns-spanned="6">
            <text:p text:style-name="P424"><text:span text:style-name="T425"> </text:span><text:span text:style-name="T426">SUPERINTENDENTE DE CONSTRUCCIÓN</text:span><text:span text:style-name="T427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MAYO 2009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AGOSTO 2013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ext:soft-page-break/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6">
            <text:p text:style-name="P471">ACADEMIA DE INGENIERÍA AMBIENTAL EN LA ESCUELA SUPERIOR DE INGENIERÍA QUÍMICA E INDUSTRIAS EXTRACTIVAS DEL INSTITUTO POLITÉCNICO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 table:number-columns-spanned="4">
            <text:p text:style-name="P480"><text:span text:style-name="T481">SUPERVISOR DE OBRA</text:span>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Institución<text:s/>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Periodo laborado<text:s/>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al</text:p>
          </table:table-cell>
          <table:table-cell table:style-name="TableCell500">
            <text:p text:style-name="P501"> 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Puesto ocupado<text:s/></text:p>
          </table:table-cell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 table:number-columns-spanned="2">
            <text:p text:style-name="P525"> </text:p>
          </table:table-cell>
          <table:covered-table-cell/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 table:number-columns-spanned="2">
            <text:p text:style-name="P540"> </text:p>
          </table:table-cell>
          <table:covered-table-cell/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 table:number-columns-spanned="8">
            <text:p text:style-name="P54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1. Participación en:</text:p>
          </table:table-cell>
          <table:table-cell table:style-name="TableCell554" table:number-columns-spanned="7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 table:number-rows-spanned="2">
            <text:p text:style-name="P558">DISEÑO, CONSTRUCCIÓN, ARRANQUE Y MANTENIMIENTO DE PLANTAS TRATADORAS DE AGUA RESIDUALES (PTAR´S) EN LAS PRINCIPALES ZONAS ARQUEOLÓGICAS DE MÉXICO, DE MANERA CONVENCIONAL E IMPLEMENTANDO FUENTE DE ENERGÍA SOLAR<text:span text:style-name="T559">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2. Participación en:<text:s/></text:p>
          </table:table-cell>
          <table:table-cell table:style-name="TableCell565" table:number-columns-spanned="7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 table:number-rows-spanned="2">
            <text:p text:style-name="P569">TRABAJOS DE REMEDIACIÓN DE SUELOS CONTAMINADOS POR HIDROCARBUROS EN LA EXREFINERIA 18 DE MARZO CON LA ACADEMIA DE INGENIERÍA AMBIENTAL ESIQIE - IP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. Curso en:<text:s/></text:p>
          </table:table-cell>
          <table:table-cell table:style-name="TableCell575" table:number-columns-spanned="7">
            <text:p text:style-name="P5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Curso en:<text:s/>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 table:number-columns-spanned="2">
            <text:p text:style-name="P590"> </text:p>
          </table:table-cell>
          <table:covered-table-cell/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8">
            <text:p text:style-name="P60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 table:number-columns-spanned="2">
            <text:p text:style-name="P614"> </text:p>
          </table:table-cell>
          <table:covered-table-cell/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1. Habilidad<text:s/></text:p>
          </table:table-cell>
          <table:table-cell table:style-name="TableCell622" table:number-columns-spanned="6">
            <text:p text:style-name="P623"> TRABAJO EN EQUI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2. Habilidad<text:s/></text:p>
          </table:table-cell>
          <table:table-cell table:style-name="TableCell629" table:number-columns-spanned="6">
            <text:p text:style-name="P630"> LIDERAZ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3. Habilidad<text:s/></text:p>
          </table:table-cell>
          <table:table-cell table:style-name="TableCell636" table:number-columns-spanned="6">
            <text:p text:style-name="P637"> TRABAJO BAJO PR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4. Habilidad<text:s/>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5. Habilidad</text:p>
          </table: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 table:number-columns-spanned="2">
            <text:p text:style-name="P664"> </text:p>
          </table:table-cell>
          <table:covered-table-cell/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 table:number-columns-spanned="8">
            <text:p text:style-name="P67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 table:number-columns-spanned="2">
            <text:p text:style-name="P685"> </text:p>
          </table:table-cell>
          <table:covered-table-cell/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1. Reconocimiento <text:s/></text:p>
          </table:table-cell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2. Reconocimiento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3. Reconocimiento<text:s/></text:p>
          </table:table-cell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 table:number-columns-spanned="8">
            <text:p text:style-name="P72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 table:number-columns-spanned="2">
            <text:p text:style-name="P742"> </text:p>
          </table:table-cell>
          <table:covered-table-cell/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1. Publicación <text:s/></text:p>
          </table:table-cell>
          <table:table-cell table:style-name="TableCell750" table:number-columns-spanned="6">
            <text:p text:style-name="P7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2. Publicación</text:p>
          </table:table-cell>
          <table:table-cell table:style-name="TableCell757" table:number-columns-spanned="6">
            <text:p text:style-name="P75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3. Publicación<text:s/></text:p>
          </table:table-cell>
          <table:table-cell table:style-name="TableCell764" table:number-columns-spanned="6">
            <text:p text:style-name="P7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 table:number-columns-spanned="2">
            <text:p text:style-name="P778"> </text:p>
          </table:table-cell>
          <table:covered-table-cell/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7:52:00Z</meta:creation-date>
    <dc:date>2017-10-13T17:5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89" meta:row-count="20" meta:non-whitespace-character-count="2449"/>
  </office:meta>
</office:document-meta>
</file>