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depuesto" style:master-page-name="MPF0" style:family="paragraph">
      <style:paragraph-properties fo:break-before="page" fo:text-align="center"/>
      <style:text-properties style:font-name-complex="Arial" fo:font-size="11pt" style:font-size-asian="11pt" style:font-size-complex="11pt" fo:language="es" fo:country="MX"/>
    </style:style>
    <style:style style:name="P3" style:parent-style-name="Logro" style:family="paragraph">
      <style:text-properties fo:language="es" fo:country="MX"/>
    </style:style>
    <style:style style:name="P4" style:parent-style-name="Títulodepuesto" style:family="paragraph">
      <style:paragraph-properties fo:text-align="justify"/>
      <style:text-properties style:font-name-complex="Arial" fo:font-size="12pt" style:font-size-asian="12pt" style:font-size-complex="12pt" fo:language="es" fo:country="MX"/>
    </style:style>
    <style:style style:name="P5" style:parent-style-name="Títulodepuesto" style:family="paragraph">
      <style:paragraph-properties fo:text-align="justify"/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6" style:parent-style-name="Títulodepuesto" style:family="paragraph">
      <style:paragraph-properties fo:text-align="justify"/>
      <style:text-properties style:font-name-complex="Arial" fo:font-weight="normal" style:font-weight-asian="normal" fo:font-size="11pt" style:font-size-asian="11pt" style:font-size-complex="11pt" fo:language="es" fo:country="MX"/>
    </style:style>
    <style:style style:name="P7" style:parent-style-name="Títulodepuesto" style:family="paragraph">
      <style:text-properties style:font-name-complex="Arial" fo:font-size="11pt" style:font-size-asian="11pt" style:font-size-complex="11pt" fo:language="es" fo:country="MX"/>
    </style:style>
    <style:style style:name="P8" style:parent-style-name="Títulodepuesto" style:family="paragraph">
      <style:text-properties style:font-name-complex="Arial" fo:font-size="12pt" style:font-size-asian="12pt" style:font-size-complex="12pt" fo:language="es" fo:country="MX"/>
    </style:style>
    <style:style style:name="P9" style:parent-style-name="Normal" style:family="paragraph">
      <style:paragraph-properties fo:text-align="justify" fo:margin-top="0.0277in"/>
    </style:style>
    <style:style style:name="T10" style:parent-style-name="Fuentedepárrafopredeter.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letter-spacing="-0.002in" fo:font-size="11pt" style:font-size-asian="11pt" style:font-size-complex="11pt"/>
    </style:style>
    <style:style style:name="P12" style:parent-style-name="Normal" style:family="paragraph">
      <style:paragraph-properties fo:text-align="justify" fo:margin-top="0.0277in"/>
    </style:style>
    <style:style style:name="T13" style:parent-style-name="Fuentedepárrafopredeter.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letter-spacing="-0.002in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margin-top="0.0277in"/>
      <style:text-properties style:font-name="Arial" style:font-name-complex="Arial" fo:letter-spacing="-0.002in" fo:font-size="11pt" style:font-size-asian="11pt" style:font-size-complex="11pt"/>
    </style:style>
    <style:style style:name="P17" style:parent-style-name="Normal" style:family="paragraph">
      <style:paragraph-properties fo:text-align="justify" fo:margin-top="0.0277in"/>
      <style:text-properties style:font-name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top="0.0277in"/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P19" style:parent-style-name="Normal" style:list-style-name="LFO1" style:family="paragraph">
      <style:paragraph-properties style:punctuation-wrap="hanging" style:text-autospace="ideograph-alpha" fo:text-align="justify" style:vertical-align="auto" fo:text-indent="-0.4736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list-style-name="LFO1" style:family="paragraph">
      <style:paragraph-properties style:punctuation-wrap="hanging" style:text-autospace="ideograph-alpha" fo:text-align="justify" style:vertical-align="auto" fo:text-indent="-0.4736in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list-style-name="LFO1" style:family="paragraph">
      <style:paragraph-properties style:punctuation-wrap="hanging" style:text-autospace="ideograph-alpha" fo:text-align="justify" style:vertical-align="auto" fo:text-indent="-0.4736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list-style-name="LFO1" style:family="paragraph">
      <style:paragraph-properties style:punctuation-wrap="hanging" style:text-autospace="ideograph-alpha" fo:text-align="justify" style:vertical-align="auto" fo:text-indent="-0.4736in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list-style-name="LFO1" style:family="paragraph">
      <style:paragraph-properties style:punctuation-wrap="hanging" style:text-autospace="ideograph-alpha" fo:text-align="justify" style:vertical-align="auto" fo:text-indent="-0.473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Logr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Logro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margin-left="0.0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margin-left="0.0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margin-left="0.27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margin-left="0.276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margin-left="0.0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right="0.1972in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margin-left="0.0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margin-left="0.039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 fo:margin-top="0.0277in" fo:line-height="130%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margin-top="0.0277in" fo:line-height="130%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" style:list-style-name="LFO2" style:family="paragraph">
      <style:paragraph-properties style:punctuation-wrap="hanging" style:text-autospace="ideograph-alpha" fo:text-align="justify" style:vertical-align="auto" fo:text-indent="-0.4736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list-style-name="LFO2" style:family="paragraph">
      <style:paragraph-properties style:punctuation-wrap="hanging" style:text-autospace="ideograph-alpha" fo:text-align="justify" style:vertical-align="auto" fo:text-indent="-0.4736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margin-left="0.518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top="0.0277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" style:parent-style-name="Logro" style:family="paragraph">
      <style:text-properties style:font-name="Arial" style:font-name-complex="Arial" style:font-style-complex="italic" fo:font-size="11pt" style:font-size-asian="11pt" style:font-size-complex="11pt" fo:language="es" fo:country="ES"/>
    </style:style>
    <style:style style:name="P77" style:parent-style-name="Logro" style:family="paragraph">
      <style:paragraph-properties fo:margin-bottom="0in" style:line-height-at-least="0.0416in" fo:margin-right="-0.2479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FORMATO PÚBLICO DE CURRICULUM VITAE</text:p>
      <text:p text:style-name="P3"/>
      <text:p text:style-name="P4">1. Nombre completo y cargo actual</text:p>
      <text:p text:style-name="P5">Rafael Contreras Lee<text:s/></text:p>
      <text:p text:style-name="P6">Director de Autorización de Sistemas de Administración, Protocolos de Emergencia y<text:s/>Garantías</text:p>
      <text:p text:style-name="P7"/>
      <text:p text:style-name="P8">2. Preparación académica:</text:p>
      <text:p text:style-name="P9"><text:span text:style-name="T10">Licenciado en Hidrobiología</text:span><text:span text:style-name="T11"><text:s/>titulado, egresado de la Universidad Autónoma Metropolitana.</text:span></text:p>
      <text:p text:style-name="P12"><text:span text:style-name="T13">Cédula Profesional No.:</text:span><text:span text:style-name="T14"><text:s/></text:span><text:span text:style-name="T15">1311087</text:span></text:p>
      <text:p text:style-name="P16"/>
      <text:p text:style-name="P17">Estudios de Postgrado y Certificaciones:</text:p>
      <text:p text:style-name="P18"/>
      <text:list text:style-name="LFO1" text:continue-numbering="true">
        <text:list-item>
          <text:p text:style-name="P19">Certificado como Auditor Líder de Calidad</text:p>
        </text:list-item>
      </text:list>
      <text:p text:style-name="P20">Excel<text:s/>Partnership, Inc./ Global Standard Consulting, México, D.F.</text:p>
      <text:p text:style-name="P21">25 al 28 de agosto del 2003.</text:p>
      <text:list text:style-name="LFO1" text:continue-numbering="true">
        <text:list-item>
          <text:p text:style-name="P22">Diplomado en Gestión de la Calidad para PyMES</text:p>
        </text:list-item>
      </text:list>
      <text:p text:style-name="P23">Comité Nacional de Productividad e Innovación Tecnológica, S.C. (COMPITE), México, D.F.</text:p>
      <text:p text:style-name="P24">Septiembre a diciembre 2003.</text:p>
      <text:list text:style-name="LFO1" text:continue-numbering="true">
        <text:list-item>
          <text:p text:style-name="P25">Diplomado en Control Ambiental.</text:p>
        </text:list-item>
      </text:list>
      <text:p text:style-name="P26">Facultad de Química de la UNAM, México, D.F.</text:p>
      <text:p text:style-name="P27">Octubre 1995 a enero1996.</text:p>
      <text:list text:style-name="LFO1" text:continue-numbering="true">
        <text:list-item>
          <text:p text:style-name="P28">Diplomado de Actualización en Seguridad, Higiene y Control Ambiental en Plantas de Proceso.</text:p>
        </text:list-item>
      </text:list>
      <text:p text:style-name="P29">Facultad de Química de la UNAM, México, D.F.</text:p>
      <text:p text:style-name="P30">Enero a septiembre de 1993.</text:p>
      <text:list text:style-name="LFO1" text:continue-numbering="true">
        <text:list-item>
          <text:p text:style-name="P31">Diplomado en Derecho Ambiental “Acciones Colectivas y Acceso a la Justicia Ambiental en México”</text:p>
        </text:list-item>
      </text:list>
      <text:p text:style-name="P32">Asociación Nacional de Magistrados de Circuito y Jueces de Distrito del Poder Judicial de la Federación A.C. Tercera Región</text:p>
      <text:p text:style-name="P33">Octubre de 2009 a Abril<text:s/>del 2010</text:p>
      <text:p text:style-name="P34"/>
      <text:p text:style-name="P35">3. Experiencia profesional</text:p>
      <text:p text:style-name="P36">Desde agosto del 2014 al 31 de marzo del 2015</text:p>
      <text:p text:style-name="P37">Procuraduría Federal de Protección al Ambiente (PROFEPA).</text:p>
      <text:p text:style-name="P38">Director General Adjunto de Proyectos Estratégicos. Oficina del C. Procurador.</text:p>
      <text:p text:style-name="P39"/>
      <text:p text:style-name="P40">Desde enero del 2013 a Agosto del<text:s/>2014</text:p>
      <text:p text:style-name="P41">Procuraduría Federal de Protección al Ambiente (PROFEPA).</text:p>
      <text:p text:style-name="P42">Director de Planeación y Evaluación. Oficina del C. Procurador.</text:p>
      <text:p text:style-name="P43"/>
      <text:p text:style-name="P44">De Julio del 2011 a Enero del 2013</text:p>
      <text:p text:style-name="P45">Consultoría independiente en protección, conservación y gestión ambiental e implementación, asesoría y capacitación en Sistemas Integrales de gestión. (Ambiente, calidad y seguridad).<text:s/></text:p>
      <text:p text:style-name="P46"/>
      <text:p text:style-name="P47">De Agosto del 2008 a Julio del 2011</text:p>
      <text:p text:style-name="P48">Procuraduría Ambiental y del Ordenamiento Territorial del Distrito Federal (PAOT).</text:p>
      <text:p text:style-name="P49">Director de Estudios, Dictámenes y Peritajes<text:s/>de Protección Ambiental.</text:p>
      <text:p text:style-name="P50"/>
      <text:p text:style-name="P51">Desde agosto de 1992 a julio del 2008</text:p>
      <text:p text:style-name="P52">Procuraduría Federal de Protección al Ambiente (PROFEPA).</text:p>
      <text:soft-page-break/>
      <text:p text:style-name="P53">Director de Planeación y Evaluación. Oficina del C. Procurador.</text:p>
      <text:p text:style-name="P54">De noviembre del 2007 a julio del 2008.</text:p>
      <text:p text:style-name="P55"/>
      <text:p text:style-name="P56">Subdirector de Promoción de<text:s/>Auditorías Ambientales. Dirección General de Planeación y Coordinación de Auditorías de la Subprocuraduría de Auditoría Ambiental.</text:p>
      <text:p text:style-name="P57">De enero del 2000 a octubre del 2007</text:p>
      <text:p text:style-name="P58"/>
      <text:p text:style-name="P59">Subdirector de Empresas y Zonas de Riesgo Ambiental. Dirección General de Planeación y<text:s/>Coordinación de Auditorías de la Subprocuraduría de Auditoría Ambiental.</text:p>
      <text:p text:style-name="P60">De enero de 1997 a enero del 2000</text:p>
      <text:p text:style-name="P61"/>
      <text:p text:style-name="P62">Profesional Ejecutivo de Servicios Especializados. Dirección General de Planeación y Capacitación de la Subprocuraduría de Auditoría Ambiental.</text:p>
      <text:p text:style-name="P63">De agosto de 1992 a enero de 1997.</text:p>
      <text:p text:style-name="P64"/>
      <text:p text:style-name="P65">De septiembre de 1990 a junio de 1992:</text:p>
      <text:p text:style-name="P66">Empacadora y Congeladora de San Blas, S.A. de C.V.</text:p>
      <text:list text:style-name="LFO2" text:continue-numbering="true">
        <text:list-item>
          <text:p text:style-name="P67">Gerente de Producción</text:p>
        </text:list-item>
      </text:list>
      <text:p text:style-name="P68">De agosto de 1991 a junio de 1992.</text:p>
      <text:p text:style-name="P69"/>
      <text:list text:style-name="LFO2" text:continue-numbering="true">
        <text:list-item>
          <text:p text:style-name="P70">Jefe de Control de Calidad</text:p>
        </text:list-item>
      </text:list>
      <text:p text:style-name="P71">De septiembre de 1990 a agosto de 1991.</text:p>
      <text:p text:style-name="P72"/>
      <text:p text:style-name="P73">De abril<text:s/>de 1989 a septiembre de 1990:</text:p>
      <text:p text:style-name="P74">Compañía Nacional de Subsistencias Populares</text:p>
      <text:p text:style-name="P75">Ayudante Técnico en la Gerencia de Concertación Interinstitucional.</text:p>
      <text:p text:style-name="P76"/>
      <text:p text:style-name="P77">4. Actividades académicas</text:p>
      <text:p text:style-name="P78">La Responsabilidad Ambiental y la Gestión de Suelos Contaminados.</text:p>
      <text:p text:style-name="P79">Asociación Mexicana<text:s/>de Ingeniería, Ciencia y Gestión ambiental A.C.., Campeche, Campeche</text:p>
      <text:p text:style-name="P80"><text:span text:style-name="T81">Noviembre del 2013</text:span></text:p>
      <text:p text:style-name="P82"/>
      <text:p text:style-name="P83">Curso “Introducción a la Norma ISO 14001:2004” Sistemas de gestión ambiental - requisitos.</text:p>
      <text:p text:style-name="P84">General Cable Automotriz S.A. de C.V., Jiutepec, Morelos</text:p>
      <text:p text:style-name="P85"><text:span text:style-name="T86">Marzo del 2012</text:span></text:p>
      <text:p text:style-name="P87"><text:span text:style-name="T88">Tér</text:span><text:span text:style-name="T89">minos de Referencia para la Elaboración de Auditorías Ambientales (Diplomado de Auditoría Ambiental</text:span><text:span text:style-name="T90">)</text:span></text:p>
      <text:p text:style-name="P91">Universidad Popular Autónoma del Estado de Puebla</text:p>
      <text:p text:style-name="P92">2 y 3 de febrero del 2007.</text:p>
      <text:p text:style-name="P93">Introducción a la Auditoría Ambiental (Diplomado de Auditoría Ambiental)</text:p>
      <text:p text:style-name="P94">Facultad de Ciencias Químicas de la Universidad Autónoma “Benito Juárez” de Oaxaca</text:p>
      <text:p text:style-name="P95">19 y 20 de noviembre del 2006.</text:p>
      <text:p text:style-name="P96">Introducción a la Auditoría Ambiental (Diplomado de Auditoría Ambiental)</text:p>
      <text:p text:style-name="P97">Instituto Tecnológico de Zacatecas</text:p>
      <text:p text:style-name="P98">8 y 9 de septiembre del 2006.</text:p>
      <text:p text:style-name="P99">Introducción a la Auditoría Ambiental (Diplomado de Auditoría Ambiental)</text:p>
      <text:p text:style-name="P100">Universidad Autónoma Benito Juárez de Oaxaca. Facultad de Ciencias Químicas</text:p>
      <text:p text:style-name="P101">Oaxaca.</text:p>
      <text:p text:style-name="P102">25y 26 de agosto del 2006.</text:p>
      <text:p text:style-name="P103">Introducción a la Auditoría Ambiental (Diplomado de Auditoría Ambiental)</text:p>
      <text:p text:style-name="P104">ITESM Campus Edo. de México</text:p>
      <text:p text:style-name="P105">23 y 24 de septiembre del 2005</text:p>
      <text:soft-page-break/>
      <text:p text:style-name="P106">Seminario de Actualización Legal Ambiental Aplicable a la Industria Química</text:p>
      <text:p text:style-name="P107">ANIQ, México, D.F.</text:p>
      <text:p text:style-name="P108">22 y 23 de septiembre del 2005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1527in" style:line-height-at-least="0.1527in" fo:margin-right="-0.25in"/>
      <style:text-properties fo:language="es" fo:hyphenate="false"/>
    </style:style>
    <style:style style:name="Títulodesección" style:display-name="Título de sección" style:family="paragraph" style:parent-style-name="Normal" style:next-style-name="Objetivo">
      <style:paragraph-properties fo:keep-with-next="always" fo:border="0.0104in solid #FFFFFF" fo:padding="0.0277in" style:shadow="none" fo:margin-top="0.0833in" style:line-height-at-least="0.1944in"/>
      <style:text-properties style:font-name="Arial" fo:font-weight="bold" style:font-weight-asian="bold" fo:letter-spacing="-0.0069in" style:text-position="35% 100%" fo:language="es" fo:hyphenate="false"/>
    </style:style>
    <style:style style:name="Nombredecompañía" style:display-name="Nombre de compañía" style:family="paragraph" style:parent-style-name="Normal" style:next-style-name="Títulodepuesto">
      <style:paragraph-properties fo:margin-top="0.1527in" fo:margin-bottom="0.0277in" style:line-height-at-least="0.1527in" fo:margin-right="-0.25in">
        <style:tab-stops>
          <style:tab-stop style:type="left" style:position="1.5in"/>
          <style:tab-stop style:type="right" style:position="4.75in"/>
        </style:tab-stops>
      </style:paragraph-properties>
      <style:text-properties fo:language="es" fo:hyphenate="false"/>
    </style:style>
    <style:style style:name="Logro" style:display-name="Logro" style:family="paragraph" style:parent-style-name="Textoindependiente">
      <style:paragraph-properties fo:margin-bottom="0.0416in" fo:margin-left="0.1666in" fo:text-indent="-0.1666in">
        <style:tab-stops/>
      </style:paragraph-properties>
      <style:text-properties fo:hyphenate="false"/>
    </style:style>
    <style:style style:name="Nombre" style:display-name="Nombre" style:family="paragraph" style:parent-style-name="Normal" style:next-style-name="Títulodesección">
      <style:paragraph-properties fo:margin-bottom="0.3055in" style:line-height-at-least="0.1666in" fo:margin-right="-0.25in"/>
      <style:text-properties fo:letter-spacing="-0.0138in" fo:font-size="24pt" style:font-size-asian="24pt" fo:language="es" fo:hyphenate="false"/>
    </style:style>
    <style:style style:name="Objetivo" style:display-name="Objetivo" style:family="paragraph" style:parent-style-name="Normal" style:next-style-name="Textoindependiente">
      <style:paragraph-properties fo:margin-top="0.1527in" fo:margin-bottom="0.1527in" style:line-height-at-least="0.1527in" fo:margin-right="-0.25in"/>
      <style:text-properties fo:language="es" fo:hyphenate="false"/>
    </style:style>
    <style:style style:name="Institución" style:display-name="Institución" style:family="paragraph" style:parent-style-name="Normal" style:next-style-name="Logro">
      <style:paragraph-properties fo:margin-top="0.1527in" fo:margin-bottom="0.0416in" style:line-height-at-least="0.1527in" fo:margin-right="-0.25in">
        <style:tab-stops>
          <style:tab-stop style:type="left" style:position="1.5in"/>
          <style:tab-stop style:type="right" style:position="4.75in"/>
        </style:tab-stops>
      </style:paragraph-properties>
      <style:text-properties fo:language="es" fo:hyphenate="false"/>
    </style:style>
    <style:style style:name="Piedepágina" style:display-name="Pie de página" style:family="paragraph" style:parent-style-name="Normal">
      <style:paragraph-properties style:line-height-at-least="0.1527in" fo:margin-right="-0.25in">
        <style:tab-stops>
          <style:tab-stop style:type="right" style:position="4.75in"/>
        </style:tab-stops>
      </style:paragraph-properties>
      <style:text-properties style:font-name="Arial" fo:font-weight="bold" style:font-weight-asian="bold" fo:font-size="9pt" style:font-size-asian="9pt" fo:language="es" fo:hyphenate="false"/>
    </style:style>
    <style:style style:name="Dirección1" style:display-name="Dirección 1" style:family="paragraph" style:parent-style-name="Normal">
      <style:paragraph-properties style:line-height-at-least="0.1388in"/>
      <style:text-properties fo:font-size="8pt" style:font-size-asian="8pt" fo:language="es" fo:hyphenate="false"/>
    </style:style>
    <style:style style:name="Númerodepágina" style:display-name="Número de página" style:family="text">
      <style:text-properties style:font-name="Arial" fo:font-weight="bold" style:font-weight-asian="bold" fo:font-size="9pt" style:font-size-asian="9pt"/>
    </style:style>
    <style:style style:name="Títulodepuesto" style:display-name="Título de puesto" style:family="paragraph" style:next-style-name="Logro">
      <style:paragraph-properties style:punctuation-wrap="simple" style:text-autospace="none" fo:margin-bottom="0.0277in" style:line-height-at-least="0.1527in"/>
      <style:text-properties style:font-name="Arial" fo:font-weight="bold" style:font-weight-asian="bold" fo:letter-spacing="-0.0069in" fo:language="en" fo:country="US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Arial" fo:font-weight="bold" style:font-weight-asian="bold" fo:font-size="9pt" style:font-size-asian="9pt" fo:language="es" style:language-asian="es" style:country-asian="ES"/>
    </style:style>
    <style:style style:name="Párrafodelista" style:display-name="Párrafo de lista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fo:language="es" fo:hyphenate="false"/>
    </style:style>
    <style:style style:name="Header20ptPS24AS12" style:display-name="Header 20pt PS24 AS12" style:family="paragraph" style:parent-style-name="Normal">
      <style:paragraph-properties style:punctuation-wrap="hanging" style:text-autospace="ideograph-alpha" fo:text-align="center" style:vertical-align="auto" fo:margin-top="0.3333in" fo:margin-bottom="0.1666in"/>
      <style:text-properties style:font-name="Arial" fo:font-size="20pt" style:font-size-asian="20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4923in" fo:margin-left="0.984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-0.0548in"/>
      </style:footer-style>
    </style:page-layout>
    <style:style style:name="P2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cilia del Carmen Azuara Arai</dc:title>
    <meta:initial-creator>SECODAM</meta:initial-creator>
    <dc:creator>Hector Gerardo Labra Porthela</dc:creator>
    <meta:creation-date>2017-10-09T17:11:00Z</meta:creation-date>
    <dc:date>2017-10-09T17:11:00Z</dc:date>
    <meta:print-date>2014-06-23T19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2" meta:character-count="4431" meta:row-count="31" meta:non-whitespace-character-count="3757"/>
  </office:meta>
</office:document-meta>
</file>