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</style:style>
    <style:style style:name="T413" style:parent-style-name="Fuentedepárrafopredeter." style:family="text">
      <style:text-properties style:font-name="Arial Narrow" style:font-name-asian="Times New Roman" style:font-name-complex="Arial" style:font-weight-complex="bold" fo:font-size="10pt" style:font-size-asian="10pt" style:font-size-complex="10pt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</style:style>
    <style:style style:name="T418" style:parent-style-name="Fuentedepárrafopredeter." style:family="text">
      <style:text-properties style:font-name="Arial Narrow" style:font-name-asian="Times New Roman" style:font-name-complex="Arial" style:font-weight-complex="bold" fo:font-size="10pt" style:font-size-asian="10pt" style:font-size-complex="10pt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5" style:family="table-row">
      <style:table-row-properties style:min-row-height="0.1812in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576in"/>
    </style:style>
    <style:style style:name="TableCell5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9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6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6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67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rfc-language-tag="es-ES_tradnl" fo:language="es" style:language-asian="es" style:country-asian="MX"/>
    </style:style>
    <style:style style:name="T56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rfc-language-tag="es-ES_tradnl" fo:language="es" style:language-asian="es" style:country-asian="MX"/>
    </style:style>
    <style:style style:name="T56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rfc-language-tag="es-ES_tradnl" fo:language="es" style:language-asian="es" style:country-asian="MX"/>
    </style:style>
    <style:style style:name="TableRow570" style:family="table-row">
      <style:table-row-properties style:min-row-height="0.3125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9in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9in"/>
    </style:style>
    <style:style style:name="TableCell58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159in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3125in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812in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729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812in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7" style:family="table-row">
      <style:table-row-properties style:min-row-height="0.1812in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ía del mar Rosales Ramí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 de inteligencia de inspección industrial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Ambiental<text:s/>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Popular Autónoma del Estado de Puebla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BÖHÖ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1-11-2016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14-04-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geniero Ambiental<text:s/>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geniería Ecológica y Protección Ambiental<text:s/>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<text:span text:style-name="T413">17-08-2015</text:span></text:p>
          </table:table-cell>
          <table:table-cell table:style-name="TableCell414">
            <text:p text:style-name="P415">al</text:p>
          </table:table-cell>
          <table:table-cell table:style-name="TableCell416">
            <text:p text:style-name="P417"><text:span text:style-name="T418">17-06-2016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Consultor Ambiental 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Industria de Abastos Puebla 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8-09-2014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27-03-201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Operador de planta de tratamientos de aguas residuales<text:s/> 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ext:soft-page-break/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5">
            <text:p text:style-name="P495"> 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al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5">
            <text:p text:style-name="P517">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 table:number-columns-spanned="7">
            <text:p text:style-name="P55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 Participación en:</text:p>
          </table:table-cell>
          <table:table-cell table:style-name="TableCell559" table:number-columns-spanned="6">
            <text:p text:style-name="P560">Foros de investigación UPAEP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><text:span text:style-name="T564">Monitoreo de integridad biológica del río Zahuapan<text:s/></text:span><text:span text:style-name="T565"> </text:span><text:span text:style-name="T566">con base en el uso de bioindicadores con el propósito de<text:s/></text:span><text:span text:style-name="T567">d</text:span><text:span text:style-name="T568">esarrollar la primera valoración de la integridad ecológica del río Zahuapan, en dos periodos del año (lluvias y secas), con la principal intención de avanzar hacia el mejoramiento de su calidad ambiental y la restauración ecológica del mismo</text:span><text:span text:style-name="T56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. Participación en:<text:s/></text:p>
          </table:table-cell>
          <table:table-cell table:style-name="TableCell575" table:number-columns-spanned="6">
            <text:p text:style-name="P5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 table:number-rows-spanned="2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. Curso en:<text:s/></text:p>
          </table:table-cell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 table:number-rows-spanned="2">
            <text:p text:style-name="P5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2. Curso en:<text:s/>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 table:number-columns-spanned="7" table:number-rows-spanned="2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1. Habilidad<text:s/></text:p>
          </table:table-cell>
          <table:table-cell table:style-name="TableCell636" table:number-columns-spanned="5">
            <text:p text:style-name="P637"> Autoconocimiento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. Habilidad<text:s/></text:p>
          </table:table-cell>
          <table:table-cell table:style-name="TableCell643" table:number-columns-spanned="5">
            <text:p text:style-name="P644">Comunicación asertiva 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3. Habilidad<text:s/></text:p>
          </table:table-cell>
          <table:table-cell table:style-name="TableCell650" table:number-columns-spanned="5">
            <text:p text:style-name="P651"> Toma de decisiones<text:s/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4. Habilidad<text:s/></text:p>
          </table:table-cell>
          <table:table-cell table:style-name="TableCell657" table:number-columns-spanned="5">
            <text:p text:style-name="P658"> Pensamiento creativo<text:s/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5. Habilidad</text:p>
          </table:table-cell>
          <table:table-cell table:style-name="TableCell664" table:number-columns-spanned="5">
            <text:p text:style-name="P665"> Manejo de problemas y conflictos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 table:number-columns-spanned="7">
            <text:p text:style-name="P70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7">
            <text:p text:style-name="P70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1. Reconocimiento <text:s/></text:p>
          </table:table-cell>
          <table:table-cell table:style-name="TableCell722" table:number-columns-spanned="5">
            <text:p text:style-name="P723">Vicepresidente del consejo estudiantil y Mesa Directiva de Ingeniería Ambiental en la UPAEP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2. Reconocimiento</text:p>
          </table:table-cell>
          <table:table-cell table:style-name="TableCell729" table:number-columns-spanned="5">
            <text:p text:style-name="P730"> 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3. Reconocimiento<text:s/></text:p>
          </table:table-cell>
          <table:table-cell table:style-name="TableCell736" table:number-columns-spanned="5">
            <text:p text:style-name="P737"> 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 table:number-columns-spanned="7">
            <text:p text:style-name="P78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7">
            <text:p text:style-name="P79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1. Publicación <text:s/>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2. Publicación</text:p>
          </table:table-cell>
          <table:table-cell table:style-name="TableCell816" table:number-columns-spanned="5">
            <text:p text:style-name="P817"> 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3. Publicación<text:s/></text:p>
          </table:table-cell>
          <table:table-cell table:style-name="TableCell823" table:number-columns-spanned="5">
            <text:p text:style-name="P824"> 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 </text:p>
          </table:table-cell>
        </table:table-row>
        <text:soft-page-break/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6:05:00Z</meta:creation-date>
    <dc:date>2017-10-17T16:05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8" meta:character-count="2910" meta:row-count="20" meta:non-whitespace-character-count="2467"/>
  </office:meta>
</office:document-meta>
</file>