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0.9513in"/>
    </style:style>
    <style:style style:name="TableColumn4" style:family="table-column">
      <style:table-column-properties style:column-width="0.4229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0.5048in"/>
    </style:style>
    <style:style style:name="TableColumn7" style:family="table-column">
      <style:table-column-properties style:column-width="0.6979in"/>
    </style:style>
    <style:style style:name="TableColumn8" style:family="table-column">
      <style:table-column-properties style:column-width="1.5375in"/>
    </style:style>
    <style:style style:name="Table1" style:family="table" style:master-page-name="MP0">
      <style:table-properties style:width="7.5548in" fo:margin-left="0in" table:align="left"/>
    </style:style>
    <style:style style:name="TableRow9" style:family="table-row">
      <style:table-row-properties style:min-row-height="0.150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olumn13" style:family="table-column">
      <style:table-column-properties style:column-width="1.4986in"/>
    </style:style>
    <style:style style:name="Table12" style:family="table">
      <style:table-properties style:width="1.4986in" fo:margin-left="0in" table:align="left"/>
    </style:style>
    <style:style style:name="TableRow14" style:family="table-row">
      <style:table-row-properties style:min-row-height="0.1506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olumn27" style:family="table-column">
      <style:table-column-properties style:column-width="0.4076in"/>
    </style:style>
    <style:style style:name="Table26" style:family="table">
      <style:table-properties style:width="0.4076in" fo:margin-left="0in" table:align="left"/>
    </style:style>
    <style:style style:name="TableRow28" style:family="table-row">
      <style:table-row-properties style:min-row-height="0.1506in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Row37" style:family="table-row">
      <style:table-row-properties style:min-row-height="0.1506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0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45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0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0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645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645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0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645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45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45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645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645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645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645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45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45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9" style:family="table-row">
      <style:table-row-properties style:min-row-height="0.1645in"/>
    </style:style>
    <style:style style:name="TableCell2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3" style:family="table-row">
      <style:table-row-properties style:min-row-height="0.1645in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7" style:family="table-row">
      <style:table-row-properties style:min-row-height="0.1645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1" style:family="table-row">
      <style:table-row-properties style:min-row-height="0.1645in"/>
    </style:style>
    <style:style style:name="TableCell2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45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45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7" style:family="table-row">
      <style:table-row-properties style:min-row-height="0.1645in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5" style:family="table-row">
      <style:table-row-properties style:min-row-height="0.1645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45in"/>
    </style:style>
    <style:style style:name="TableCell3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645in"/>
    </style:style>
    <style:style style:name="TableCell3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3" style:family="table-row">
      <style:table-row-properties style:min-row-height="0.1645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645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645in"/>
    </style:style>
    <style:style style:name="TableCell39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645in"/>
    </style:style>
    <style:style style:name="TableCell4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7" style:family="table-row">
      <style:table-row-properties style:min-row-height="0.1645in"/>
    </style:style>
    <style:style style:name="TableCell4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645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9" style:family="table-row">
      <style:table-row-properties style:min-row-height="0.1645in"/>
    </style:style>
    <style:style style:name="TableCell44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645in"/>
    </style:style>
    <style:style style:name="TableCell4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645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645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645in"/>
    </style:style>
    <style:style style:name="TableCell48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645in"/>
    </style:style>
    <style:style style:name="TableCell4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6" style:family="table-row">
      <style:table-row-properties style:min-row-height="0.1645in"/>
    </style:style>
    <style:style style:name="TableCell5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3" style:family="table-row">
      <style:table-row-properties style:min-row-height="0.1645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5" style:family="table-row">
      <style:table-row-properties style:min-row-height="0.1645in"/>
    </style:style>
    <style:style style:name="TableCell5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8" style:family="table-row">
      <style:table-row-properties style:min-row-height="0.1645in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1" style:family="table-row">
      <style:table-row-properties style:min-row-height="0.2638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6" style:family="table-row">
      <style:table-row-properties style:min-row-height="0.3125in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9" style:family="table-row">
      <style:table-row-properties style:min-row-height="0.3125in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1" style:family="table-row">
      <style:table-row-properties style:min-row-height="0.1506in"/>
    </style:style>
    <style:style style:name="TableCell5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6" style:family="table-row">
      <style:table-row-properties style:min-row-height="0.159in"/>
    </style:style>
    <style:style style:name="TableCell5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1506in"/>
    </style:style>
    <style:style style:name="TableCell5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9in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06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159in"/>
    </style:style>
    <style:style style:name="TableCell58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3125in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3" style:family="table-row">
      <style:table-row-properties style:min-row-height="0.1645in"/>
    </style:style>
    <style:style style:name="TableCell59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6" style:family="table-row">
      <style:table-row-properties style:min-row-height="0.1645in"/>
    </style:style>
    <style:style style:name="TableCell5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9" style:family="table-row">
      <style:table-row-properties style:min-row-height="0.1645in"/>
    </style:style>
    <style:style style:name="TableCell6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4" style:family="table-row">
      <style:table-row-properties style:min-row-height="0.1645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1" style:family="table-row">
      <style:table-row-properties style:min-row-height="0.1645in"/>
    </style:style>
    <style:style style:name="TableCell6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8" style:family="table-row">
      <style:table-row-properties style:min-row-height="0.1645in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5" style:family="table-row">
      <style:table-row-properties style:min-row-height="0.1645in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2" style:family="table-row">
      <style:table-row-properties style:min-row-height="0.1645in"/>
    </style:style>
    <style:style style:name="TableCell6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9" style:family="table-row">
      <style:table-row-properties style:min-row-height="0.1645in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645in"/>
    </style:style>
    <style:style style:name="TableCell6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2" style:family="table-row">
      <style:table-row-properties style:min-row-height="0.1645in"/>
    </style:style>
    <style:style style:name="TableCell6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645in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645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7" style:family="table-row">
      <style:table-row-properties style:min-row-height="0.1645in"/>
    </style:style>
    <style:style style:name="TableCell7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4" style:family="table-row">
      <style:table-row-properties style:min-row-height="0.1645in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1" style:family="table-row">
      <style:table-row-properties style:min-row-height="0.1645in"/>
    </style:style>
    <style:style style:name="TableCell7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6" style:family="table-row">
      <style:table-row-properties style:min-row-height="0.1645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1" style:family="table-row">
      <style:table-row-properties style:min-row-height="0.1729in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6" style:family="table-row">
      <style:table-row-properties style:min-row-height="0.1645in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9" style:family="table-row">
      <style:table-row-properties style:min-row-height="0.1645in"/>
    </style:style>
    <style:style style:name="TableCell7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645in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645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645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645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645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3" style:family="table-row">
      <style:table-row-properties style:min-row-height="0.1645in"/>
    </style:style>
    <style:style style:name="TableCell8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8" style:family="table-row">
      <style:table-row-properties style:min-row-height="0.1729in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</table:table-cell>
              </table:table-row>
            </table:table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<draw:frame draw:z-index="251659264" draw:style-name="a0" draw:name="Imagen 1" text:anchor-type="paragraph" svg:x="-0.10208in" svg:y="0.00764in" svg:width="1.53125in" svg:height="0.604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z-index="251660288" draw:style-name="a1" draw:name="Imagen 2" text:anchor-type="paragraph" svg:x="-0.03819in" svg:y="-0.33681in" svg:width="1.96875in" svg:height="0.66667in" style:rel-width="scale" style:rel-height="scale"><draw:image xlink:href="media/image2.jpeg" xlink:type="simple" xlink:show="embed" xlink:actuate="onLoad"/><svg:title/><svg:desc>C:\Users\Miaria Luisa Savala\Desktop\LOGO SEMAR.jpg</svg:desc></draw:frame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Leslie Garcia Sali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Inspector (Subdirector de área)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Ingenieria Ambient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Tecnológico de Celaya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8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Institución<text:s/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Status<text:s/></text:p>
          </table:table-cell>
          <table:table-cell table:style-name="TableCell238">
            <text:p text:style-name="P239">Concluida<text:s/>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Cursando<text:s/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erio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al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Carrera, Maestría, Diplomado<text:s/>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5">
            <text:p text:style-name="P301"> 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Status<text:s/></text:p>
          </table:table-cell>
          <table:table-cell table:style-name="TableCell306">
            <text:p text:style-name="P307">Concluida<text:s/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Cursando<text:s/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Periodo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7">
            <text:p text:style-name="P34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5">
            <text:p text:style-name="P355"> Mabe Refrigeradores Celaya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Periodo laborado<text:s/></text:p>
          </table:table-cell>
          <table:table-cell table:style-name="TableCell361">
            <text:p text:style-name="P362"> 1 Marzo 2015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11 de Agosto 2017 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uesto ocupado<text:s/></text:p>
          </table:table-cell>
          <table:table-cell table:style-name="TableCell376" table:number-columns-spanned="5">
            <text:p text:style-name="P377">Coordinador de EHS 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Institución<text:s/></text:p>
          </table:table-cell>
          <table:table-cell table:style-name="TableCell398" table:number-columns-spanned="5">
            <text:p text:style-name="P399"> 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Periodo laborado<text:s/>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al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Puesto ocupado<text:s/></text:p>
          </table:table-cell>
          <table:table-cell table:style-name="TableCell420" table:number-columns-spanned="5">
            <text:p text:style-name="P421"> 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Institución<text:s/></text:p>
          </table:table-cell>
          <table:table-cell table:style-name="TableCell442" table:number-columns-spanned="5">
            <text:p text:style-name="P443"> 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Periodo laborado<text:s/>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Puesto ocupado<text:s/></text:p>
          </table:table-cell>
          <table:table-cell table:style-name="TableCell464" table:number-columns-spanned="5">
            <text:p text:style-name="P465"> 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Institución<text:s/></text:p>
          </table:table-cell>
          <table:table-cell table:style-name="TableCell486" table:number-columns-spanned="5">
            <text:p text:style-name="P487"/>
            <text:p text:style-name="P488"> 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Periodo laborado<text:s/>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al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Puesto ocupado<text:s/></text:p>
          </table:table-cell>
          <table:table-cell table:style-name="TableCell509" table:number-columns-spanned="5">
            <text:p text:style-name="P510"> 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 table:number-columns-spanned="5">
            <text:p text:style-name="P517"> 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ext:soft-page-break/>
        <table:table-row table:style-name="TableRow535">
          <table:table-cell table:style-name="TableCell536" table:number-columns-spanned="7">
            <text:p text:style-name="P537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p text:style-name="P540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1. Participación en: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7" table:number-rows-spanned="2">
            <text:p text:style-name="P548">Liderazgo Ambiental para la competitividad PROFEPA-Mabe Celay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2. Participación en:<text:s/></text:p>
          </table:table-cell>
          <table:table-cell table:style-name="TableCell554" table:number-columns-spanned="6">
            <text:p text:style-name="P5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 table:number-rows-spanned="2">
            <text:p text:style-name="P558">Recertificación Industria Limpia- Mabe Celaya-PROFEPA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. Curso en:<text:s/></text:p>
          </table:table-cell>
          <table:table-cell table:style-name="TableCell564" table:number-columns-spanned="6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 table:number-rows-spanned="2">
            <text:p text:style-name="P568">Prácticas en combate y prevención de incendios</text:p>
            <text:p text:style-name="P569"> Escuela de Capacitación de Brigadas de Emergencias-DC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. Curso en:<text:s/>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 table:number-columns-spanned="7" table:number-rows-spanned="2">
            <text:p text:style-name="P589">Norma ISO 9001:2015. Análisis, interpretación y aplicación de cambios” (27 Marzo 2017)</text:p>
            <text:p text:style-name="P590">Centro de desarrollo en innovación de negocios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7">
            <text:p text:style-name="P59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1. Habilidad<text:s/></text:p>
          </table:table-cell>
          <table:table-cell table:style-name="TableCell617" table:number-columns-spanned="5">
            <text:p text:style-name="P618">Responsabilidad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2. Habilidad<text:s/></text:p>
          </table:table-cell>
          <table:table-cell table:style-name="TableCell624" table:number-columns-spanned="5">
            <text:p text:style-name="P625">Puntualidad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3. Habilidad<text:s/></text:p>
          </table:table-cell>
          <table:table-cell table:style-name="TableCell631" table:number-columns-spanned="5">
            <text:p text:style-name="P632"> Iniciativa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4. Habilidad<text:s/></text:p>
          </table:table-cell>
          <table:table-cell table:style-name="TableCell638" table:number-columns-spanned="5">
            <text:p text:style-name="P639"> Liderazgo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5. Habilidad</text:p>
          </table:table-cell>
          <table:table-cell table:style-name="TableCell645" table:number-columns-spanned="5">
            <text:p text:style-name="P646"> Trabajo en<text:s/>equipó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 table:number-columns-spanned="7">
            <text:p text:style-name="P68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7">
            <text:p text:style-name="P684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1. Reconocimiento <text:s/></text:p>
          </table:table-cell>
          <table:table-cell table:style-name="TableCell703" table:number-columns-spanned="5">
            <text:p text:style-name="P704"> Instructor Interno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2. Reconocimiento</text:p>
          </table:table-cell>
          <table:table-cell table:style-name="TableCell710" table:number-columns-spanned="5">
            <text:p text:style-name="P711"> 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3. Reconocimiento<text:s/></text:p>
          </table:table-cell>
          <table:table-cell table:style-name="TableCell717" table:number-columns-spanned="5">
            <text:p text:style-name="P718"> 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 table:number-columns-spanned="7">
            <text:p text:style-name="P76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1. Publicación <text:s/></text:p>
          </table:table-cell>
          <table:table-cell table:style-name="TableCell790" table:number-columns-spanned="5">
            <text:p text:style-name="P791"> 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2. Publicación</text:p>
          </table:table-cell>
          <table:table-cell table:style-name="TableCell797" table:number-columns-spanned="5">
            <text:p text:style-name="P798"> 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3. Publicación<text:s/></text:p>
          </table:table-cell>
          <table:table-cell table:style-name="TableCell804" table:number-columns-spanned="5">
            <text:p text:style-name="P805"> 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09T21:49:00Z</meta:creation-date>
    <dc:date>2017-10-09T21:49:00Z</dc:date>
    <meta:print-date>2017-03-07T21:04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2" meta:character-count="2546" meta:row-count="17" meta:non-whitespace-character-count="2159"/>
  </office:meta>
</office:document-meta>
</file>