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7312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8236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7" style:family="table-row">
      <style:table-row-properties style:min-row-height="0.1729in"/>
    </style:style>
    <style:style style:name="TableCell2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812in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2055in"/>
    </style:style>
    <style:style style:name="TableCell3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1" style:family="table-row">
      <style:table-row-properties style:min-row-height="0.3229in"/>
    </style:style>
    <style:style style:name="TableCell3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</style:style>
    <style:style style:name="T349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2" style:family="table-row">
      <style:table-row-properties style:min-row-height="0.1729in"/>
    </style:style>
    <style:style style:name="TableCell3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7" style:family="table-row">
      <style:table-row-properties style:min-row-height="0.1729in"/>
    </style:style>
    <style:style style:name="TableCell3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4" style:family="table-row">
      <style:table-row-properties style:min-row-height="0.1729in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</style:style>
    <style:style style:name="T394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729in"/>
    </style:style>
    <style:style style:name="TableCell3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9" style:family="table-row">
      <style:table-row-properties style:min-row-height="0.1729in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4" style:family="table-row">
      <style:table-row-properties style:min-row-height="0.1729in"/>
    </style:style>
    <style:style style:name="TableCell43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</style:style>
    <style:style style:name="T439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2" style:family="table-row">
      <style:table-row-properties style:min-row-height="0.1729in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4" style:family="table-row">
      <style:table-row-properties style:min-row-height="0.1729in"/>
    </style:style>
    <style:style style:name="TableCell4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</style:style>
    <style:style style:name="T485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3" style:family="table-row">
      <style:table-row-properties style:min-row-height="0.1729in"/>
    </style:style>
    <style:style style:name="TableCell5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0" style:family="table-row">
      <style:table-row-properties style:min-row-height="0.1729in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5" style:family="table-row">
      <style:table-row-properties style:min-row-height="0.1729in"/>
    </style:style>
    <style:style style:name="TableCell52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2" style:family="table-row">
      <style:table-row-properties style:min-row-height="0.1729in"/>
    </style:style>
    <style:style style:name="TableCell5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729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9" style:family="table-row">
      <style:table-row-properties style:min-row-height="0.1729in"/>
    </style:style>
    <style:style style:name="TableCell57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</style:style>
    <style:style style:name="T574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7" style:family="table-row">
      <style:table-row-properties style:min-row-height="0.1729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9" style:family="table-row">
      <style:table-row-properties style:min-row-height="0.1729in"/>
    </style:style>
    <style:style style:name="TableCell6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1" style:family="table-row">
      <style:table-row-properties style:min-row-height="0.1729in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6" style:family="table-row">
      <style:table-row-properties style:min-row-height="0.1729in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3" style:family="table-row">
      <style:table-row-properties style:min-row-height="0.1729in"/>
    </style:style>
    <style:style style:name="TableCell6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576in"/>
    </style:style>
    <style:style style:name="TableCell6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9" style:family="table-row">
      <style:table-row-properties style:min-row-height="0.2555in"/>
    </style:style>
    <style:style style:name="TableCell6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2" style:family="table-row">
      <style:table-row-properties style:min-row-height="0.1576in"/>
    </style:style>
    <style:style style:name="TableCell6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7" style:family="table-row">
      <style:table-row-properties style:min-row-height="0.3125in"/>
    </style:style>
    <style:style style:name="TableCell6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576in"/>
    </style:style>
    <style:style style:name="TableCell6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3125in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576in"/>
    </style:style>
    <style:style style:name="TableCell6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3" style:family="table-row">
      <style:table-row-properties style:min-row-height="0.3125in"/>
    </style:style>
    <style:style style:name="TableCell6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57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1" style:family="table-row">
      <style:table-row-properties style:min-row-height="0.1541in"/>
    </style:style>
    <style:style style:name="TableCell70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576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3125in"/>
    </style:style>
    <style:style style:name="TableCell7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576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3125in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576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3125in"/>
    </style:style>
    <style:style style:name="TableCell7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8" style:family="table-row">
      <style:table-row-properties style:min-row-height="0.1576in"/>
    </style:style>
    <style:style style:name="TableCell72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3125in"/>
    </style:style>
    <style:style style:name="TableCell7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576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3125in"/>
    </style:style>
    <style:style style:name="TableCell7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4" style:family="table-row">
      <style:table-row-properties style:min-row-height="0.1576in"/>
    </style:style>
    <style:style style:name="TableCell7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2166in"/>
    </style:style>
    <style:style style:name="TableCell7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2" style:family="table-row">
      <style:table-row-properties style:min-row-height="0.1868in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3125in"/>
    </style:style>
    <style:style style:name="TableCell7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8" style:family="table-row">
      <style:table-row-properties style:min-row-height="0.1548in"/>
    </style:style>
    <style:style style:name="TableCell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1" style:family="table-row">
      <style:table-row-properties style:min-row-height="0.1937in"/>
    </style:style>
    <style:style style:name="TableCell7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9" style:family="table-row">
      <style:table-row-properties style:min-row-height="0.3125in"/>
    </style:style>
    <style:style style:name="TableCell7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576in"/>
    </style:style>
    <style:style style:name="TableCell77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902in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729in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2" style:family="table-row">
      <style:table-row-properties style:min-row-height="0.1729in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041in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729in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6" style:family="table-row">
      <style:table-row-properties style:min-row-height="0.1729in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9" style:family="table-row">
      <style:table-row-properties style:min-row-height="0.1729in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729in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5" style:family="table-row">
      <style:table-row-properties style:min-row-height="0.1729in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8" style:family="table-row">
      <style:table-row-properties style:min-row-height="0.1729in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1" style:family="table-row">
      <style:table-row-properties style:min-row-height="0.1729in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0" style:family="table-row">
      <style:table-row-properties style:min-row-height="0.1729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3" style:family="table-row">
      <style:table-row-properties style:min-row-height="0.1729in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6" style:family="table-row">
      <style:table-row-properties style:min-row-height="0.1729in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59" style:family="table-row">
      <style:table-row-properties style:min-row-height="0.1729in"/>
    </style:style>
    <style:style style:name="TableCell8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77" style:family="table-row">
      <style:table-row-properties style:min-row-height="0.1729in"/>
    </style:style>
    <style:style style:name="TableCell8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4" style:family="table-row">
      <style:table-row-properties style:min-row-height="0.1729in"/>
    </style:style>
    <style:style style:name="TableCell8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1" style:family="table-row">
      <style:table-row-properties style:min-row-height="0.1729in"/>
    </style:style>
    <style:style style:name="TableCell8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8" style:family="table-row">
      <style:table-row-properties style:min-row-height="0.1729in"/>
    </style:style>
    <style:style style:name="TableCell8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05" style:family="table-row">
      <style:table-row-properties style:min-row-height="0.1729in"/>
    </style:style>
    <style:style style:name="TableCell9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9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13" style:family="table-row">
      <style:table-row-properties style:min-row-height="0.1729in"/>
    </style:style>
    <style:style style:name="TableCell9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9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17" style:family="table-row">
      <style:table-row-properties style:min-row-height="0.1729in"/>
    </style:style>
    <style:style style:name="TableCell9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20" style:family="table-row">
      <style:table-row-properties style:min-row-height="0.1729in"/>
    </style:style>
    <style:style style:name="TableCell9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35" style:family="table-row">
      <style:table-row-properties style:min-row-height="0.1729in"/>
    </style:style>
    <style:style style:name="TableCell9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42" style:family="table-row">
      <style:table-row-properties style:min-row-height="0.1729in"/>
    </style:style>
    <style:style style:name="TableCell9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49" style:family="table-row">
      <style:table-row-properties style:min-row-height="0.1729in"/>
    </style:style>
    <style:style style:name="TableCell9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52" style:family="table-row">
      <style:table-row-properties style:min-row-height="0.1729in"/>
    </style:style>
    <style:style style:name="TableCell9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55" style:family="table-row">
      <style:table-row-properties style:min-row-height="0.1729in"/>
    </style:style>
    <style:style style:name="TableCell9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70" style:family="table-row">
      <style:table-row-properties style:min-row-height="0.1729in"/>
    </style:style>
    <style:style style:name="TableCell9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77" style:family="table-row">
      <style:table-row-properties style:min-row-height="0.1729in"/>
    </style:style>
    <style:style style:name="TableCell9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84" style:family="table-row">
      <style:table-row-properties style:min-row-height="0.1729in"/>
    </style:style>
    <style:style style:name="TableCell9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91" style:family="table-row">
      <style:table-row-properties style:min-row-height="0.1812in"/>
    </style:style>
    <style:style style:name="TableCell9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Joel Salvador Ale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/text:p>
          </table:table-cell>
          <table:covered-table-cell/>
          <table:covered-table-cell/>
          <table:covered-table-cell/>
          <table:table-cell table:style-name="TableCell159" table:number-rows-spanned="16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Centro Universitario Grupo Sol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NO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99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Carrera, Maestría, Diplomado<text:s/></text:p>
          </table:table-cell>
          <table:covered-table-cell/>
          <table:table-cell table:style-name="TableCell212">
            <text:p text:style-name="P213"> Diplomado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Institución<text:s/></text:p>
          </table:table-cell>
          <table:table-cell table:style-name="TableCell224" table:number-columns-spanned="5">
            <text:p text:style-name="P225">Instituto Nacional de Ciencias Penales (INACIPE) </text:p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Status<text:s/></text:p>
          </table:table-cell>
          <table:table-cell table:style-name="TableCell230">
            <text:p text:style-name="P231">Concluida<text:s/>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Cursando<text:s/>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Periodo<text:s/></text:p>
          </table:table-cell>
          <table:table-cell table:style-name="TableCell244">
            <text:p text:style-name="P245"> Nov 2002</text:p>
          </table:table-cell>
          <table:table-cell table:style-name="TableCell246">
            <text:p text:style-name="P247">al</text:p>
          </table:table-cell>
          <table:table-cell table:style-name="TableCell248">
            <text:p text:style-name="P249"> Sep 200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2">
            <text:p text:style-name="P285">Carrera, Maestría, Diplomado<text:s/></text:p>
          </table:table-cell>
          <table:covered-table-cell/>
          <table:table-cell table:style-name="TableCell286" table:number-columns-spanned="4">
            <text:p text:style-name="P287">Diplomado 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Institución<text:s/></text:p>
          </table:table-cell>
          <table:table-cell table:style-name="TableCell292" table:number-columns-spanned="5">
            <text:p text:style-name="P293">Universidad Anáhuac </text:p>
          </table: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Status<text:s/></text:p>
          </table:table-cell>
          <table:table-cell table:style-name="TableCell298">
            <text:p text:style-name="P299">Concluida<text:s/>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Cursando<text:s/>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Periodo<text:s/></text:p>
          </table:table-cell>
          <table:table-cell table:style-name="TableCell312">
            <text:p text:style-name="P313">Mayo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 Agosto 2009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7">
            <text:p text:style-name="P339">Experiencia Profesional<text:s/>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Institución<text:s/></text:p>
          </table:table-cell>
          <table:table-cell table:style-name="TableCell347" table:number-columns-spanned="5">
            <text:p text:style-name="P348"><text:span text:style-name="T349">Secretaría de Gobernación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Periodo laborado<text:s/></text:p>
          </table:table-cell>
          <table:table-cell table:style-name="TableCell355">
            <text:p text:style-name="P356">Sep-2015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Feb-201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Puesto ocupado<text:s/></text:p>
          </table:table-cell>
          <table:table-cell table:style-name="TableCell370" table:number-columns-spanned="5">
            <text:p text:style-name="P371">Jefe de<text:s/>Departamento 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Institución<text:s/></text:p>
          </table:table-cell>
          <table:table-cell table:style-name="TableCell392" table:number-columns-spanned="5">
            <text:p text:style-name="P393"><text:span text:style-name="T394">Secretaría de Educación Pública</text:span>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Periodo laborado<text:s/></text:p>
          </table:table-cell>
          <table:table-cell table:style-name="TableCell400">
            <text:p text:style-name="P401">Enero</text:p>
          </table:table-cell>
          <table:table-cell table:style-name="TableCell402">
            <text:p text:style-name="P403">a</text:p>
          </table:table-cell>
          <table:table-cell table:style-name="TableCell404">
            <text:p text:style-name="P405">Septiembre 1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uesto ocupado<text:s/></text:p>
          </table:table-cell>
          <table:table-cell table:style-name="TableCell415" table:number-columns-spanned="5">
            <text:p text:style-name="P416">Jefe de Departamento 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Institución<text:s/></text:p>
          </table:table-cell>
          <table:table-cell table:style-name="TableCell437" table:number-columns-spanned="5">
            <text:p text:style-name="P438"><text:span text:style-name="T439">Secretaría de Educación Pública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Periodo laborado<text:s/></text:p>
          </table:table-cell>
          <table:table-cell table:style-name="TableCell445">
            <text:p text:style-name="P446">Septiembre</text:p>
          </table:table-cell>
          <table:table-cell table:style-name="TableCell447">
            <text:p text:style-name="P448">a</text:p>
          </table:table-cell>
          <table:table-cell table:style-name="TableCell449">
            <text:p text:style-name="P450"> Diciembre 1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uesto ocupado<text:s/></text:p>
          </table:table-cell>
          <table:table-cell table:style-name="TableCell460" table:number-columns-spanned="5">
            <text:p text:style-name="P461">Jefe de Departamento  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 </text:p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Institución<text:s/></text:p>
          </table:table-cell>
          <table:table-cell table:style-name="TableCell483" table:number-columns-spanned="5">
            <text:p text:style-name="P484"><text:span text:style-name="T485">Secretaría de Educación Pública</text:span>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Periodo laborado<text:s/></text:p>
          </table:table-cell>
          <table:table-cell table:style-name="TableCell491">
            <text:p text:style-name="P492">Octubre-2010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>Septiembre 1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Puesto ocupado<text:s/></text:p>
          </table:table-cell>
          <table:table-cell table:style-name="TableCell506" table:number-columns-spanned="5">
            <text:p text:style-name="P507">Jefe de Departamento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Institución<text:s/>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Periodo laborado<text:s/></text:p>
          </table:table-cell>
          <table:table-cell table:style-name="TableCell535">
            <text:p text:style-name="P536">Agosto 2009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Octubre 201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Puesto ocupado<text:s/></text:p>
          </table:table-cell>
          <table:table-cell table:style-name="TableCell550" table:number-columns-spanned="5">
            <text:p text:style-name="P551">Litigio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 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Institución<text:s/></text:p>
          </table:table-cell>
          <table:table-cell table:style-name="TableCell572" table:number-columns-spanned="5">
            <text:p text:style-name="P573"><text:span text:style-name="T574">Secretaría de Comunicaciones y Transportes</text:span>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>Periodo laborado<text:s/></text:p>
          </table:table-cell>
          <table:table-cell table:style-name="TableCell580">
            <text:p text:style-name="P581">Julio 2008</text:p>
          </table:table-cell>
          <table:table-cell table:style-name="TableCell582">
            <text:p text:style-name="P583">a</text:p>
          </table:table-cell>
          <table:table-cell table:style-name="TableCell584">
            <text:p text:style-name="P585">Agosto 200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Puesto ocupado<text:s/></text:p>
          </table:table-cell>
          <table:table-cell table:style-name="TableCell595" table:number-columns-spanned="5">
            <text:p text:style-name="P596">Jefe de Departamento 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 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Institución<text:s/></text:p>
          </table:table-cell>
          <table:table-cell table:style-name="TableCell617" table:number-columns-spanned="5">
            <text:p text:style-name="P618">Procuraduría General de la República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Periodo laborado<text:s/></text:p>
          </table:table-cell>
          <table:table-cell table:style-name="TableCell624">
            <text:p text:style-name="P625">Febrero 1997</text:p>
          </table:table-cell>
          <table:table-cell table:style-name="TableCell626">
            <text:p text:style-name="P627">a</text:p>
          </table:table-cell>
          <table:table-cell table:style-name="TableCell628">
            <text:p text:style-name="P629">Junio 200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Puesto ocupado<text:s/></text:p>
          </table:table-cell>
          <table:table-cell table:style-name="TableCell639" table:number-columns-spanned="5">
            <text:p text:style-name="P640">Jefe de Departamento 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 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 table:number-columns-spanned="7">
            <text:p text:style-name="P66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7">
            <text:p text:style-name="P66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1. Participación en:</text:p>
          </table:table-cell>
          <table:table-cell table:style-name="TableCell667" table:number-columns-spanned="6">
            <text:p text:style-name="P6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7">
            <text:p text:style-name="P671">Taller intensivo del sistema de alineación estratégica digital (das-g).- Procuraduría General de la República (PGR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2. Participación en:<text:s/></text:p>
          </table:table-cell>
          <table:table-cell table:style-name="TableCell675" table:number-columns-spanned="6">
            <text:p text:style-name="P6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7">
            <text:p text:style-name="P679">El ciclo de pláticas de sensibilización al cambio “Herramientas para la implementación del sistema de gestión de calidad con base en la Norma ISO 9001:2000”.- PG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3. Participación en:</text:p>
          </table:table-cell>
          <table:table-cell table:style-name="TableCell683" table:number-columns-spanned="6">
            <text:p text:style-name="P68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Congreso Internacional de Profesionalización de Fiscales y Agentes del Ministerio Público.- Instituto Nacional de Ciencias Penales (INACIPE), la Fundación Konrad Adenauer, la Embajada de Francia en México y o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4. Participación en:</text:p>
          </table:table-cell>
          <table:table-cell table:style-name="TableCell691" table:number-columns-spanned="6">
            <text:p text:style-name="P69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IX Congreso Nacional de Doctores en Derecho con el tema: “Estado de Derecho, Gobernabilidad y Justicia”.- Asociación Nacional de Doctores en Derecho, Colegio de Profesionistas A.C., y el Tribunal Superior de Justicia del Distrito Fed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5. Participación en:</text:p>
          </table:table-cell>
          <table:table-cell table:style-name="TableCell699" table:number-columns-spanned="6">
            <text:p text:style-name="P7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7">
            <text:p text:style-name="P703">Taller de Desarrollo Humano.- PG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6. Participación en:</text:p>
          </table:table-cell>
          <table:table-cell table:style-name="TableCell707" table:number-columns-spanned="6">
            <text:p text:style-name="P70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7">
            <text:p text:style-name="P711">Sesiones de Transferencia de Conocimientos “Investigación de Mercado y Criterios de Evaluación”.- Instituto Nacional de Administración Pública, A.C. (INA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7. Participación en:</text:p>
          </table:table-cell>
          <table:table-cell table:style-name="TableCell715" table:number-columns-spanned="6">
            <text:p text:style-name="P7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7">
            <text:p text:style-name="P719">Sesiones de Transferencia de Conocimientos “Atribuciones y Responsabilidades de las Áreas Requirentes y/o<text:s/>Técnicas<text:s/>en los<text:s/>Procedimientos<text:s/>de<text:s/>Contratación”.-<text:s/>INA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8. Participación en:</text:p>
          </table:table-cell>
          <table:table-cell table:style-name="TableCell723" table:number-columns-spanned="6">
            <text:p text:style-name="P72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7">
            <text:p text:style-name="P727">Sesiones de Transferencia de Conocimientos “Ley de Adquisiciones, Arrendamientos y Servicios del Sector Público” (LAASSP).- INA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9. Participación en:</text:p>
          </table:table-cell>
          <table:table-cell table:style-name="TableCell731" table:number-columns-spanned="6">
            <text:p text:style-name="P73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7">
            <text:p text:style-name="P735">Sesiones de Transferencia de Conocimientos “En Materia de Garantías Bajo el Amparo de la<text:s/>LAASSP”.- INA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10. Participación en:</text:p>
          </table:table-cell>
          <table:table-cell table:style-name="TableCell739" table:number-columns-spanned="6">
            <text:p text:style-name="P74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7">
            <text:p text:style-name="P743">Sesiones de Transferencia de Conocimientos “Ley<text:s/>de<text:s/>Adquisiciones,<text:s/>Arrendamientos<text:s/>y<text:s/>Servicios<text:s/>del<text:s/>Sector Público”.-<text:s/>INA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1. Participación en:</text:p>
          </table:table-cell>
          <table:table-cell table:style-name="TableCell747" table:number-columns-spanned="6">
            <text:p text:style-name="P7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7">
            <text:p text:style-name="P751">Sesiones de Transferencia de Conocimientos “Contratos”.- INA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2">
          <table:table-cell table:style-name="TableCell753" table:number-columns-spanned="7">
            <text:p text:style-name="P754">12. Participación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7">
            <text:p text:style-name="P757">Sesiones de Transferencia de Conocimientos “Atribuciones y Responsabilidades de las Áreas Requirentes y/o<text:s/>Técnicas<text:s/>en los<text:s/>Procedimientos<text:s/>de<text:s/>Contratación”.-<text:s/>INA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7">
            <text:p text:style-name="P760">13. Participación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7">
            <text:p text:style-name="P763">Curso de sobre la “Ley de Adquisiciones, Arrendamientos y Servicios del Sector Público”.- SEGOB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1. Curso en:<text:s/></text:p>
          </table:table-cell>
          <table:table-cell table:style-name="TableCell767" table:number-columns-spanned="6">
            <text:p text:style-name="P7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Desarrollo e Implementación del Sistema de Gestión de Calidad con Base en ISO 9001:2000.- Instituto de Especialización para Ejecutivos, S.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2. Curso en:<text:s/>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 table:number-columns-spanned="7">
            <text:p text:style-name="P789">Taller de Acciones Correctivas.- Black Belt Quality Corpo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7">
            <text:p text:style-name="P792">3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7">
            <text:p text:style-name="P795">Formación y Calidad en Base a ISO 9001:2000 y Bajo las Directrices de ISO 19011:2002.- Instituto Latinoamericano de la Calidad A.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7">
            <text:p text:style-name="P798">4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7">
            <text:p text:style-name="P801">Técnicas y Estadísticas.- Black Belt Quality Corporat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7">
            <text:p text:style-name="P804">5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7">
            <text:p text:style-name="P807">Formación y Calificación de Auditores Internos en Sistemas de Gestión de Calidad con Base en ISO 9001:2000 y Bajo las Directrices de ISO 19011:2002”.- Instituto Latinoamericano de la Calidad A.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7">
            <text:p text:style-name="P810">6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Actualización Básica en la Ciencia Jurídico Penal.- PG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7">
            <text:p text:style-name="P816">7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7">
            <text:p text:style-name="P819">Adquisiciones Arrendamientos y Servicios del Sector Público y su Reglamento”.- Acervus S.A de C.V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7">
            <text:p text:style-name="P822">8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7">
            <text:p text:style-name="P825">Sistema de Contrataciones Públicas.- Secretaría de la Función Pública (SF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7">
            <text:p text:style-name="P828">9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7">
            <text:p text:style-name="P831">Competencias para las Contrataciones Públicas.- SF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P834">10. Curso 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7">
            <text:p text:style-name="P837">Controversias.- SF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7">
            <text:p text:style-name="P840">11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7">
            <text:p text:style-name="P843">Contratación de Adquisiciones, Arrendamientos y Servicios de la APF”.- SF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7">
            <text:p text:style-name="P846">12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7">
            <text:p text:style-name="P849">Sistemas de Información Pública Gubernamental en Materia de Contrataciones Públicas CompraNet.-SF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7">
            <text:p text:style-name="P852">13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7">
            <text:p text:style-name="P855">Procedimientos de Contratación de Adquisiciones, Arrendamientos y Servicios de la APF”.-SF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7">
            <text:p text:style-name="P85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7">
            <text:p text:style-name="P86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1. Habilidad<text:s/></text:p>
          </table:table-cell>
          <table:table-cell table:style-name="TableCell880" table:number-columns-spanned="5">
            <text:p text:style-name="P881">Análisis</text:p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2. Habilidad<text:s/></text:p>
          </table:table-cell>
          <table:table-cell table:style-name="TableCell887" table:number-columns-spanned="5">
            <text:p text:style-name="P888">Comunicación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3. Habilidad<text:s/></text:p>
          </table:table-cell>
          <table:table-cell table:style-name="TableCell894" table:number-columns-spanned="5">
            <text:p text:style-name="P895">Negociación</text:p>
          </table:table-cell>
          <table:covered-table-cell/>
          <table:covered-table-cell/>
          <table:covered-table-cell/>
          <table:covered-table-cell/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4. Habilidad<text:s/></text:p>
          </table:table-cell>
          <table:table-cell table:style-name="TableCell901" table:number-columns-spanned="5">
            <text:p text:style-name="P902">Trabajo en equipo 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5">
            <text:p text:style-name="P909">Trabajar bajo presión</text:p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 table:number-columns-spanned="7">
            <text:p text:style-name="P915">Distinciones y reconocimientos<text:s/></text:p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1. Reconocimiento</text:p>
          </table:table-cell>
          <table:table-cell table:style-name="TableCell938" table:number-columns-spanned="5">
            <text:p text:style-name="P939">Colaboración por logro de Objetivos<text:s/>PGR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2. Reconocimiento</text:p>
          </table:table-cell>
          <table:table-cell table:style-name="TableCell945" table:number-columns-spanned="5">
            <text:p text:style-name="P946">Estímulo Económico<text:s/>PGR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> </text:p>
          </table:table-cell>
        </table:table-row>
        <text:soft-page-break/>
        <table:table-row table:style-name="TableRow949">
          <table:table-cell table:style-name="TableCell950" table:number-columns-spanned="7">
            <text:p text:style-name="P95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7">
            <text:p text:style-name="P95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</table:table-row>
        <table:table-row table:style-name="TableRow970">
          <table:table-cell table:style-name="TableCell971">
            <text:p text:style-name="P972">1. Publicación <text:s/></text:p>
          </table:table-cell>
          <table:table-cell table:style-name="TableCell973" table:number-columns-spanned="5">
            <text:p text:style-name="P974"> 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> </text:p>
          </table:table-cell>
        </table:table-row>
        <table:table-row table:style-name="TableRow977">
          <table:table-cell table:style-name="TableCell978">
            <text:p text:style-name="P979">2. Publicación</text:p>
          </table:table-cell>
          <table:table-cell table:style-name="TableCell980" table:number-columns-spanned="5">
            <text:p text:style-name="P981"> 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3. Publicación<text:s/></text:p>
          </table:table-cell>
          <table:table-cell table:style-name="TableCell987" table:number-columns-spanned="5">
            <text:p text:style-name="P988"> </text:p>
          </table:table-cell>
          <table:covered-table-cell/>
          <table:covered-table-cell/>
          <table:covered-table-cell/>
          <table:covered-table-cell/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3T18:00:00Z</meta:creation-date>
    <dc:date>2017-10-13T18:0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51" meta:character-count="6175" meta:row-count="43" meta:non-whitespace-character-count="5236"/>
  </office:meta>
</office:document-meta>
</file>