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812in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812in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729in"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5" style:family="table-row">
      <style:table-row-properties style:min-row-height="0.1729in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729in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729in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729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729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812in"/>
    </style:style>
    <style:style style:name="TableCell82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ERIKA GUADALUPE CRUZ FL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<text:s/>DE AREA<text:s/>HOMÓLOGO EVENTUAL<text:s/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BIOLOGÍ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AUTÓNOMA METROPOLITANA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√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1996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COMISIÓN FEDERAL DE ELECTRICIDAD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14 DE MARZO DE 2016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15 DE JULIO DE 20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RESIDENTE TÉCNICO ESPECIALIZADO TIPO C COMO AUXILIAR ADMINISTRATIVO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INSTITUTO DE INGENIERIA DE LA UNAM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01 DE<text:s/>JULIO DE 2001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13 DE MARZO<text:s/>DE 201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ext:soft-page-break/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ESPECIALISTA EN CARACTERIZACIÓN Y REMEDIAICÓN DE SUELOS CONTAMINADOS CON HIDROCARBUROS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s<text:s/>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CARACTERIZACIÓN DE SUELOS CONTAMINADOS CON HIDROCARBUROS, BIORREMEDIACIÓN DE SUELOS Y ACUÍFEROS;<text:s/>NORMATIDAD APLICABLE A SUELOS CONTAMINADOS CON HIDROCARBUROS; CONTAMINANTES ORGÁNICOS E INORGÁNICOS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s<text:s/>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PLAN DE MANEJO DE RESIDUOS,<text:s/>ELABORACIÓN Y EVALUACIÓN DE MANIFESTACIONES DE IMPACTO AMBIENTAL; SISTEMAS DE GESTIÓN DE CALIDAD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<text:s/>habilidades que considere tener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COMPROMISO<text:s/>Y RESPONSABILIDAD AL TRABAJO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INICIATIVA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ALTA TOLERANCIA A LA FRUSTRACIÓN<text:s/>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TRABAJO EN EQUIPO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MANEJO DE CONFLICTOS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 table:number-columns-spanned="7">
            <text:p text:style-name="P76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5">
          <table:table-cell table:style-name="TableCell766" table:number-columns-spanned="7">
            <text:p text:style-name="P76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. Publicación <text:s/></text:p>
          </table:table-cell>
          <table:table-cell table:style-name="TableCell786" table:number-columns-spanned="5">
            <text:p text:style-name="P787"> 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2. Publicación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3. Publicación<text:s/>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3T17:48:00Z</meta:creation-date>
    <dc:date>2017-10-13T17:48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6" meta:character-count="2765" meta:row-count="19" meta:non-whitespace-character-count="2344"/>
  </office:meta>
</office:document-meta>
</file>