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812in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729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9" style:family="table-row">
      <style:table-row-properties style:min-row-height="0.1812in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Diego Fernandez Castil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 Ampar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do 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Universidad Autónoma del Estado de México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1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0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Seminario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Curso de capacitación en proceso penal norteamericano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Julio 2016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Agosto 201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Seminario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Desarrollo de habilidades orales y adversariales en el nuevo sistema penal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XX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Abril 2016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Mayo 201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Universidad Nacional Autónoma de México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01/08/2012<text:s/>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15/10/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Profesor de Asignatura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Instituto Nacional del Bellas Artes y Literatura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01/03/2017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15/07/201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Jefe de Departamento de Asuntos Contenciosos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Instituto Nacional del Bellas Artes y Literatura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01/08/2014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01/08/201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Prestación de Servicios Profesionales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ext:soft-page-break/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Serutex S. A. de C.V.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01/08/2012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30/07/2014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Abogado Regional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text:s/></text:p>
          </table:table-cell>
          <table:table-cell table:style-name="TableCell557" table:number-columns-spanned="6">
            <text:p text:style-name="P558">Practica educativa innovadora con tecnología digital integrad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Práctica forense civil<text:s/>y<text:s/>familiar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Hechos de tránsito terrestre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Uso de TIC´S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 Trabajo en equipo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Alta Tolerancia<text:s/>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Facilidad de Adaptación 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Responsable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Proactivo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 Coordinador de Diplomado en materia de Amparo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ext:soft-page-break/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7T17:35:00Z</meta:creation-date>
    <dc:date>2017-10-17T17:35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8" meta:character-count="2846" meta:row-count="20" meta:non-whitespace-character-count="2413"/>
  </office:meta>
</office:document-meta>
</file>