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9" style:family="table-row">
      <style:table-row-properties style:min-row-height="0.0555in"/>
    </style:style>
    <style:style style:name="TableCell85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DAVID VANEGAS CRU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. EN<text:s/>ADMINISTRACION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ONOMA METROPOLITANA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MARZO 198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AGOSTO<text:s/>198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POMEX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NOV<text:s/>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ENE 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<text:s text:c="19"/>SUBDIRECTOR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EROPUERTOS Y SERVICIOS AUXILIARES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JUN<text:s/>2013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OCT<text:s/>20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GERENTE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AEROPUERTOS Y SERVICIOS AUXILIARES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OCT 2004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ENE 201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GERENTE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DIPLOMADO PBR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CONSILIADOR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COMPROMETIDO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RESPONSABLE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OPORTUNIDAD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ext:soft-page-break/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4-04T19:31:00Z</meta:creation-date>
    <dc:date>2017-04-04T19:3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257" meta:row-count="15" meta:non-whitespace-character-count="1914"/>
  </office:meta>
</office:document-meta>
</file>