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0506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BRIL ITZEL SALDAÑA SANCH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INSPECTOR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DIPLOMADO EN AMPLIACIÓN Y<text:s/>PROFUNDIZACIÓN DE CONOCIMIENTOS “ACTUALIZACIÓN EN EN DERECHO CIVIL, PENAL Y FAMILIAR”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NACIONAL AUTÓNOM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1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LICENCIATURA EN DERECHO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06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CURSO PARA PERITO EN GRAFOLOGÍA Y CRIMINALÍSTICA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COLEGIO MEXICANO DE GRAFOLOGÍA Y CRIMINALÍSTICA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X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NACIONAL DE SEGURIDAD INDUSTRIAL Y DE PROTECCIÓN AL MEDIO AMBIENTE DEL SECTOR HIDROCARBUROS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ACTUALIDAD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INSPECTOR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ext:soft-page-break/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SECRETARÍA DE EDUCACIÓN PÍUBLICA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2012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20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E DE DEPARTAMENTO Y SUBDIRECCIÓN DE BIENES INMUEBLES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INSTITUTO NACIONAL DE MIGRACIÓN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2011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20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PROOFESIONAL ESPECIALISTA EN<text:s/>SERVICIOS MIGRATORIOS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COMUNICACIÓN EFECTIVA EN EL ÁMBITO LABORA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REGLAMENTO DE LA LEY DE MIG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 CULTURA DE LA LEG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ADMINISTRACIÓN DE RIES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<text:s/>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 RESPONSABILIDAD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 COMPROMISO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 CREATIVIDAD Y SOLUCIÓN DE PROBLEMAS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 ADMINISTRACIÓN DE TIEMPO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NEGOCIACIÓN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ext:soft-page-break/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<text:s/>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Hector Gerardo Labra Porthela</dc:creator>
    <meta:creation-date>2017-10-09T19:21:00Z</meta:creation-date>
    <dc:date>2017-10-09T19:21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5" meta:character-count="2825" meta:row-count="19" meta:non-whitespace-character-count="2395"/>
  </office:meta>
</office:document-meta>
</file>