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729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729in"/>
    </style:style>
    <style:style style:name="TableCell6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729in"/>
    </style:style>
    <style:style style:name="TableCell64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29in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812in"/>
    </style:style>
    <style:style style:name="TableCell67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8" style:family="table-row">
      <style:table-row-properties style:min-row-height="0.1729in"/>
    </style:style>
    <style:style style:name="TableCell71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812in"/>
    </style:style>
    <style:style style:name="TableCell76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8" style:family="table-row">
      <style:table-row-properties style:min-row-height="0.1729in"/>
    </style:style>
    <style:style style:name="TableCell79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729in"/>
    </style:style>
    <style:style style:name="TableCell8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9" style:family="table-row">
      <style:table-row-properties style:min-row-height="0.1812in"/>
    </style:style>
    <style:style style:name="TableCell850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Erika María Alfaro Garc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 Subdirectora<text:s/>de Área<text:s/>Homóloga Eventu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<text:s/><text:bookmark-start text:name="_GoBack"/><text:bookmark-end text:name="_GoBack"/>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Biologí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 Universidad Autónoma Metropolitana Unidad Xochimilco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5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0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 Instituto Mexicano del Petróleo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 Especialista Junior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Secretaría de Medio Ambiente y Recursos Naturales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2010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201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e de Departamento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Profesional Independiente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2009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201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Líder de Proyecto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ext:soft-page-break/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Expo Forestal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 Expo Forestal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Cambios de Contenido en la Cartografía Digital de Uso de Suelo y Vegetación, series IV y V, INEGI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Compromiso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Toma de decisiones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Organización<text:s/>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Comunicación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 Trabajo en equipo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 table:number-columns-spanned="7">
            <text:p text:style-name="P69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7">
            <text:p text:style-name="P695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. Reconocimiento <text:s/></text:p>
          </table:table-cell>
          <table:table-cell table:style-name="TableCell714" table:number-columns-spanned="5">
            <text:p text:style-name="P715">Segundo Coloquio Internacional, Cuencas Sustentables.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2. Reconocimiento</text:p>
          </table:table-cell>
          <table:table-cell table:style-name="TableCell721" table:number-columns-spanned="5">
            <text:p text:style-name="P722">Plagas y Enfermedades en Áreas Verdes Urbanas.   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 </text:p>
          </table:table-cell>
        </table:table-row>
        <table:table-row table:style-name="TableRow725">
          <table:table-cell table:style-name="TableCell726">
            <text:p text:style-name="P727">3. Reconocimiento<text:s/></text:p>
          </table:table-cell>
          <table:table-cell table:style-name="TableCell728" table:number-columns-spanned="5">
            <text:p text:style-name="P729">Arboricultura Básica.</text:p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 table:number-columns-spanned="7">
            <text:p text:style-name="P7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1. Publicación <text:s/></text:p>
          </table:table-cell>
          <table:table-cell table:style-name="TableCell801" table:number-columns-spanned="5">
            <text:p text:style-name="P802"> 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 Publicación</text:p>
          </table:table-cell>
          <table:table-cell table:style-name="TableCell808" table:number-columns-spanned="5">
            <text:p text:style-name="P809"> 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. Publicación<text:s/></text:p>
          </table:table-cell>
          <table:table-cell table:style-name="TableCell815" table:number-columns-spanned="5">
            <text:p text:style-name="P816"> 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 </text:p>
          </table:table-cell>
        </table:table-row>
        <text:soft-page-break/>
        <table:table-row table:style-name="TableRow849"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26T01:50:00Z</meta:creation-date>
    <dc:date>2017-03-26T01:50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9" meta:character-count="2589" meta:row-count="18" meta:non-whitespace-character-count="2195"/>
  </office:meta>
</office:document-meta>
</file>