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</style:style>
    <style:style style:name="T5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</style:style>
    <style:style style:name="T6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4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</style:style>
    <style:style style:name="T11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6" style:parent-style-name="Fuentedepárrafopredeter." style:family="text">
      <style:text-properties fo:font-size="10pt" style:font-size-asian="10pt" style:font-size-complex="10pt"/>
    </style:style>
    <style:style style:name="T1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5" style:parent-style-name="Fuentedepárrafopredeter." style:family="text">
      <style:text-properties fo:font-size="10pt" style:font-size-asian="10pt" style:font-size-complex="10pt"/>
    </style:style>
    <style:style style:name="T14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49" style:parent-style-name="Fuentedepárrafopredeter." style:family="text">
      <style:text-properties style:font-name="Montserrat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</style:style>
    <style:style style:name="T15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text-align="justify" style:vertical-align="auto" fo:margin-bottom="0in"/>
      <style:text-properties style:font-name="Montserrat" fo:font-size="9pt" style:font-size-asian="9pt" style:font-size-complex="9pt" fo:hyphenate="tru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P207" style:parent-style-name="Normal" style:family="paragraph">
      <style:text-properties style:font-name="Arial Narrow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María Alejandra Alva Solís</text:p>
          </table:table-cell>
        </table:table-row>
        <table:table-row table:style-name="TableRow15">
          <table:table-cell table:style-name="TableCell16">
            <text:p text:style-name="P17"><text:span text:style-name="T18">Puesto: Directora de Planeación<text:s/></text:span>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Maestría en Gestión Sostenible del Ambiente</text:p>
          </table:table-cell>
        </table:table-row>
        <table:table-row table:style-name="TableRow30">
          <table:table-cell table:style-name="TableCell31">
            <text:p text:style-name="P32">Institución: Universidad de Salamanca-España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59264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text:s text:c="17"/>Concluida <text:s text:c="5"/>X <text:s text:c="26"/>Cursando <text:s text:c="2"/></text:span></text:p>
          </table:table-cell>
        </table:table-row>
        <table:table-row table:style-name="TableRow38">
          <table:table-cell table:style-name="TableCell39">
            <text:p text:style-name="P40">Periodo del (02/2018) al (04/2020)<text:s/></text:p>
          </table:table-cell>
        </table:table-row>
        <table:table-row table:style-name="TableRow41">
          <table:table-cell table:style-name="TableCell42">
            <text:p text:style-name="P43">Maestría, carrera o diplomado: Licenciatura en Sociología<text:s/></text:p>
          </table:table-cell>
        </table:table-row>
        <table:table-row table:style-name="TableRow44">
          <table:table-cell table:style-name="TableCell45">
            <text:p text:style-name="P46">Institución: <text:s/>Universidad Nacional<text:s/></text:p>
          </table:table-cell>
        </table:table-row>
        <table:table-row table:style-name="TableRow47">
          <table:table-cell table:style-name="TableCell48">
            <text:p text:style-name="P49"><text:span text:style-name="T50"><draw:custom-shape svg:x="3.28125in" svg:y="0.03125in" svg:width="0.20764in" svg:height="0.12778in" draw:z-index="251660288" draw:id="id1" draw:style-name="a2" draw:name="Rectángulo: esquinas redondeadas 5" text:anchor-type="paragraph"><svg:title/><svg:desc/><text:p text:style-name="P5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text:s text:c="17"/>Concluida <text:s text:c="5"/>X <text:s text:c="17"/>Cursando <text:s text:c="2"/></text:span></text:p>
          </table:table-cell>
        </table:table-row>
        <table:table-row table:style-name="TableRow53">
          <table:table-cell table:style-name="TableCell54">
            <text:p text:style-name="P55">Periodo del (09/2007) al (08/2011)<text:s/></text:p>
          </table:table-cell>
        </table:table-row>
        <table:table-row table:style-name="TableRow56">
          <table:table-cell table:style-name="TableCell57">
            <text:p text:style-name="P58"><text:span text:style-name="T59">EXPERIENCIA PROFESIONAL<text:s/></text:span></text:p>
          </table:table-cell>
        </table:table-row>
        <table:table-row table:style-name="TableRow60">
          <table:table-cell table:style-name="TableCell61">
            <text:p text:style-name="P62"><text:span text:style-name="T63">Enlistar por lo menos los últimos 3 empleos donde haya prestado sus servicios empezando por el más reciente al más antiguo.<text:s/></text:span><text:span text:style-name="T64">(NO INCLUIR EL ACTUAL)</text:span></text:p>
          </table:table-cell>
        </table:table-row>
        <table:table-row table:style-name="TableRow65">
          <table:table-cell table:style-name="TableCell66">
            <text:p text:style-name="P67">Institución: Agencia Nacional de Seguridad Industrial y de Protección al Medio Ambiente del Sector Hidrocarburos</text:p>
          </table:table-cell>
        </table:table-row>
        <table:table-row table:style-name="TableRow68">
          <table:table-cell table:style-name="TableCell69">
            <text:p text:style-name="P70">Periodo del (10/2017) al (05/2018)</text:p>
          </table:table-cell>
        </table:table-row>
        <table:table-row table:style-name="TableRow71">
          <table:table-cell table:style-name="TableCell72">
            <text:p text:style-name="P73">Puesto Ocupado: Subdirectora de Políticas Sectoriales del Sector Hidrocarburos</text:p>
          </table:table-cell>
        </table:table-row>
        <table:table-row table:style-name="TableRow74">
          <table:table-cell table:style-name="TableCell75">
            <text:p text:style-name="P76">Institución: Secretaría de Medio Ambiente y Recursos Naturales</text:p>
          </table:table-cell>
        </table:table-row>
        <table:table-row table:style-name="TableRow77">
          <table:table-cell table:style-name="TableCell78">
            <text:p text:style-name="P79">Periodo del (03/2021) al (30/2023)<text:s/></text:p>
          </table:table-cell>
        </table:table-row>
        <table:table-row table:style-name="TableRow80">
          <table:table-cell table:style-name="TableCell81">
            <text:p text:style-name="P82">Puesto Ocupado: Jefatura de Departamento de Integración de Políticas</text:p>
          </table:table-cell>
        </table:table-row>
        <table:table-row table:style-name="TableRow83">
          <table:table-cell table:style-name="TableCell84">
            <text:p text:style-name="P85">Institución: Instituto Nacional de Ecología y Cambio Climático</text:p>
          </table:table-cell>
        </table:table-row>
        <table:table-row table:style-name="TableRow86">
          <table:table-cell table:style-name="TableCell87">
            <text:p text:style-name="P88">Periodo del (03/2013) al (10/2017)</text:p>
          </table:table-cell>
        </table:table-row>
        <table:table-row table:style-name="TableRow89">
          <table:table-cell table:style-name="TableCell90">
            <text:p text:style-name="P91">Puesto Ocupado: Profesional Ejecutivo</text:p>
          </table:table-cell>
        </table:table-row>
        <table:table-row table:style-name="TableRow92">
          <table:table-cell table:style-name="TableCell93">
            <text:p text:style-name="P94">Institución: <text:s/>Cooperación Española-Comisión Nacional para el Conocimiento y Uso de la Biodiversidad</text:p>
          </table:table-cell>
        </table:table-row>
        <table:table-row table:style-name="TableRow95">
          <table:table-cell table:style-name="TableCell96">
            <text:p text:style-name="P97">Periodo del (10/2012) al (12/2012)</text:p>
          </table:table-cell>
        </table:table-row>
        <table:table-row table:style-name="TableRow98">
          <table:table-cell table:style-name="TableCell99">
            <text:p text:style-name="P100">Puesto Ocupado: Asistente de Investigación</text:p>
          </table:table-cell>
        </table:table-row>
        <table:table-row table:style-name="TableRow101">
          <table:table-cell table:style-name="TableCell102">
            <text:p text:style-name="P103">Institución: Instituto Nacional de Estadística y Geografía</text:p>
          </table:table-cell>
        </table:table-row>
        <table:table-row table:style-name="TableRow104">
          <table:table-cell table:style-name="TableCell105">
            <text:p text:style-name="P106">Periodo del (05/2012) al (07/2012)</text:p>
          </table:table-cell>
        </table:table-row>
        <table:table-row table:style-name="TableRow107">
          <table:table-cell table:style-name="TableCell108">
            <text:p text:style-name="P109">Puesto Ocupado: Asistente de Investigación</text:p>
          </table:table-cell>
        </table:table-row>
        <table:table-row table:style-name="TableRow110">
          <table:table-cell table:style-name="TableCell111">
            <text:p text:style-name="P112"><text:span text:style-name="T113">ACTIVIDADES EXTRA CURRICULARES</text:span></text:p>
          </table:table-cell>
        </table:table-row>
        <table:table-row table:style-name="TableRow114">
          <table:table-cell table:style-name="TableCell115">
            <text:p text:style-name="P116">Participación en la elaboración del Programa Sectorial de Medio Ambiente y Recursos Naturales 2020-2024 y el Programa de Seguridad de Seguridad Industrial, Seguridad Operativa y Protección al Medio ambiente del Sector 2020-2024.<text:s/></text:p>
          </table:table-cell>
        </table:table-row>
        <table:table-row table:style-name="TableRow117">
          <table:table-cell table:style-name="TableCell118">
            <text:p text:style-name="P119">Participación en la elaboración del Reporte de Medio Término de la Evaluación de Desempeño Ambiental OCDE 2013, enfocado al tema de cambio climático y bosques y biodiversidad.</text:p>
          </table:table-cell>
        </table:table-row>
        <table:table-row table:style-name="TableRow120">
          <table:table-cell table:style-name="TableCell121">
            <text:p text:style-name="P122">Participación en los proyectos Bioconnect y Territorios Productivos Sostenibles.</text:p>
          </table:table-cell>
        </table:table-row>
        <table:table-row table:style-name="TableRow123">
          <table:table-cell table:style-name="TableCell124">
            <text:p text:style-name="P125">Participación en la elaboración de la Agenda 2030 para el desarrollo sostenible (objetivos del sector ambiental.</text:p>
          </table:table-cell>
        </table:table-row>
        <table:table-row table:style-name="TableRow126">
          <table:table-cell table:style-name="TableCell127">
            <text:p text:style-name="P128"><text:bookmark-start text:name="_Hlk55840760"/>Participación en el proyecto sobre valoración económica de murciélagos sobre los servicios ambientales que proveen respecto a la polinización y control de plagas.</text:p>
          </table:table-cell>
        </table:table-row>
        <table:table-row table:style-name="TableRow129">
          <table:table-cell table:style-name="TableCell130">
            <text:p text:style-name="P131">Seguimiento al proyecto sobre Cuentas Experimentales de los Ecosistemas del Instituto Nacional de Estadística y Geografía (INEGI)</text:p>
          </table:table-cell>
        </table:table-row>
        <table:table-row table:style-name="TableRow132">
          <table:table-cell table:style-name="TableCell133">
            <text:p text:style-name="P134"><text:bookmark-end text:name="_Hlk55840760"/><text:span text:style-name="T135">Curso Conocimiento del negocio del sector hidrocarburos en el contexto actual-</text:span><text:span text:style-name="T136"><text:s/></text:span><text:span text:style-name="T137">Instituto Mexicano del Petróleo</text:span></text:p>
          </table:table-cell>
        </table:table-row>
        <table:table-row table:style-name="TableRow138">
          <table:table-cell table:style-name="TableCell139">
            <text:p text:style-name="P140">Curso Agenda 2030-Secretaría de Medio Ambiente y Recursos Naturales</text:p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Curso Economía Circular-</text:span><text:span text:style-name="T145"><text:s/></text:span><text:span text:style-name="T146">Secretaría de Medio Ambiente y Recursos Naturales</text:span></text:p>
          </table:table-cell>
        </table:table-row>
        <table:table-row table:style-name="TableRow147">
          <table:table-cell table:style-name="TableCell148">
            <text:p text:style-name="NormalWeb"><text:span text:style-name="T149">Curso de uso de herramientas de análisis costo-beneficio de medidas de adaptación al cambio climático- Universidad Iberoamericana.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HABILIDADES</text:span></text:p>
          </table:table-cell>
        </table:table-row>
        <table:table-row table:style-name="TableRow154">
          <table:table-cell table:style-name="TableCell155">
            <text:p text:style-name="P156">Enlistar 5 habilidad adquiridas.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Trabajo en equipo</text:p>
              </text:list-item>
            </text:list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>Sistematización de información</text:p>
              </text:list-item>
            </text:list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>Análisis de la Política Pública Ambiental<text:s/></text:p>
              </text:list-item>
            </text:list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>Orientación a resultados</text:p>
              </text:list-item>
            </text:list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>Integración y análisis de datos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<text:span text:style-name="T175">DISTINCIONES Y RECONOCIMIENTOS</text:span></text:p>
          </table:table-cell>
        </table:table-row>
        <table:table-row table:style-name="TableRow176">
          <table:table-cell table:style-name="TableCell177">
            <text:p text:style-name="P178">Enlistar los reconocimientos adquiridos en su trayectoria laboral y profesional.<text:s/></text:p>
          </table:table-cell>
        </table:table-row>
        <table:table-row table:style-name="TableRow179">
          <table:table-cell table:style-name="TableCell180">
            <text:list text:style-name="LFO2" text:continue-numbering="true">
              <text:list-item>
                <text:p text:style-name="P181">Mención Honorífica sobre el proyecto de “valoración económica de los servicios ambientales de manglares (estudio de caso aplicado en el Estado de Tabasco”), expedido por la Universidad de Salamanca-España y el Fondo Verde.<text:s/>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2" text:continue-numbering="true">
              <text:list-item>
                <text:p text:style-name="P184">Premio al trabajo “la importancia de los servicios ecosistémicos de los manglares en México”-Instituto Nacional de Ecología y Cambio Climático (INECC)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2" text:continue-numbering="true">
              <text:list-item>
                <text:p text:style-name="P187">Reconocimiento al trabajo “Manejo de Residuos Sólidos Urbanos”-Instituto Nacional de Ecología y Cambio Climático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><text:span text:style-name="T191">PUBLICACIONES</text:span></text:p>
          </table:table-cell>
        </table:table-row>
        <table:table-row table:style-name="TableRow192">
          <table:table-cell table:style-name="TableCell193">
            <text:p text:style-name="P194">Enlistar algunas publicaciones adquiridas en su trayectoria laboral y profesional</text:p>
          </table:table-cell>
        </table:table-row>
        <table:table-row table:style-name="TableRow195">
          <table:table-cell table:style-name="TableCell196">
            <text:list text:style-name="LFO3" text:continue-numbering="true">
              <text:list-item>
                <text:p text:style-name="P197">SEMARNAT-INECC (2016). Beneficios y costos de la participación en los programas de desarrollo forestal relacionados con las medidas de las Contribuciones Nacionalmente Determinadas (CND). Informe final. México: Secretaría de Medio Ambiente y Recursos Naturales-Instituto Nacional de Ecología y Cambio Climático. Disponible en https://www.gob.mx/cms/uploads/attachment/file/199516/1_CGCV_2016_Beneficios_y_costos_de_d esarrollo_forestal_CDMEX.pdf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3" text:continue-numbering="true">
              <text:list-item>
                <text:p text:style-name="P200">SEMARNAT-INECC (2016). Metodología de valoración económica del daño al medio ambiente por contingencias del sector minero. México: Secretaría de Medio Ambiente y Recursos Naturales- Instituto Nacional de Ecología y Cambio Climático. Disponible en https://www.gob.mx/cms/uploads/attachment/file/199520/3_CGCV_2016_Metodolog_a_de_valoraci _n_contingencias_sector_minero_CDMEX.pdf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3" text:continue-numbering="true">
              <text:list-item>
                <text:p text:style-name="P203">SEMARNAT-INECC (2016). Metodología de cálculo de empleos verdes, derivadas de las medidas no condicionadas de las Contribuciones Nacionalmente Determinadas (CND) en los sectores forestal y agrícola. México: Secretaría de Medio Ambiente y Recursos Naturales-Instituto Nacional de Ecología y Cambio Climático. Disponible en https://www.gob.mx/cms/uploads/attachment/file/199525/4_CGCV_2016_Empleos_Verdes_CDMEX .pdf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3" text:continue-numbering="true">
              <text:list-item>
                <text:p text:style-name="P206">SEMARNAT-INECC (2016). Costos y beneficios de la agricultura de conservación y la ganadería planificada en el marco de las Contribuciones Nacionalmente Determinadas (CND). Informe final. México: Secretaría de Medio Ambiente y Recursos Naturales-Instituto Nacional de Ecología y Cambio Climático. Disponible en https://www.gob.mx/cms/uploads/attachment/file/199519/2_CGCV_2016_Costos_y_beneficios_agric ultura_CDMEX.pdf</text:p>
              </text:list-item>
            </text:list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10-05T22:30:00Z</meta:creation-date>
    <dc:date>2023-10-05T22:30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901" meta:character-count="5847" meta:row-count="41" meta:non-whitespace-character-count="4957"/>
  </office:meta>
</office:document-meta>
</file>