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iguel Ángel Segundo Vilchis</text:p>
          </table:table-cell>
        </table:table-row>
        <table:table-row table:style-name="TableRow15">
          <table:table-cell table:style-name="TableCell16">
            <text:p text:style-name="P17"><text:span text:style-name="T18">Puesto:<text:s/></text:span><text:span text:style-name="T19">Jefe de Departamento de Registro de Sistemas de Administración de</text:span><text:span text:style-name="T20"> </text:span><text:span text:style-name="T21">Exploración y Extracción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<text:s/>Licenciatura en Ingeniería Petrolera</text:p>
          </table:table-cell>
        </table:table-row>
        <table:table-row table:style-name="TableRow33">
          <table:table-cell table:style-name="TableCell34">
            <text:p text:style-name="P35">Institución:<text:s/>Instituto Politécnico Nacional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1.38333in" svg:y="0.03194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5125in" svg:y="0.02361in" svg:width="0.20764in" svg:height="0.12778in" draw:z-index="251659264" draw:id="id1" draw:style-name="a2" draw:name="Rectángulo: esquinas redondeadas 2" text:anchor-type="paragraph"><svg:title/><svg:desc/><text:p text:style-name="P4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2010) al (2014)<text:s/></text:p>
          </table:table-cell>
        </table:table-row>
        <table:table-row table:style-name="TableRow46">
          <table:table-cell table:style-name="TableCell47">
            <text:p text:style-name="P48">Maestría, 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<text:s/>Van Oord de México S.A. de C.V.</text:p>
          </table:table-cell>
        </table:table-row>
        <table:table-row table:style-name="TableRow106">
          <table:table-cell table:style-name="TableCell107">
            <text:p text:style-name="P108">Periodo del<text:s/>(09/2022) al (05/2023)</text:p>
          </table:table-cell>
        </table:table-row>
        <table:table-row table:style-name="TableRow109">
          <table:table-cell table:style-name="TableCell110">
            <text:p text:style-name="P111">Puesto Ocupado:<text:s/>Supervisor de Seguridad, Salud y Protección Ambiental</text:p>
          </table:table-cell>
        </table:table-row>
        <table:table-row table:style-name="TableRow112">
          <table:table-cell table:style-name="TableCell113">
            <text:p text:style-name="P114">Institución:<text:s/>AHYG<text:s/>Electrotecnia y Automatización S.A. de C.V.</text:p>
          </table:table-cell>
        </table:table-row>
        <table:table-row table:style-name="TableRow115">
          <table:table-cell table:style-name="TableCell116">
            <text:p text:style-name="P117">Periodo del (11/2021) al (08/2022)<text:s/></text:p>
          </table:table-cell>
        </table:table-row>
        <table:table-row table:style-name="TableRow118">
          <table:table-cell table:style-name="TableCell119">
            <text:p text:style-name="P120">Puesto Ocupado:<text:s/>Auxiliar de Seguridad y Medio Ambiente<text:s/></text:p>
          </table:table-cell>
        </table:table-row>
        <table:table-row table:style-name="TableRow121">
          <table:table-cell table:style-name="TableCell122">
            <text:p text:style-name="P123">Institución: <text:s/>Agencia Nacional de Seguridad Industrial y de Protección al Medio Ambiente del Sector Hidrocarburos</text:p>
          </table:table-cell>
        </table:table-row>
        <table:table-row table:style-name="TableRow124">
          <table:table-cell table:style-name="TableCell125">
            <text:p text:style-name="P126">Periodo del (11/2018) al (05/2019)<text:s/></text:p>
          </table:table-cell>
        </table:table-row>
        <table:table-row table:style-name="TableRow127">
          <table:table-cell table:style-name="TableCell128">
            <text:p text:style-name="P129">Puesto Ocupado:<text:s/>Prestador de Servicio Social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ext:soft-page-break/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Liderazg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Negociación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rabajo en equip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Orientación a Resultados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Planificación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8:48:00Z</meta:creation-date>
    <dc:date>2023-07-26T19:00:00Z</dc:date>
    <meta:print-date>2020-11-09T18:12:00Z</meta:print-date>
    <meta:template xlink:href="Normal" xlink:type="simple"/>
    <meta:editing-cycles>3</meta:editing-cycles>
    <meta:editing-duration>PT780S</meta:editing-duration>
    <meta:document-statistic meta:page-count="2" meta:paragraph-count="5" meta:word-count="416" meta:character-count="2699" meta:row-count="19" meta:non-whitespace-character-count="2288"/>
  </office:meta>
</office:document-meta>
</file>