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</style:style>
    <style:style style:name="T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Miguel Ángel Sánchez Barojas</text:p>
          </table:table-cell>
        </table:table-row>
        <table:table-row table:style-name="TableRow15">
          <table:table-cell table:style-name="TableCell16">
            <text:p text:style-name="P17">Puesto:<text:s/>Abogado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Maestría en Administración Corporativa</text:p>
          </table:table-cell>
        </table:table-row>
        <table:table-row table:style-name="TableRow29">
          <table:table-cell table:style-name="TableCell30">
            <text:p text:style-name="P31">Institución:<text:s/>Universidad<text:s/>Humanitas<text:s/>Escuela Superior de Leyes y Negocios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75in" svg:y="0.0375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text:s text:c="17"/>Concluida <text:s text:c="32"/>Cursando <text:s text:c="2"/></text:span></text:p>
          </table:table-cell>
        </table:table-row>
        <table:table-row table:style-name="TableRow37">
          <table:table-cell table:style-name="TableCell38">
            <text:p text:style-name="P39">Periodo del (1999) al (2003)<text:s/></text:p>
          </table:table-cell>
        </table:table-row>
        <table:table-row table:style-name="TableRow40">
          <table:table-cell table:style-name="TableCell41">
            <text:p text:style-name="P42">Maestría, carrera o diplomado:<text:s/>Licenciatura en Derecho</text:p>
          </table:table-cell>
        </table:table-row>
        <table:table-row table:style-name="TableRow43">
          <table:table-cell table:style-name="TableCell44">
            <text:p text:style-name="P45">Institución:<text:s/>Universidad Nacional Autónoma de México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28125in" svg:y="0.03125in" svg:width="0.20764in" svg:height="0.12778in" draw:z-index="251665408" draw:id="id1" draw:style-name="a2" draw:name="Rectángulo: esquinas redondeadas 5" text:anchor-type="paragraph"><svg:title/><svg:desc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1.375in" svg:y="0.03125in" svg:width="0.20764in" svg:height="0.12778in" draw:z-index="251663360" draw:id="id2" draw:style-name="a3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0"/>Cursando <text:s text:c="2"/></text:span></text:p>
          </table:table-cell>
        </table:table-row>
        <table:table-row table:style-name="TableRow53">
          <table:table-cell table:style-name="TableCell54">
            <text:p text:style-name="P55">Periodo del (1999) al (2006)<text:s/></text:p>
          </table:table-cell>
        </table:table-row>
        <table:table-row table:style-name="TableRow56">
          <table:table-cell table:style-name="TableCell57">
            <text:p text:style-name="P58">Maestría, carrera o diplomado:<text:s/>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/text:p>
          </table:table-cell>
        </table:table-row>
        <table:table-row table:style-name="TableRow63">
          <table:table-cell table:style-name="TableCell64">
            <text:p text:style-name="P65"><text:span text:style-name="T66"><draw:custom-shape svg:x="3.28125in" svg:y="0.02083in" svg:width="0.20764in" svg:height="0.12778in" draw:z-index="251669504" draw:id="id3" draw:style-name="a4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draw:custom-shape svg:x="1.36458in" svg:y="0.03125in" svg:width="0.20764in" svg:height="0.12778in" draw:z-index="251667456" draw:id="id4" draw:style-name="a5" draw:name="Rectángulo: esquinas redondeadas 6" text:anchor-type="paragraph"><svg:title/><svg:desc/><text:p text:style-name="P6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Periodo del (MES/AÑO) al (MES/AÑO)<text:s/></text:p>
          </table:table-cell>
        </table:table-row>
        <table:table-row table:style-name="TableRow73">
          <table:table-cell table:style-name="TableCell74">
            <text:p text:style-name="P75">Maestría, carrera o diplomado:<text:s/></text:p>
          </table:table-cell>
        </table:table-row>
        <table:table-row table:style-name="TableRow76">
          <table:table-cell table:style-name="TableCell77">
            <text:p text:style-name="P78">Institución:<text:s/></text:p>
          </table:table-cell>
        </table:table-row>
        <table:table-row table:style-name="TableRow79">
          <table:table-cell table:style-name="TableCell80">
            <text:p text:style-name="P81"><text:span text:style-name="T82"><draw:custom-shape svg:x="3.28125in" svg:y="0.02083in" svg:width="0.20764in" svg:height="0.12778in" draw:z-index="251672576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draw:custom-shape svg:x="1.36458in" svg:y="0.03125in" svg:width="0.20764in" svg:height="0.12778in" draw:z-index="251671552" draw:id="id6" draw:style-name="a7" draw:name="Rectángulo: esquinas redondeadas 6" text:anchor-type="paragraph"><svg:title/><svg:desc/><text:p text:style-name="P8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text:s text:c="17"/>Concluida <text:s text:c="30"/>Cursando <text:s text:c="2"/></text:span></text:p>
          </table:table-cell>
        </table:table-row>
        <table:table-row table:style-name="TableRow86">
          <table:table-cell table:style-name="TableCell87">
            <text:p text:style-name="P88">Periodo del (MES/AÑO) al (MES/AÑO)<text:s/></text:p>
          </table:table-cell>
        </table:table-row>
        <table:table-row table:style-name="TableRow89">
          <table:table-cell table:style-name="TableCell90">
            <text:p text:style-name="P91"><text:span text:style-name="T92">EXPERIENCIA PROFESIONAL<text:s/></text:span></text:p>
          </table:table-cell>
        </table:table-row>
        <table:table-row table:style-name="TableRow93">
          <table:table-cell table:style-name="TableCell94">
            <text:p text:style-name="P95"><text:span text:style-name="T96"><draw:custom-shape svg:x="3.45694in" svg:y="-2.63403in" svg:width="0.20764in" svg:height="0.12778in" draw:z-index="251659264" draw:id="id7" draw:style-name="a8" draw:name="Rectángulo: esquinas redondeadas 2" text:anchor-type="paragraph"><svg:title/><svg:desc/><text:p text:style-name="P9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Municipio de Salvador Escalante, Michoacán</text:p>
          </table:table-cell>
        </table:table-row>
        <table:table-row table:style-name="TableRow102">
          <table:table-cell table:style-name="TableCell103">
            <text:p text:style-name="P104">Periodo del (11/2022) al (03/2023)<text:s/></text:p>
          </table:table-cell>
        </table:table-row>
        <table:table-row table:style-name="TableRow105">
          <table:table-cell table:style-name="TableCell106">
            <text:p text:style-name="P107">Puesto Ocupado:<text:s/>Asesor Legal<text:s/></text:p>
          </table:table-cell>
        </table:table-row>
        <table:table-row table:style-name="TableRow108">
          <table:table-cell table:style-name="TableCell109">
            <text:p text:style-name="P110">Institución:<text:s/>Municipio de Comondú, Baja California Sur</text:p>
          </table:table-cell>
        </table:table-row>
        <table:table-row table:style-name="TableRow111">
          <table:table-cell table:style-name="TableCell112">
            <text:p text:style-name="P113">Periodo del (11/2021) al (06/2022)<text:s/></text:p>
          </table:table-cell>
        </table:table-row>
        <table:table-row table:style-name="TableRow114">
          <table:table-cell table:style-name="TableCell115">
            <text:p text:style-name="P116">Puesto Ocupado:<text:s/>Asesor Legal</text:p>
          </table:table-cell>
        </table:table-row>
        <table:table-row table:style-name="TableRow117">
          <table:table-cell table:style-name="TableCell118">
            <text:p text:style-name="P119">Institución: <text:s/>Gobierno de Baja California Sur</text:p>
          </table:table-cell>
        </table:table-row>
        <table:table-row table:style-name="TableRow120">
          <table:table-cell table:style-name="TableCell121">
            <text:p text:style-name="P122">Periodo del (11/2021) al (12/2021)<text:s/></text:p>
          </table:table-cell>
        </table:table-row>
        <table:table-row table:style-name="TableRow123">
          <table:table-cell table:style-name="TableCell124">
            <text:p text:style-name="P125">Puesto Ocupado:<text:s/>Asesor y Auditor en Materia del Responsabilidades Administrativas</text:p>
          </table:table-cell>
        </table:table-row>
        <table:table-row table:style-name="TableRow126">
          <table:table-cell table:style-name="TableCell127">
            <text:p text:style-name="P128">Institución:<text:s/>Municipio de Zapopan, Jalisco</text:p>
          </table:table-cell>
        </table:table-row>
        <table:table-row table:style-name="TableRow129">
          <table:table-cell table:style-name="TableCell130">
            <text:p text:style-name="P131">Periodo del (04/2015) al (10/2016)<text:s/></text:p>
          </table:table-cell>
        </table:table-row>
        <table:table-row table:style-name="TableRow132">
          <table:table-cell table:style-name="TableCell133">
            <text:p text:style-name="P134">Puesto Ocupado:<text:s/>Asesor Legal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Trabajo en Equip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Liderazg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Negociación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Analítica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Trabajo bajo presión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6T23:33:00Z</meta:creation-date>
    <dc:date>2023-07-27T00:00:00Z</dc:date>
    <meta:print-date>2020-11-09T18:12:00Z</meta:print-date>
    <meta:template xlink:href="Normal" xlink:type="simple"/>
    <meta:editing-cycles>4</meta:editing-cycles>
    <meta:editing-duration>PT1680S</meta:editing-duration>
    <meta:document-statistic meta:page-count="2" meta:paragraph-count="5" meta:word-count="407" meta:character-count="2641" meta:row-count="18" meta:non-whitespace-character-count="2239"/>
  </office:meta>
</office:document-meta>
</file>