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3895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7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</text:p>
            <text:p text:style-name="P17">ACOPA MARROQUIN ULISES ZURISADAI</text:p>
          </table:table-cell>
        </table:table-row>
        <table:table-row table:style-name="TableRow18">
          <table:table-cell table:style-name="TableCell19">
            <text:p text:style-name="P20">Puesto: JEFATURA<text:s/>DE DEPARTAMENTO DE EVALUACIÓN DE GESTIÓN DE OPERACIÓN INTEGRAL-SEGUROS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<text:s/></text:span><text:span text:style-name="T29">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ECONOMÍA</text:p>
          </table:table-cell>
        </table:table-row>
        <table:table-row table:style-name="TableRow33">
          <table:table-cell table:style-name="TableCell34">
            <text:p text:style-name="P35">Institución: UNIVERSIDAD AUTÓNOMA METROPOLITANA, UNIDAD XOCHIMILCO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<text:s/></text:span><text:span text:style-name="T42">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 ABRIL 2014 al DICIEMBRE 2018</text:p>
          </table:table-cell>
        </table:table-row>
        <table:table-row table:style-name="TableRow46">
          <table:table-cell table:style-name="TableCell47">
            <text:p text:style-name="P48">Maestría, carrera o diplomado: LICENCIATURA EN INGENIERÍA PETROLERA</text:p>
          </table:table-cell>
        </table:table-row>
        <table:table-row table:style-name="TableRow49">
          <table:table-cell table:style-name="TableCell50">
            <text:p text:style-name="P51">Institución: UNIVERSIDAD NACIONAL AUTÓNOMA DE MÉXICO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</text:span><text:span text:style-name="T58"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AGOSTO 2014 AL JULIO 2019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<text:s/>al (MES/AÑO)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 VIDANTA RIVIERA MAYA</text:p>
          </table:table-cell>
        </table:table-row>
        <table:table-row table:style-name="TableRow90">
          <table:table-cell table:style-name="TableCell91">
            <text:p text:style-name="P92">Periodo del (MES/AÑO) al (Actual)<text:s/>DICIEMBRE 2021 al DICIEMBRE 2022</text:p>
          </table:table-cell>
        </table:table-row>
        <table:table-row table:style-name="TableRow93">
          <table:table-cell table:style-name="TableCell94">
            <text:p text:style-name="P95">Puesto Ocupado: AUDITOR DE INGRESOS</text:p>
          </table:table-cell>
        </table:table-row>
        <table:table-row table:style-name="TableRow96">
          <table:table-cell table:style-name="TableCell97">
            <text:p text:style-name="P98">Institución: OUTLET DEPORTES, S.A. DE C.V.</text:p>
          </table:table-cell>
        </table:table-row>
        <table:table-row table:style-name="TableRow99">
          <table:table-cell table:style-name="TableCell100">
            <text:p text:style-name="P101">Periodo del (MES/AÑO) al (MES/AÑO) SEPTIEMBRE 2020 al OCTUBRE 2021</text:p>
          </table:table-cell>
        </table:table-row>
        <table:table-row table:style-name="TableRow102">
          <table:table-cell table:style-name="TableCell103">
            <text:p text:style-name="P104">Puesto Ocupado: ASISTENTE JUNIOR</text:p>
          </table:table-cell>
        </table:table-row>
        <table:table-row table:style-name="TableRow105">
          <table:table-cell table:style-name="TableCell106">
            <text:p text:style-name="P107">Institución: BANCOMEXT, S.N.C.<text:s/>(SERVICIO SOCIAL)</text:p>
          </table:table-cell>
        </table:table-row>
        <table:table-row table:style-name="TableRow108">
          <table:table-cell table:style-name="TableCell109">
            <text:p text:style-name="P110">Periodo del (MES/AÑO) al (MES/AÑO) AGOSTO 2019 al FEBRERO 2020</text:p>
          </table:table-cell>
        </table:table-row>
        <table:table-row table:style-name="TableRow111">
          <table:table-cell table:style-name="TableCell112">
            <text:p text:style-name="P113">Puesto Ocupado: ASISTENTE DIRECCIÓN DE ESTUDIOS ECONÓMICOS</text:p>
          </table:table-cell>
        </table:table-row>
        <table:table-row table:style-name="TableRow114">
          <table:table-cell table:style-name="TableCell115">
            <text:p text:style-name="P116">Institución: ASEA<text:s/>(SERVICIO SOCIAL)</text:p>
          </table:table-cell>
        </table:table-row>
        <table:table-row table:style-name="TableRow117">
          <table:table-cell table:style-name="TableCell118">
            <text:p text:style-name="P119">Periodo del (MES/AÑO) al (MES/AÑO) SEPTIEMBRE 2019 al MARZO 2021</text:p>
          </table:table-cell>
        </table:table-row>
        <table:table-row table:style-name="TableRow120">
          <table:table-cell table:style-name="TableCell121">
            <text:p text:style-name="P122">Puesto Ocupado: ASISTENTE UNIDAD DE GESTIÓN INDUSTRIAL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 Petro-Olimpiadas SPE<text:s/>FI UNAM<text:s/></text:p>
          </table:table-cell>
        </table:table-row>
        <table:table-row table:style-name="TableRow148">
          <table:table-cell table:style-name="TableCell149">
            <text:p text:style-name="P150">Participación en 1er. Coloquio de Investigaciones Modulares en Ciencias Sociales</text:p>
          </table:table-cell>
        </table:table-row>
        <table:table-row table:style-name="TableRow151">
          <table:table-cell table:style-name="TableCell152">
            <text:p text:style-name="P153">Participación en CMP embajador CHEVRON 2017 y 2018</text:p>
          </table:table-cell>
        </table:table-row>
        <table:table-row table:style-name="TableRow154">
          <table:table-cell table:style-name="TableCell155">
            <text:p text:style-name="P156">Diplomado en Seguridad Integral y Prevención de Riesgos</text:p>
          </table:table-cell>
        </table:table-row>
        <text:soft-page-break/>
        <table:table-row table:style-name="TableRow157">
          <table:table-cell table:style-name="TableCell158">
            <text:p text:style-name="P159">Curso en Rentabilidad de Proyectos Petroleros</text:p>
          </table:table-cell>
        </table:table-row>
        <table:table-row table:style-name="TableRow160">
          <table:table-cell table:style-name="TableCell161">
            <text:p text:style-name="P162">Curso en<text:s/>Seguridad de la Información 2019</text:p>
          </table:table-cell>
        </table:table-row>
        <table:table-row table:style-name="TableRow163">
          <table:table-cell table:style-name="TableCell164">
            <text:p text:style-name="P165">Curso en Objetivos Orientados a la Programación en Macros Excel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Pensamiento crítico/l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apacidad analítica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Habilidades comunicativas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Experiencias<text:s/>interculturales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Ganador de la preto-olimpiada SPE FI UNAM 2017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Embajador CHEVRON en el CMP 2017 y 2018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Tesorero de la Sociedad de Alumnos<text:s/></text:span><text:span text:style-name="T205">de Ingeniería Petrolera UNAM</text:span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 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/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ULISES ZURISADAI ACOPA MARROQUIN</dc:creator>
    <meta:creation-date>2023-04-12T08:28:00Z</meta:creation-date>
    <dc:date>2023-04-12T20:17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2" meta:character-count="3157" meta:row-count="22" meta:non-whitespace-character-count="2691"/>
  </office:meta>
</office:document-meta>
</file>