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 style:min-row-height="0.3895in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" style:font-name-asian="Arial" style:font-name-complex="Arial" fo:color="#121212" fo:language="es" fo:country="MX"/>
    </style:style>
    <style:style style:name="T19" style:parent-style-name="Fuentedepárrafopredeter." style:family="text">
      <style:text-properties style:font-name="Arial" style:font-name-asian="Arial" style:font-name-complex="Arial" fo:color="#121212" fo:letter-spacing="0.0006in" fo:language="es" fo:country="MX"/>
    </style:style>
    <style:style style:name="T20" style:parent-style-name="Fuentedepárrafopredeter." style:family="text">
      <style:text-properties style:font-name="Arial" style:font-name-asian="Arial" style:font-name-complex="Arial" fo:color="#121212" fo:language="es" fo:country="MX"/>
    </style:style>
    <style:style style:name="T21" style:parent-style-name="Fuentedepárrafopredeter." style:family="text">
      <style:text-properties style:font-name="Arial" style:font-name-asian="Arial" style:font-name-complex="Arial" fo:color="#121212" fo:letter-spacing="0.0006in" fo:language="es" fo:country="MX"/>
    </style:style>
    <style:style style:name="T22" style:parent-style-name="Fuentedepárrafopredeter." style:family="text">
      <style:text-properties style:font-name="Arial" style:font-name-asian="Arial" style:font-name-complex="Arial" fo:color="#121212" fo:letter-spacing="-0.0006in" fo:language="es" fo:country="MX"/>
    </style:style>
    <style:style style:name="T23" style:parent-style-name="Fuentedepárrafopredeter." style:family="text">
      <style:text-properties style:font-name="Arial" style:font-name-asian="Arial" style:font-name-complex="Arial" fo:color="#121212" fo:language="es" fo:country="MX"/>
    </style:style>
    <style:style style:name="T24" style:parent-style-name="Fuentedepárrafopredeter." style:family="text">
      <style:text-properties style:font-name="Arial" style:font-name-asian="Arial" style:font-name-complex="Arial" fo:color="#121212" fo:letter-spacing="0.0006in" fo:language="es" fo:country="MX"/>
    </style:style>
    <style:style style:name="T25" style:parent-style-name="Fuentedepárrafopredeter." style:family="text">
      <style:text-properties style:font-name="Arial" style:font-name-asian="Arial" style:font-name-complex="Arial" fo:color="#121212" fo:language="es" fo:country="MX"/>
    </style:style>
    <style:style style:name="T26" style:parent-style-name="Fuentedepárrafopredeter." style:family="text">
      <style:text-properties style:font-name="Arial" style:font-name-asian="Arial" style:font-name-complex="Arial" fo:color="#121212" fo:letter-spacing="-0.0013in" fo:language="es" fo:country="MX"/>
    </style:style>
    <style:style style:name="T27" style:parent-style-name="Fuentedepárrafopredeter." style:family="text">
      <style:text-properties style:font-name="Arial" style:font-name-asian="Arial" style:font-name-complex="Arial" fo:color="#121212" fo:letter-spacing="0.0006in" fo:language="es" fo:country="MX"/>
    </style:style>
    <style:style style:name="T28" style:parent-style-name="Fuentedepárrafopredeter." style:family="text">
      <style:text-properties style:font-name="Arial" style:font-name-asian="Arial" style:font-name-complex="Arial" fo:color="#121212" fo:language="es" fo:country="MX"/>
    </style:style>
    <style:style style:name="T29" style:parent-style-name="Fuentedepárrafopredeter." style:family="text">
      <style:text-properties style:font-name="Arial" style:font-name-asian="Arial" style:font-name-complex="Arial" fo:color="#121212" fo:letter-spacing="-0.0006in" fo:language="es" fo:country="MX"/>
    </style:style>
    <style:style style:name="T30" style:parent-style-name="Fuentedepárrafopredeter." style:family="text">
      <style:text-properties style:font-name="Arial" style:font-name-asian="Arial" style:font-name-complex="Arial" fo:color="#121212" fo:letter-spacing="0.0006in" fo:language="es" fo:country="MX"/>
    </style:style>
    <style:style style:name="T31" style:parent-style-name="Fuentedepárrafopredeter." style:family="text">
      <style:text-properties style:font-name="Arial" style:font-name-asian="Arial" style:font-name-complex="Arial" fo:color="#121212" fo:language="es" fo:country="MX"/>
    </style:style>
    <style:style style:name="T32" style:parent-style-name="Fuentedepárrafopredeter." style:family="text">
      <style:text-properties style:font-name="Arial" style:font-name-asian="Arial" style:font-name-complex="Arial" fo:color="#121212" fo:letter-spacing="-0.0006in" fo:language="es" fo:country="MX"/>
    </style:style>
    <style:style style:name="T33" style:parent-style-name="Fuentedepárrafopredeter." style:family="text">
      <style:text-properties style:font-name="Arial" style:font-name-asian="Arial" style:font-name-complex="Arial" fo:color="#121212" fo:letter-spacing="-0.0013in" fo:language="es" fo:country="MX"/>
    </style:style>
    <style:style style:name="T34" style:parent-style-name="Fuentedepárrafopredeter." style:family="text">
      <style:text-properties style:font-name="Arial" style:font-name-asian="Arial" style:font-name-complex="Arial" fo:color="#121212" fo:language="es" fo:country="MX"/>
    </style:style>
    <style:style style:name="P35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2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4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6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8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59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0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1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2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4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6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6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language="es" fo:country="MX"/>
    </style:style>
    <style:style style:name="P73" style:parent-style-name="Normal" style:family="paragraph">
      <style:paragraph-properties fo:text-align="center"/>
      <style:text-properties fo:language="es" fo:country="MX"/>
    </style:style>
    <style:style style:name="P74" style:parent-style-name="Normal" style:family="paragraph">
      <style:paragraph-properties fo:text-align="center"/>
      <style:text-properties fo:language="es" fo:country="MX"/>
    </style:style>
    <style:style style:name="P75" style:parent-style-name="Normal" style:family="paragraph">
      <style:paragraph-properties fo:text-align="center"/>
      <style:text-properties fo:language="es" fo:country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78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79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0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1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2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4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6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8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89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90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91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92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9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0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06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0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08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14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1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16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1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2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24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2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26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2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28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29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0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1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2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3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4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5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6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7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138" style:parent-style-name="Fuentedepárrafopredeter." style:family="text">
      <style:text-properties style:font-name="Arial" style:font-name-asian="Arial" style:font-name-complex="Arial" fo:color="#121212" fo:letter-spacing="-0.0006in" fo:font-size="11pt" style:font-size-asian="11pt" style:font-size-complex="11pt" fo:language="es" fo:country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3" style:parent-style-name="Normal" style:family="paragraph">
      <style:paragraph-properties fo:text-align="center"/>
      <style:text-properties fo:language="es" fo:country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</style:style>
    <style:style style:name="T3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1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3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15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MX"/>
    </style:style>
    <style:style style:name="T31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3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18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MX"/>
    </style:style>
    <style:style style:name="T3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32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2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MX"/>
    </style:style>
    <style:style style:name="T32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2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2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MX"/>
    </style:style>
    <style:style style:name="T3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3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3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MX"/>
    </style:style>
    <style:style style:name="T3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3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3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3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MX"/>
    </style:style>
    <style:style style:name="T3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3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MX"/>
    </style:style>
    <style:style style:name="T3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3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4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34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4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4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3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49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MX"/>
    </style:style>
    <style:style style:name="T3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51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MX"/>
    </style:style>
    <style:style style:name="T3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5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5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3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5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5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MX"/>
    </style:style>
    <style:style style:name="T35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5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MX"/>
    </style:style>
    <style:style style:name="T3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3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3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6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6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3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6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7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MX"/>
    </style:style>
    <style:style style:name="T3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3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7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7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37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7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7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3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3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8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38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8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39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9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MX"/>
    </style:style>
    <style:style style:name="T3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9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9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39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3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39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39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3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0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40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0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1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4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1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4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1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4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2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4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2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42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42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2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3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MX"/>
    </style:style>
    <style:style style:name="T4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3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3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3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3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3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3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4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4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4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44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5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5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4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5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5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6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6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46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6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7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7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7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7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8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48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4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MX"/>
    </style:style>
    <style:style style:name="T4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8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8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MX"/>
    </style:style>
    <style:style style:name="T48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MX"/>
    </style:style>
    <style:style style:name="T4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MX"/>
    </style:style>
    <style:style style:name="T4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MX"/>
    </style:style>
    <style:style style:name="T49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MX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Párrafodelista" style:family="paragraph">
      <style:paragraph-properties fo:margin-bottom="0in"/>
    </style:style>
    <style:style style:name="T49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MX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S</text:span><text:span text:style-name="T19">an</text:span><text:span text:style-name="T20">ti</text:span><text:span text:style-name="T21">a</text:span><text:span text:style-name="T22">g</text:span><text:span text:style-name="T23">o</text:span><text:span text:style-name="T24"><text:s/></text:span><text:span text:style-name="T25">Nie</text:span><text:span text:style-name="T26">v</text:span><text:span text:style-name="T27">e</text:span><text:span text:style-name="T28">s<text:s/></text:span><text:span text:style-name="T29">V</text:span><text:span text:style-name="T30">e</text:span><text:span text:style-name="T31">rd</text:span><text:span text:style-name="T32">u</text:span><text:span text:style-name="T33">z</text:span><text:span text:style-name="T34">co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Puesto:<text:s/><text:s/>SUBDIRECCIÓN DE GESTIÓN INDUSTRIAL DE RIESGO A</text:p>
          </table:table-cell>
        </table:table-row>
        <table:table-row table:style-name="TableRow39">
          <table:table-cell table:style-name="TableCell40">
            <text:p text:style-name="P41"><text:span text:style-name="T42">FORMACIÓN ACADEMICA</text:span></text:p>
          </table:table-cell>
        </table:table-row>
        <table:table-row table:style-name="TableRow43">
          <table:table-cell table:style-name="TableCell44">
            <text:p text:style-name="P45"><text:span text:style-name="T4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7">
          <table:table-cell table:style-name="TableCell48">
            <text:p text:style-name="P49"><text:span text:style-name="T50">Maestría, carrera o diplomado:<text:s/></text:span><text:span text:style-name="T51">Ma</text:span><text:span text:style-name="T52">e</text:span><text:span text:style-name="T53">stría en<text:s/></text:span><text:span text:style-name="T54">Ci</text:span><text:span text:style-name="T55">e</text:span><text:span text:style-name="T56">n</text:span><text:span text:style-name="T57">c</text:span><text:span text:style-name="T58">i</text:span><text:span text:style-name="T59">as en</text:span><text:span text:style-name="T60"><text:s/></text:span><text:span text:style-name="T61">Inge</text:span><text:span text:style-name="T62">ni</text:span><text:span text:style-name="T63">ería Amb</text:span><text:span text:style-name="T64">i</text:span><text:span text:style-name="T65">e</text:span><text:span text:style-name="T66">n</text:span><text:span text:style-name="T67">tal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6806in" svg:y="0.15625in" svg:width="0.2625in" svg:height="0.22083in" draw:z-index="251659264" draw:id="id0" draw:style-name="a1" draw:name="Rectángulo: esquinas redondeadas 2" text:anchor-type="paragraph"><svg:title/><svg:desc/><text:p text:style-name="P72">X</text:p><text:p text:style-name="P73"/><text:p text:style-name="P74"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Institución:<text:s/></text:span><text:span text:style-name="T77">Instituto</text:span><text:span text:style-name="T78"><text:s/></text:span><text:span text:style-name="T79">T</text:span><text:span text:style-name="T80">e</text:span><text:span text:style-name="T81">cn</text:span><text:span text:style-name="T82">ol</text:span><text:span text:style-name="T83">óg</text:span><text:span text:style-name="T84">i</text:span><text:span text:style-name="T85">co de M</text:span><text:span text:style-name="T86">i</text:span><text:span text:style-name="T87">n</text:span><text:span text:style-name="T88">a</text:span><text:span text:style-name="T89">t</text:span><text:span text:style-name="T90">i</text:span><text:span text:style-name="T91">t</text:span><text:span text:style-name="T92">l</text:span><text:span text:style-name="T93">án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 <text:s text:c="32"/>Cursando 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l (MES/AÑO) al (MES/AÑO)</text:span><text:span text:style-name="T103"><text:s/>Agosto<text:s/></text:span><text:span text:style-name="T104">2002 –<text:s/></text:span><text:span text:style-name="T105">Agosto<text:s/></text:span><text:span text:style-name="T106">2</text:span><text:span text:style-name="T107">0</text:span><text:span text:style-name="T108">04</text:span></text:p>
          </table:table-cell>
        </table:table-row>
        <table:table-row table:style-name="TableRow109">
          <table:table-cell table:style-name="TableCell110">
            <text:p text:style-name="P111"><text:span text:style-name="T112">Maestría, carrera o diplomado:<text:s/></text:span><text:span text:style-name="T113">Inge</text:span><text:span text:style-name="T114">ni</text:span><text:span text:style-name="T115">ería Quím</text:span><text:span text:style-name="T116">i</text:span><text:span text:style-name="T117">ca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Instituto</text:span><text:span text:style-name="T123"><text:s/></text:span><text:span text:style-name="T124">T</text:span><text:span text:style-name="T125">e</text:span><text:span text:style-name="T126">cn</text:span><text:span text:style-name="T127">ol</text:span><text:span text:style-name="T128">óg</text:span><text:span text:style-name="T129">i</text:span><text:span text:style-name="T130">co de M</text:span><text:span text:style-name="T131">i</text:span><text:span text:style-name="T132">n</text:span><text:span text:style-name="T133">a</text:span><text:span text:style-name="T134">t</text:span><text:span text:style-name="T135">i</text:span><text:span text:style-name="T136">t</text:span><text:span text:style-name="T137">l</text:span><text:span text:style-name="T138">án</text:span></text:p>
          </table:table-cell>
        </table:table-row>
        <table:table-row table:style-name="TableRow139">
          <table:table-cell table:style-name="TableCell140">
            <text:p text:style-name="P141"><text:span text:style-name="T142"><draw:custom-shape svg:x="1.38264in" svg:y="0.02222in" svg:width="0.25139in" svg:height="0.18889in" draw:z-index="251663360" draw:id="id2" draw:style-name="a3" draw:name="Rectángulo: esquinas redondeadas 4" text:anchor-type="paragraph"><svg:title/><svg:desc/><text:p text:style-name="P1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4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5"><text:s text:c="17"/>Concluida<text:s/></text:span><text:span text:style-name="T146"><text:s text:c="30"/>Cursando <text:s text:c="2"/></text:span></text:p>
          </table:table-cell>
        </table:table-row>
        <table:table-row table:style-name="TableRow147">
          <table:table-cell table:style-name="TableCell148">
            <text:p text:style-name="P149">Periodo del (MES/AÑO) al (MES/AÑO)</text:p>
          </table:table-cell>
        </table:table-row>
        <table:table-row table:style-name="TableRow150">
          <table:table-cell table:style-name="TableCell151">
            <text:p text:style-name="P152">Maestría, carrera o diplomado:</text:p>
          </table:table-cell>
        </table:table-row>
        <table:table-row table:style-name="TableRow153">
          <table:table-cell table:style-name="TableCell154">
            <text:p text:style-name="P155"><text:span text:style-name="T156">Institución: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2"><text:s text:c="17"/>Concluida <text:s text:c="30"/>Cursando <text:s text:c="2"/></text:span></text:p>
          </table:table-cell>
        </table:table-row>
        <table:table-row table:style-name="TableRow163">
          <table:table-cell table:style-name="TableCell164">
            <text:p text:style-name="P165">Periodo del (MES/AÑO) al (MES/AÑO)</text:p>
          </table:table-cell>
        </table:table-row>
        <table:table-row table:style-name="TableRow166">
          <table:table-cell table:style-name="TableCell167">
            <text:p text:style-name="P168"><text:span text:style-name="T169">EXPERIENCIA PROFESIONA</text:span><text:span text:style-name="T170">L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Enlistar por lo menos los últimos 3 empleos donde haya prestado sus servicios empezando por el más reciente al más antiguo.<text:s/></text:span><text:span text:style-name="T175">(NO INCLUIR EL ACTUAL)</text:span></text:p>
          </table:table-cell>
        </table:table-row>
        <table:table-row table:style-name="TableRow176">
          <table:table-cell table:style-name="TableCell177">
            <text:p text:style-name="P178">Institución:<text:s/>Agencia Nacional de Seguridad Industrial y de Protección al Medio Ambiente del Sector Hidrocarburos</text:p>
          </table:table-cell>
        </table:table-row>
        <table:table-row table:style-name="TableRow179">
          <table:table-cell table:style-name="TableCell180">
            <text:p text:style-name="P181">Periodo del (MES/AÑO) al (Actual):<text:s/>Enero de 2022 a abril 2023</text:p>
          </table:table-cell>
        </table:table-row>
        <table:table-row table:style-name="TableRow182">
          <table:table-cell table:style-name="TableCell183">
            <text:p text:style-name="P184">Puesto Ocupado:<text:s/>Subdirección de gestión de sistemas de administración y cambio de usos de suelos</text:p>
          </table:table-cell>
        </table:table-row>
        <table:table-row table:style-name="TableRow185">
          <table:table-cell table:style-name="TableCell186">
            <text:p text:style-name="P187">Institución:<text:s/>Corporativo SAG DE TO, S de R.L. de C.V.</text:p>
          </table:table-cell>
        </table:table-row>
        <table:table-row table:style-name="TableRow188">
          <table:table-cell table:style-name="TableCell189">
            <text:p text:style-name="P190">Periodo del (MES/AÑO)<text:s/>al (MES/AÑO)<text:s/>16 de octubre 2020 a 31 diciembre de 2021</text:p>
          </table:table-cell>
        </table:table-row>
        <table:table-row table:style-name="TableRow191">
          <table:table-cell table:style-name="TableCell192">
            <text:p text:style-name="P193">Puesto Ocupado:<text:s/>Técnico Especializado</text:p>
          </table:table-cell>
        </table:table-row>
        <table:table-row table:style-name="TableRow194">
          <table:table-cell table:style-name="TableCell195">
            <text:p text:style-name="P196">Institución:<text:s/>We keep on moving, S.A. de C.V.</text:p>
          </table:table-cell>
        </table:table-row>
        <table:table-row table:style-name="TableRow197">
          <table:table-cell table:style-name="TableCell198">
            <text:p text:style-name="P199">Periodo del (MES/AÑO) al (MES/AÑO)<text:s/>Agosto de 2019 a julio 2020</text:p>
          </table:table-cell>
        </table:table-row>
        <table:table-row table:style-name="TableRow200">
          <table:table-cell table:style-name="TableCell201">
            <text:p text:style-name="P202">Puesto Ocupado:<text:s/>Técnico Especializado</text:p>
          </table:table-cell>
        </table:table-row>
        <table:table-row table:style-name="TableRow203">
          <table:table-cell table:style-name="TableCell204">
            <text:p text:style-name="P205">Institución:<text:s/></text:p>
          </table:table-cell>
        </table:table-row>
        <table:table-row table:style-name="TableRow206">
          <table:table-cell table:style-name="TableCell207">
            <text:p text:style-name="P208">Periodo del (MES/AÑO) al (MES/AÑO)</text:p>
          </table:table-cell>
        </table:table-row>
        <table:table-row table:style-name="TableRow209">
          <table:table-cell table:style-name="TableCell210">
            <text:p text:style-name="P211">Puesto Ocupado:<text:s/></text:p>
          </table:table-cell>
        </table:table-row>
        <table:table-row table:style-name="TableRow212">
          <table:table-cell table:style-name="TableCell213">
            <text:p text:style-name="P214">Institución:<text:s/></text:p>
          </table:table-cell>
        </table:table-row>
        <table:table-row table:style-name="TableRow215">
          <table:table-cell table:style-name="TableCell216">
            <text:p text:style-name="P217">Periodo del (MES/AÑO) al (MES/AÑO)</text:p>
          </table:table-cell>
        </table:table-row>
        <table:table-row table:style-name="TableRow218">
          <table:table-cell table:style-name="TableCell219">
            <text:p text:style-name="P220">Puesto Ocupado:</text:p>
          </table:table-cell>
        </table:table-row>
        <table:table-row table:style-name="TableRow221">
          <table:table-cell table:style-name="TableCell222">
            <text:p text:style-name="P223">Institución:<text:s/></text:p>
          </table:table-cell>
        </table:table-row>
        <table:table-row table:style-name="TableRow224">
          <table:table-cell table:style-name="TableCell225">
            <text:p text:style-name="P226">Periodo del (MES/AÑO) al (MES/AÑO)</text:p>
          </table:table-cell>
        </table:table-row>
        <table:table-row table:style-name="TableRow227">
          <table:table-cell table:style-name="TableCell228">
            <text:p text:style-name="P229"><text:span text:style-name="T230">ACTIVIDADES EXTRA CURRICULARES</text:span></text:p>
          </table:table-cell>
        </table:table-row>
        <table:table-row table:style-name="TableRow231">
          <table:table-cell table:style-name="TableCell232">
            <text:p text:style-name="P233">Enlistar participaciones y o cursos en donde participo.<text:s/></text:p>
          </table:table-cell>
        </table:table-row>
        <table:table-row table:style-name="TableRow234">
          <table:table-cell table:style-name="TableCell235">
            <text:p text:style-name="P236">Participación en…<text:s/></text:p>
          </table:table-cell>
        </table:table-row>
        <table:table-row table:style-name="TableRow237">
          <table:table-cell table:style-name="TableCell238">
            <text:p text:style-name="P239">Participación en…<text:s/></text:p>
          </table:table-cell>
        </table:table-row>
        <table:table-row table:style-name="TableRow240">
          <table:table-cell table:style-name="TableCell241">
            <text:p text:style-name="P242">Participación en…</text:p>
          </table:table-cell>
        </table:table-row>
        <table:table-row table:style-name="TableRow243">
          <table:table-cell table:style-name="TableCell244">
            <text:p text:style-name="P245">Curso en Dibujo Arquitectónico Asistido por Computadora junio 2005</text:p>
          </table:table-cell>
        </table:table-row>
        <text:soft-page-break/>
        <table:table-row table:style-name="TableRow246">
          <table:table-cell table:style-name="TableCell247">
            <text:p text:style-name="P248">Curso en Auditor de las Normas ISO 9001, ISO 14001 y OHSAS 18001; diciembre 2012<text:s/></text:p>
          </table:table-cell>
        </table:table-row>
        <table:table-row table:style-name="TableRow249">
          <table:table-cell table:style-name="TableCell250">
            <text:p text:style-name="P251">Curso en Interpretación de las Normas ISO 9001, ISO 14001 y OHSAS 18001; diciembre 2012<text:s/></text:p>
          </table:table-cell>
        </table:table-row>
        <table:table-row table:style-name="TableRow252">
          <table:table-cell table:style-name="TableCell253">
            <text:p text:style-name="P254">Curso en Diplomado En Derecho Ambiental marzo de 2012</text:p>
          </table:table-cell>
        </table:table-row>
        <table:table-row table:style-name="TableRow255">
          <table:table-cell table:style-name="TableCell256">
            <text:p text:style-name="P257"><text:span text:style-name="T258">HABILIDADES</text:span></text:p>
          </table:table-cell>
        </table:table-row>
        <table:table-row table:style-name="TableRow259">
          <table:table-cell table:style-name="TableCell260">
            <text:p text:style-name="P261">Enlistar 5<text:s/>habilidad adquiridas.</text:p>
          </table:table-cell>
        </table:table-row>
        <table:table-row table:style-name="TableRow262">
          <table:table-cell table:style-name="TableCell263">
            <text:list text:style-name="LFO4" text:continue-numbering="true">
              <text:list-item>
                <text:p text:style-name="P264"><text:s/>Trabajo en equipo<text:s/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><text:s/>Proactivo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4" text:continue-numbering="true">
              <text:list-item>
                <text:p text:style-name="P270">Pensamiento creativo y critico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4" text:continue-numbering="true">
              <text:list-item>
                <text:p text:style-name="P273">Relaciones interpersonales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4" text:continue-numbering="true">
              <text:list-item>
                <text:p text:style-name="P276">Manejo de tensiones y estrés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DISTINCIONES Y RECONOCIMIENTOS</text:span></text:p>
          </table:table-cell>
        </table:table-row>
        <table:table-row table:style-name="TableRow281">
          <table:table-cell table:style-name="TableCell282">
            <text:p text:style-name="P283">Enlistar los reconocimientos adquiridos en su trayectoria laboral y profesional.<text:s/>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>Organizador <text:s/>de <text:s/>la <text:s/>infraestructura <text:s/>académica <text:s/>durante <text:s/>el <text:s/>Congreso <text:s/>Internacional <text:s/>de <text:s/>Ingeniera Ambiental realizado en el Instituto Tecnológico de Minatitlán en Noviembre de 2003</text:p>
              </text:list-item>
            </text:list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list text:style-name="LFO2" text:continue-numbering="true">
              <text:list-item>
                <text:p text:style-name="P295"/>
              </text:list-item>
            </text:list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</table:table-row>
        <table:table-row table:style-name="TableRow299">
          <table:table-cell table:style-name="TableCell300">
            <text:p text:style-name="P301"><text:span text:style-name="T302">PUBLICACIONES</text:span></text:p>
          </table:table-cell>
        </table:table-row>
        <table:table-row table:style-name="TableRow303">
          <table:table-cell table:style-name="TableCell304">
            <text:p text:style-name="P305">Enlistar algunas publicaciones adquiridas en su trayectoria laboral y profesional</text:p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><text:span text:style-name="T309">Exp</text:span><text:span text:style-name="T310">o</text:span><text:span text:style-name="T311">sic</text:span><text:span text:style-name="T312">i</text:span><text:span text:style-name="T313">ó</text:span><text:span text:style-name="T314">n</text:span><text:span text:style-name="T315"><text:s/></text:span><text:span text:style-name="T316">d</text:span><text:span text:style-name="T317">el</text:span><text:span text:style-name="T318"><text:s/></text:span><text:span text:style-name="T319">tra</text:span><text:span text:style-name="T320">b</text:span><text:span text:style-name="T321">a</text:span><text:span text:style-name="T322">j</text:span><text:span text:style-name="T323">o</text:span><text:span text:style-name="T324"><text:s/></text:span><text:span text:style-name="T325">“</text:span><text:span text:style-name="T326">La Cal</text:span><text:span text:style-name="T327">id</text:span><text:span text:style-name="T328">ad</text:span><text:span text:style-name="T329"><text:s/></text:span><text:span text:style-name="T330">d</text:span><text:span text:style-name="T331">el</text:span><text:span text:style-name="T332"><text:s/></text:span><text:span text:style-name="T333">Ba</text:span><text:span text:style-name="T334">j</text:span><text:span text:style-name="T335">o</text:span><text:span text:style-name="T336"><text:s/></text:span><text:span text:style-name="T337">Río</text:span><text:span text:style-name="T338"><text:s/></text:span><text:span text:style-name="T339">C</text:span><text:span text:style-name="T340">o</text:span><text:span text:style-name="T341">atz</text:span><text:span text:style-name="T342">a</text:span><text:span text:style-name="T343">c</text:span><text:span text:style-name="T344">o</text:span><text:span text:style-name="T345">al</text:span><text:span text:style-name="T346">c</text:span><text:span text:style-name="T347">o</text:span><text:span text:style-name="T348">s</text:span><text:span text:style-name="T349"><text:s/></text:span><text:span text:style-name="T350">a</text:span><text:span text:style-name="T351"><text:s/></text:span><text:span text:style-name="T352">p</text:span><text:span text:style-name="T353">artir</text:span><text:span text:style-name="T354"><text:s/></text:span><text:span text:style-name="T355">d</text:span><text:span text:style-name="T356">e</text:span><text:span text:style-name="T357"><text:s/></text:span><text:span text:style-name="T358">la</text:span><text:span text:style-name="T359"><text:s/></text:span><text:span text:style-name="T360">C</text:span><text:span text:style-name="T361">o</text:span><text:span text:style-name="T362">n</text:span><text:span text:style-name="T363">c</text:span><text:span text:style-name="T364">entraci</text:span><text:span text:style-name="T365">ó</text:span><text:span text:style-name="T366">n</text:span><text:span text:style-name="T367"><text:s/></text:span><text:span text:style-name="T368">d</text:span><text:span text:style-name="T369">e</text:span><text:span text:style-name="T370"><text:s/></text:span><text:span text:style-name="T371">M</text:span><text:span text:style-name="T372">e</text:span><text:span text:style-name="T373">t</text:span><text:span text:style-name="T374">al</text:span><text:span text:style-name="T375">e</text:span><text:span text:style-name="T376">s<text:s/></text:span><text:span text:style-name="T377">P</text:span><text:span text:style-name="T378">esa</text:span><text:span text:style-name="T379">d</text:span><text:span text:style-name="T380">o</text:span><text:span text:style-name="T381">s, en</text:span><text:span text:style-name="T382"><text:s/></text:span><text:span text:style-name="T383">el</text:span><text:span text:style-name="T384"><text:s/></text:span><text:span text:style-name="T385">X C</text:span><text:span text:style-name="T386">o</text:span><text:span text:style-name="T387">ng</text:span><text:span text:style-name="T388">r</text:span><text:span text:style-name="T389">es</text:span><text:span text:style-name="T390">o</text:span><text:span text:style-name="T391"><text:s/></text:span><text:span text:style-name="T392">N</text:span><text:span text:style-name="T393">ac</text:span><text:span text:style-name="T394">i</text:span><text:span text:style-name="T395">o</text:span><text:span text:style-name="T396">n</text:span><text:span text:style-name="T397">al</text:span><text:span text:style-name="T398"><text:s/></text:span><text:span text:style-name="T399">d</text:span><text:span text:style-name="T400">e</text:span><text:span text:style-name="T401"><text:s/></text:span><text:span text:style-name="T402">IV</text:span><text:span text:style-name="T403"><text:s/></text:span><text:span text:style-name="T404">I</text:span><text:span text:style-name="T405">n</text:span><text:span text:style-name="T406">t</text:span><text:span text:style-name="T407">e</text:span><text:span text:style-name="T408">r</text:span><text:span text:style-name="T409">n</text:span><text:span text:style-name="T410">a</text:span><text:span text:style-name="T411">ci</text:span><text:span text:style-name="T412">o</text:span><text:span text:style-name="T413">n</text:span><text:span text:style-name="T414">al</text:span><text:span text:style-name="T415"><text:s/></text:span><text:span text:style-name="T416">d</text:span><text:span text:style-name="T417">e</text:span><text:span text:style-name="T418"><text:s/></text:span><text:span text:style-name="T419">C</text:span><text:span text:style-name="T420">i</text:span><text:span text:style-name="T421">encias</text:span><text:span text:style-name="T422"><text:s/></text:span><text:span text:style-name="T423">A</text:span><text:span text:style-name="T424">m</text:span><text:span text:style-name="T425">b</text:span><text:span text:style-name="T426">i</text:span><text:span text:style-name="T427">e</text:span><text:span text:style-name="T428">n</text:span><text:span text:style-name="T429">tales,</text:span><text:span text:style-name="T430"><text:s/></text:span><text:span text:style-name="T431">c</text:span><text:span text:style-name="T432">elebra</text:span><text:span text:style-name="T433">d</text:span><text:span text:style-name="T434">o</text:span><text:span text:style-name="T435"><text:s/></text:span><text:span text:style-name="T436">en C</text:span><text:span text:style-name="T437">h</text:span><text:span text:style-name="T438">e</text:span><text:span text:style-name="T439">t</text:span><text:span text:style-name="T440">u</text:span><text:span text:style-name="T441">m</text:span><text:span text:style-name="T442">al</text:span><text:span text:style-name="T443"><text:s/></text:span><text:span text:style-name="T444">Q</text:span><text:span text:style-name="T445">u</text:span><text:span text:style-name="T446">i</text:span><text:span text:style-name="T447">n</text:span><text:span text:style-name="T448">tana<text:s/></text:span><text:span text:style-name="T449">R</text:span><text:span text:style-name="T450">o</text:span><text:span text:style-name="T451">o</text:span><text:span text:style-name="T452"><text:s/>e</text:span><text:span text:style-name="T453">n</text:span><text:span text:style-name="T454"><text:s/></text:span><text:span text:style-name="T455">ju</text:span><text:span text:style-name="T456">n</text:span><text:span text:style-name="T457">io</text:span><text:span text:style-name="T458"><text:s/></text:span><text:span text:style-name="T459">de</text:span><text:span text:style-name="T460"><text:s/></text:span><text:span text:style-name="T461">2</text:span><text:span text:style-name="T462">00</text:span><text:span text:style-name="T463">5</text:span><text:span text:style-name="T464">.<text:s/></text:span><text:span text:style-name="T465">P</text:span><text:span text:style-name="T466">r</text:span><text:span text:style-name="T467">es</text:span><text:span text:style-name="T468">e</text:span><text:span text:style-name="T469">n</text:span><text:span text:style-name="T470">t</text:span><text:span text:style-name="T471">a</text:span><text:span text:style-name="T472">ci</text:span><text:span text:style-name="T473">ó</text:span><text:span text:style-name="T474">n</text:span><text:span text:style-name="T475"><text:s/></text:span><text:span text:style-name="T476">o</text:span><text:span text:style-name="T477">ra</text:span><text:span text:style-name="T478">l</text:span><text:span text:style-name="T479">:</text:span><text:span text:style-name="T480"><text:s/></text:span><text:span text:style-name="T481">I</text:span><text:span text:style-name="T482">SB</text:span><text:span text:style-name="T483">N</text:span><text:span text:style-name="T484"><text:s/></text:span><text:span text:style-name="T485">0</text:span><text:span text:style-name="T486">1</text:span><text:span text:style-name="T487">8</text:span><text:span text:style-name="T488">8</text:span><text:span text:style-name="T489">-</text:span><text:span text:style-name="T490">4</text:span><text:span text:style-name="T491">99</text:span><text:span text:style-name="T492">9</text:span></text:p>
              </text:list-item>
            </text:list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><text:span text:style-name="T496">Exposición del cartel con el trabajo Evaluación de la Calidad de la parte Baja del Río Coatzacoalcos a partir de la Concentración de Metales Pesados; In the International Meeting on Environmental Biotechnology and Engineering en Septiembre de 2004, México DF ahora Cuidad de México. <text:s/>Modalidad <text:s/>cartel: ISBN 97094112-0-9</text:span></text:p>
              </text:list-item>
            </text:list>
          </table:table-cell>
        </table:table-row>
        <table:table-row table:style-name="TableRow497">
          <table:table-cell table:style-name="TableCell498">
            <text:list text:style-name="LFO3" text:continue-numbering="true">
              <text:list-item>
                <text:p text:style-name="P499"/>
              </text:list-item>
            </text:list>
          </table:table-cell>
        </table:table-row>
        <table:table-row table:style-name="TableRow500">
          <table:table-cell table:style-name="TableCell501">
            <text:list text:style-name="LFO3" text:continue-numbering="true">
              <text:list-item>
                <text:p text:style-name="P502"/>
              </text:list-item>
            </text:list>
          </table:table-cell>
        </table:table-row>
        <table:table-row table:style-name="TableRow503">
          <table:table-cell table:style-name="TableCell504">
            <text:list text:style-name="LFO3" text:continue-numbering="true">
              <text:list-item>
                <text:p text:style-name="P50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ricela Torres Flores</dc:creator>
    <meta:creation-date>2021-08-31T00:02:00Z</meta:creation-date>
    <dc:date>2023-04-17T00:28:00Z</dc:date>
    <meta:print-date>2018-06-13T00:37:00Z</meta:print-date>
    <meta:template xlink:href="Normal" xlink:type="simple"/>
    <meta:editing-cycles>25</meta:editing-cycles>
    <meta:editing-duration>PT1500S</meta:editing-duration>
    <meta:document-statistic meta:page-count="2" meta:paragraph-count="7" meta:word-count="570" meta:character-count="3699" meta:row-count="26" meta:non-whitespace-character-count="3136"/>
  </office:meta>
</office:document-meta>
</file>