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00000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NESTOR EMANUEL RAMIREZ RAMOS</text:p>
          </table:table-cell>
        </table:table-row>
        <table:table-row table:style-name="TableRow15">
          <table:table-cell table:style-name="TableCell16">
            <text:p text:style-name="P17">Puesto: Jefatura de Departamento de Administración de Servicios de Tecnologías de la Información.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<text:s/>INGENIERÍA EN COMPUTACIÓN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FEBRERO/2016) al (JUNIO/2021)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GM<text:s/>Integraciones</text:p>
          </table:table-cell>
        </table:table-row>
        <table:table-row table:style-name="TableRow105">
          <table:table-cell table:style-name="TableCell106">
            <text:p text:style-name="P107">Periodo del (ENERO/2021) al (DICIEMBRE/2021)<text:s/></text:p>
          </table:table-cell>
        </table:table-row>
        <table:table-row table:style-name="TableRow108">
          <table:table-cell table:style-name="TableCell109">
            <text:p text:style-name="P110">Puesto Ocupado: INGENIERO DE CONTROL Y AUTOMATIZACIÓN</text:p>
          </table:table-cell>
        </table:table-row>
        <table:table-row table:style-name="TableRow111">
          <table:table-cell table:style-name="TableCell112">
            <text:p text:style-name="P113">Institución: Macro Servicios del Norte</text:p>
          </table:table-cell>
        </table:table-row>
        <table:table-row table:style-name="TableRow114">
          <table:table-cell table:style-name="TableCell115">
            <text:p text:style-name="P116">Periodo del (MARZO/2022) al (OCTUBRE/2022)<text:s/></text:p>
          </table:table-cell>
        </table:table-row>
        <table:table-row table:style-name="TableRow117">
          <table:table-cell table:style-name="TableCell118">
            <text:p text:style-name="P119">Puesto Ocupado: INGENIERO DE SOPORTE</text:p>
          </table:table-cell>
        </table:table-row>
        <table:table-row table:style-name="TableRow120">
          <table:table-cell table:style-name="TableCell121">
            <text:p text:style-name="P122">Institución: SOFTEK</text:p>
          </table:table-cell>
        </table:table-row>
        <table:table-row table:style-name="TableRow123">
          <table:table-cell table:style-name="TableCell124">
            <text:p text:style-name="P125">Periodo del (NOVIEMBRE/2022) al (ABRIL/2023)<text:s/></text:p>
          </table:table-cell>
        </table:table-row>
        <table:table-row table:style-name="TableRow126">
          <table:table-cell table:style-name="TableCell127">
            <text:p text:style-name="P128">Puesto Ocupado: INGENIERO DE SOPORTE NIVEL 2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<text:s/>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ó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text:s/></text:p>
          </table:table-cell>
        </table:table-row>
        <table:table-row table:style-name="TableRow172">
          <table:table-cell table:style-name="TableCell173">
            <text:p text:style-name="P174"><text:bookmark-start text:name="_Hlk55840760"/><text:soft-page-break/>Participación en…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 Ubiquiti Access Point y Redes</text:p>
          </table:table-cell>
        </table:table-row>
        <table:table-row table:style-name="TableRow181">
          <table:table-cell table:style-name="TableCell182">
            <text:p text:style-name="P183">Curso en… Técnico de Informática y Mantenimiento Preventivo/Correctivo</text:p>
          </table:table-cell>
        </table:table-row>
        <table:table-row table:style-name="TableRow184">
          <table:table-cell table:style-name="TableCell185">
            <text:p text:style-name="P186">Curso en… De Inglés, avanzado 4, Centro de Lenguas Extranjeras IPN</text:p>
          </table:table-cell>
        </table:table-row>
        <table:table-row table:style-name="TableRow187">
          <table:table-cell table:style-name="TableCell188">
            <text:p text:style-name="P189">Curso en… De Alemán, intermedio 1, Centro de Lenguas Extranjeras IPN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es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roactividad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Iniciativa<text:s/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Solución de problema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novación de idea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<text:s/>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Mérito a mejores proyectos de titulación de IPN , ESIME Culhuacán 2021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Reporte técnico de proyecto de<text:s/>titulación en Jefatura de Carrera IPN ESIME Culhuacán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55:00Z</meta:creation-date>
    <dc:date>2023-07-12T00:55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932" meta:row-count="20" meta:non-whitespace-character-count="2486"/>
  </office:meta>
</office:document-meta>
</file>