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6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9" style:parent-style-name="Fuentedepárrafopredeter." style:family="text">
      <style:text-properties fo:font-size="10pt" style:font-size-asian="10pt" style:font-size-complex="10pt"/>
    </style:style>
    <style:style style:name="T1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8" style:parent-style-name="Fuentedepárrafopredeter." style:family="text">
      <style:text-properties fo:font-size="10pt" style:font-size-asian="10pt" style:font-size-complex="10pt"/>
    </style:style>
    <style:style style:name="T1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2" style:parent-style-name="Fuentedepárrafopredeter." style:family="text">
      <style:text-properties style:font-name="Montserrat" fo:font-size="10pt" style:font-size-asian="10pt" style:font-size-complex="10pt"/>
    </style:style>
    <style:style style:name="T153" style:parent-style-name="Fuentedepárrafopredeter." style:family="text">
      <style:text-properties style:font-name="Montserrat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text-align="justify" style:vertical-align="auto" fo:margin-bottom="0in"/>
      <style:text-properties style:font-name="Montserrat" fo:font-size="9pt" style:font-size-asian="9pt" style:font-size-complex="9pt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P211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María Alejandra Alva Solís</text:p>
          </table:table-cell>
        </table:table-row>
        <table:table-row table:style-name="TableRow15">
          <table:table-cell table:style-name="TableCell16">
            <text:p text:style-name="P17"><text:span text:style-name="T18">Puesto: Directora de Planeación<text:s/></text:span>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<text:s/></text:span><text:span text:style-name="T27">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Maestría en Gestión Sostenible del Ambiente</text:p>
          </table:table-cell>
        </table:table-row>
        <table:table-row table:style-name="TableRow31">
          <table:table-cell table:style-name="TableCell32">
            <text:p text:style-name="P33">Institución: Universidad de Salamanca-España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59264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5"/>X <text:s text:c="26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02/2018) al (04/2020)<text:s/></text:p>
          </table:table-cell>
        </table:table-row>
        <table:table-row table:style-name="TableRow42">
          <table:table-cell table:style-name="TableCell43">
            <text:p text:style-name="P44">Maestría, carrera o diplomado: Licenciatura en Sociología<text:s/></text:p>
          </table:table-cell>
        </table:table-row>
        <table:table-row table:style-name="TableRow45">
          <table:table-cell table:style-name="TableCell46">
            <text:p text:style-name="P47">Institución: <text:s/>Universidad Nacional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0288" draw:id="id1" draw:style-name="a2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text:s text:c="17"/>Concluida <text:s text:c="5"/>X <text:s text:c="17"/>Cursando <text:s text:c="2"/></text:span></text:p>
          </table:table-cell>
        </table:table-row>
        <table:table-row table:style-name="TableRow54">
          <table:table-cell table:style-name="TableCell55">
            <text:p text:style-name="P56">Periodo del (09/2007) al (08/2011)<text:s/></text:p>
          </table:table-cell>
        </table:table-row>
        <table:table-row table:style-name="TableRow57">
          <table:table-cell table:style-name="TableCell58">
            <text:p text:style-name="P59"><text:span text:style-name="T60">EXPERIENCIA PROFESIONAL<text:s/></text:span></text:p>
          </table:table-cell>
        </table:table-row>
        <table:table-row table:style-name="TableRow61">
          <table:table-cell table:style-name="TableCell62">
            <text:p text:style-name="P63"><text:span text:style-name="T64">Enlistar por lo menos<text:s/></text:span><text:span text:style-name="T65">los últimos 3 empleos donde haya prestado sus servicios empezando por el más reciente al más antiguo.<text:s/></text:span><text:span text:style-name="T66">(NO INCLUIR EL ACTUAL)</text:span></text:p>
          </table:table-cell>
        </table:table-row>
        <table:table-row table:style-name="TableRow67">
          <table:table-cell table:style-name="TableCell68">
            <text:p text:style-name="P69">Institución: Agencia Nacional de Seguridad Industrial y de Protección al Medio Ambiente del Sector Hidrocarburos</text:p>
          </table:table-cell>
        </table:table-row>
        <table:table-row table:style-name="TableRow70">
          <table:table-cell table:style-name="TableCell71">
            <text:p text:style-name="P72">Periodo del (10/2017) al (05/2018)</text:p>
          </table:table-cell>
        </table:table-row>
        <table:table-row table:style-name="TableRow73">
          <table:table-cell table:style-name="TableCell74">
            <text:p text:style-name="P75">Puesto Ocupado: Subdirectora de Políticas Sectoriales del Sector Hidrocarburos</text:p>
          </table:table-cell>
        </table:table-row>
        <table:table-row table:style-name="TableRow76">
          <table:table-cell table:style-name="TableCell77">
            <text:p text:style-name="P78">Institución: Secretaría de Medio Ambiente y Recursos Naturales</text:p>
          </table:table-cell>
        </table:table-row>
        <table:table-row table:style-name="TableRow79">
          <table:table-cell table:style-name="TableCell80">
            <text:p text:style-name="P81">Periodo del (03/2021) al (30/2023)<text:s/></text:p>
          </table:table-cell>
        </table:table-row>
        <table:table-row table:style-name="TableRow82">
          <table:table-cell table:style-name="TableCell83">
            <text:p text:style-name="P84">Puesto Ocupado: Jefatura de Departamento de<text:s/>Integración de Políticas</text:p>
          </table:table-cell>
        </table:table-row>
        <table:table-row table:style-name="TableRow85">
          <table:table-cell table:style-name="TableCell86">
            <text:p text:style-name="P87">Institución: Instituto Nacional de Ecología y Cambio Climático</text:p>
          </table:table-cell>
        </table:table-row>
        <table:table-row table:style-name="TableRow88">
          <table:table-cell table:style-name="TableCell89">
            <text:p text:style-name="P90">Periodo del (03/2013) al (10/2017)</text:p>
          </table:table-cell>
        </table:table-row>
        <table:table-row table:style-name="TableRow91">
          <table:table-cell table:style-name="TableCell92">
            <text:p text:style-name="P93">Puesto Ocupado: Profesional Ejecutivo</text:p>
          </table:table-cell>
        </table:table-row>
        <table:table-row table:style-name="TableRow94">
          <table:table-cell table:style-name="TableCell95">
            <text:p text:style-name="P96">Institución: <text:s/>Cooperación Española-Comisión Nacional para el Conocimiento y Uso de la<text:s/>Biodiversidad</text:p>
          </table:table-cell>
        </table:table-row>
        <table:table-row table:style-name="TableRow97">
          <table:table-cell table:style-name="TableCell98">
            <text:p text:style-name="P99">Periodo del (10/2012) al (12/2012)</text:p>
          </table:table-cell>
        </table:table-row>
        <table:table-row table:style-name="TableRow100">
          <table:table-cell table:style-name="TableCell101">
            <text:p text:style-name="P102">Puesto Ocupado: Asistente de Investigación</text:p>
          </table:table-cell>
        </table:table-row>
        <table:table-row table:style-name="TableRow103">
          <table:table-cell table:style-name="TableCell104">
            <text:p text:style-name="P105">Institución: Instituto Nacional de Estadística y Geografía</text:p>
          </table:table-cell>
        </table:table-row>
        <table:table-row table:style-name="TableRow106">
          <table:table-cell table:style-name="TableCell107">
            <text:p text:style-name="P108">Periodo del (05/2012) al (07/2012)</text:p>
          </table:table-cell>
        </table:table-row>
        <table:table-row table:style-name="TableRow109">
          <table:table-cell table:style-name="TableCell110">
            <text:p text:style-name="P111">Puesto Ocupado: Asistente de Investigación</text:p>
          </table:table-cell>
        </table:table-row>
        <table:table-row table:style-name="TableRow112">
          <table:table-cell table:style-name="TableCell113">
            <text:p text:style-name="P114"><text:span text:style-name="T115">ACTIVIDADES EXTRA CURRICULARES</text:span></text:p>
          </table:table-cell>
        </table:table-row>
        <table:table-row table:style-name="TableRow116">
          <table:table-cell table:style-name="TableCell117">
            <text:p text:style-name="P118">Participación en la elaboración del Programa Sectorial de Medio Ambiente y Recursos Naturales 2020-2024 y el Programa de Seguridad de Seguridad Industrial, Seguridad Operativa y Protección al Medio ambiente del Sector 2020-2024.<text:s/></text:p>
          </table:table-cell>
        </table:table-row>
        <table:table-row table:style-name="TableRow119">
          <table:table-cell table:style-name="TableCell120">
            <text:p text:style-name="P121">Participación en la elaboración del Reporte de Medio Término de la Evaluación de Desempeño Ambiental OCDE 2013, enfocado al tema de cambio climático y bosques y biodiversidad.</text:p>
          </table:table-cell>
        </table:table-row>
        <table:table-row table:style-name="TableRow122">
          <table:table-cell table:style-name="TableCell123">
            <text:p text:style-name="P124">Participación en los proyectos Bioconnect y<text:s/>Territorios Productivos Sostenibles.</text:p>
          </table:table-cell>
        </table:table-row>
        <table:table-row table:style-name="TableRow125">
          <table:table-cell table:style-name="TableCell126">
            <text:p text:style-name="P127">Participación en la elaboración de la Agenda 2030 para el desarrollo sostenible (objetivos del sector ambiental.</text:p>
          </table:table-cell>
        </table:table-row>
        <table:table-row table:style-name="TableRow128">
          <table:table-cell table:style-name="TableCell129">
            <text:p text:style-name="P130"><text:bookmark-start text:name="_Hlk55840760"/>Participación en el proyecto sobre valoración económica de murciélagos sobre los servicios ambientales que proveen respecto a la polinización y control de plagas.</text:p>
          </table:table-cell>
        </table:table-row>
        <table:table-row table:style-name="TableRow131">
          <table:table-cell table:style-name="TableCell132">
            <text:p text:style-name="P133">Seguimiento al proyecto sobre Cuentas Experimentales de los Ecosistemas del Instituto Nacional de Estadística y Geografía (INEGI)</text:p>
          </table:table-cell>
        </table:table-row>
        <table:table-row table:style-name="TableRow134">
          <table:table-cell table:style-name="TableCell135">
            <text:p text:style-name="P136"><text:bookmark-end text:name="_Hlk55840760"/><text:span text:style-name="T137">Curso Conocimiento del negocio del sector hidrocarburos<text:s/></text:span><text:span text:style-name="T138">en el contexto actual-</text:span><text:span text:style-name="T139"><text:s/></text:span><text:span text:style-name="T140">Instituto Mexicano del Petróleo</text:span></text:p>
          </table:table-cell>
        </table:table-row>
        <table:table-row table:style-name="TableRow141">
          <table:table-cell table:style-name="TableCell142">
            <text:p text:style-name="P143">Curso Agenda 2030-Secretaría de Medio Ambiente y Recursos Naturales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Curso Economía Circular-</text:span><text:span text:style-name="T148"><text:s/></text:span><text:span text:style-name="T149">Secretaría de Medio Ambiente y Recursos Naturales</text:span></text:p>
          </table:table-cell>
        </table:table-row>
        <table:table-row table:style-name="TableRow150">
          <table:table-cell table:style-name="TableCell151">
            <text:p text:style-name="NormalWeb"><text:span text:style-name="T152">Curso de uso de herramientas de análisis costo-ben</text:span><text:span text:style-name="T153">eficio de medidas de adaptación al cambio climático- Universidad Iberoamericana.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HABILIDADES</text:span></text:p>
          </table:table-cell>
        </table:table-row>
        <table:table-row table:style-name="TableRow158">
          <table:table-cell table:style-name="TableCell159">
            <text:p text:style-name="P160">Enlistar 5 habilidad adquiridas.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Trabajo en equipo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Sistematización de información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Análisis de la Política Pública Ambiental<text:s/>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Orientación a<text:s/>resultados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Integración y análisis de datos</text:p>
              </text:list-item>
            </text:list>
          </table:table-cell>
        </table:table-row>
        <table:table-row table:style-name="TableRow176">
          <table:table-cell table:style-name="TableCell177">
            <text:p text:style-name="P178"><text:span text:style-name="T179">DISTINCIONES Y RECONOCIMIENTOS</text:span></text:p>
          </table:table-cell>
        </table:table-row>
        <table:table-row table:style-name="TableRow180">
          <table:table-cell table:style-name="TableCell181">
            <text:p text:style-name="P182">Enlistar los reconocimientos adquiridos en su trayectoria laboral y profesional.<text:s/></text:p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>Mención Honorífica sobre el proyecto de “valoración económica de los servicios<text:s/>ambientales de manglares (estudio de caso aplicado en el Estado de Tabasco”), expedido por la Universidad de Salamanca-España y el Fondo Verde.<text:s/>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>Premio al trabajo “la importancia de los servicios ecosistémicos de los manglares en México”-Instituto Nacional de Ecología y Cambio Climático (INECC)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>Reconocimiento al trabajo “Manejo de Residuos Sólidos Urbanos”-Instituto Nacional de Ecología y Cambio Climático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<text:span text:style-name="T195">PUBLICACIONES</text:span></text:p>
          </table:table-cell>
        </table:table-row>
        <table:table-row table:style-name="TableRow196">
          <table:table-cell table:style-name="TableCell197">
            <text:p text:style-name="P198">Enlistar algunas publicaciones adquiridas en su trayectoria laboral y<text:s/>profesional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>SEMARNAT-INECC (2016). Beneficios y costos de la participación en los programas de desarrollo forestal relacionados con las medidas de las Contribuciones Nacionalmente Determinadas (CND). Informe final. México: Secretaría de Medio Ambiente y Recursos Naturales-Instituto Nacional de Ecología y Cambio Climático. Disponible en https://www.gob.mx/cms/uploads/attachment/file/199516/1_CGCV_2016_Beneficios_y_costos_de_d esarrollo_forestal_CDMEX.pdf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3" text:continue-numbering="true">
              <text:list-item>
                <text:p text:style-name="P204">SEMARNAT-INECC (2016). Metodología de valoración económica del daño al medio ambiente por contingencias del sector minero. México: Secretaría de Medio Ambiente y Recursos Naturales- Instituto Nacional de Ecología y Cambio Climático. Disponible en https://www.gob.mx/cms/uploads/attachment/file/199520/3_CGCV_2016_Metodolog_a_de_valoraci _n_contingencias_sector_minero_CDMEX.pdf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>SEMARNAT-INECC (2016). Metodología de cálculo de empleos verdes, derivadas de las medidas no condicionadas de las Contribuciones Nacionalmente Determinadas (CND) en los sectores forestal y agrícola. México: Secretaría de Medio Ambiente y Recursos Naturales-Instituto Nacional de Ecología y Cambio Climático. Disponible en https://www.gob.mx/cms/uploads/attachment/file/199525/4_CGCV_2016_Empleos_Verdes_CDMEX .pdf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>SEMARNAT-INECC (2016). Costos y beneficios de la agricultura de conservación y la ganadería planificada en el marco de las Contribuciones Nacionalmente Determinadas (CND). Informe final. México: Secretaría de Medio Ambiente y Recursos Naturales-Instituto Nacional de Ecología y Cambio Climático. Disponible en https://www.gob.mx/cms/uploads/attachment/file/199519/2_CGCV_2016_Costos_y_beneficios_agric ultura_CDMEX.pdf</text:p>
              </text:list-item>
            </text:list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3-07-12T00:50:00Z</meta:creation-date>
    <dc:date>2023-07-12T00:50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901" meta:character-count="5847" meta:row-count="41" meta:non-whitespace-character-count="4957"/>
  </office:meta>
</office:document-meta>
</file>