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8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ucero del Carmen Nazariega García</text:p>
          </table:table-cell>
        </table:table-row>
        <table:table-row table:style-name="TableRow15">
          <table:table-cell table:style-name="TableCell16">
            <text:p text:style-name="Normal"><text:span text:style-name="T17">Puesto: SUBDIRECCION DE GESTION INDUSTRIAL DE RIESGO A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Industrial</text:p>
          </table:table-cell>
        </table:table-row>
        <table:table-row table:style-name="TableRow30">
          <table:table-cell table:style-name="TableCell31">
            <text:p text:style-name="P32">Institución: Instituto Tecnológico de Minatitlán.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8/2007) al<text:s/>(12/2011)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<text:s/></text:span><text:span text:style-name="T71">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text:span text:style-name="T83">(NO INCLUIR EL<text:s/></text:span><text:span text:style-name="T84">ACTUAL)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 Agencia de Seguridad Energía y Ambiente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 (0</text:span><text:span text:style-name="T93">1</text:span><text:span text:style-name="T94">/</text:span><text:span text:style-name="T95">03/</text:span><text:span text:style-name="T96">20</text:span><text:span text:style-name="T97">2</text:span><text:span text:style-name="T98">2</text:span><text:span text:style-name="T99">) al (</text:span><text:span text:style-name="T100">15/04/</text:span><text:span text:style-name="T101">202</text:span><text:span text:style-name="T102">3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 Subdirección de gestión de sistemas de administración y cambio de uso de suelo<text:s/></text:span><text:span text:style-name="T108">G</text:span></text:p>
          </table:table-cell>
        </table:table-row>
        <table:table-row table:style-name="TableRow109">
          <table:table-cell table:style-name="TableCell110">
            <text:p text:style-name="P111">Institución: Agencia de Seguridad Energía y Ambiente</text:p>
          </table:table-cell>
        </table:table-row>
        <table:table-row table:style-name="TableRow112">
          <table:table-cell table:style-name="TableCell113">
            <text:p text:style-name="P114">Periodo del (01/01/2022) al (28/02/2022)</text:p>
          </table:table-cell>
        </table:table-row>
        <table:table-row table:style-name="TableRow115">
          <table:table-cell table:style-name="TableCell116">
            <text:p text:style-name="P117">Puesto Ocupado: Jefe de Departamento de Emisiones a la Atmosfera de Fuentes Fijas de</text:p>
            <text:p text:style-name="P118">Jurisdicción Federal</text:p>
          </table:table-cell>
        </table:table-row>
        <table:table-row table:style-name="TableRow119">
          <table:table-cell table:style-name="TableCell120">
            <text:p text:style-name="P121">Institución: Corporativo SAG DE TO, S.A. DE C.V.<text:s/></text:p>
          </table:table-cell>
        </table:table-row>
        <table:table-row table:style-name="TableRow122">
          <table:table-cell table:style-name="TableCell123">
            <text:p text:style-name="P124">Periodo del (10/2020) al (12/2021)</text:p>
          </table:table-cell>
        </table:table-row>
        <table:table-row table:style-name="TableRow125">
          <table:table-cell table:style-name="TableCell126">
            <text:p text:style-name="P127">Puesto Ocupado: Técnico Especializado.</text:p>
          </table:table-cell>
        </table:table-row>
        <table:table-row table:style-name="TableRow128">
          <table:table-cell table:style-name="TableCell129">
            <text:p text:style-name="P130">Institución: COIMSUR, S.A. de C.V.</text:p>
          </table:table-cell>
        </table:table-row>
        <table:table-row table:style-name="TableRow131">
          <table:table-cell table:style-name="TableCell132">
            <text:p text:style-name="P133">Periodo del (04/2014) al (09/2020)</text:p>
          </table:table-cell>
        </table:table-row>
        <table:table-row table:style-name="TableRow134">
          <table:table-cell table:style-name="TableCell135">
            <text:p text:style-name="P136">Puesto Ocupado: Responsable de Seguridad Industrial, Salud y Protección Ambiental.</text:p>
          </table:table-cell>
        </table:table-row>
        <table:table-row table:style-name="TableRow137">
          <table:table-cell table:style-name="TableCell138">
            <text:p text:style-name="P139">Institución: <text:s/>COIMSUR, S.A. de C.V.</text:p>
          </table:table-cell>
        </table:table-row>
        <table:table-row table:style-name="TableRow140">
          <table:table-cell table:style-name="TableCell141">
            <text:p text:style-name="P142">Periodo del (08/2012) al (03/2014)</text:p>
          </table:table-cell>
        </table:table-row>
        <table:table-row table:style-name="TableRow143">
          <table:table-cell table:style-name="TableCell144">
            <text:p text:style-name="P145">Puesto<text:s/>Ocupado: Auxiliar de Calidad, Seguridad Industrial, Salud y Protección Ambiental.</text:p>
          </table:table-cell>
        </table:table-row>
        <table:table-row table:style-name="TableRow146">
          <table:table-cell table:style-name="TableCell147">
            <text:p text:style-name="P148">Institución: COIMSUR, S.A. de C.V.</text:p>
          </table:table-cell>
        </table:table-row>
        <table:table-row table:style-name="TableRow149">
          <table:table-cell table:style-name="TableCell150">
            <text:p text:style-name="P151">Periodo del (01/2012) al (07/2012)</text:p>
          </table:table-cell>
        </table:table-row>
        <table:table-row table:style-name="TableRow152">
          <table:table-cell table:style-name="TableCell153">
            <text:p text:style-name="P154">Puesto Ocupado: Becaria de Auxiliar de Calidad, Seguridad Industrial, Salud y Protección Ambiental.<text:s/></text:p>
          </table:table-cell>
        </table:table-row>
        <table:table-row table:style-name="TableRow155">
          <table:table-cell table:style-name="TableCell156">
            <text:p text:style-name="P157">Institución:<text:s/></text:p>
          </table:table-cell>
        </table:table-row>
        <table:table-row table:style-name="TableRow158">
          <table:table-cell table:style-name="TableCell159">
            <text:p text:style-name="P160">Periodo del (MES/AÑO) al (MES/AÑO)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ext:soft-page-break/>
        <table:table-row table:style-name="TableRow168">
          <table:table-cell table:style-name="TableCell169">
            <text:p text:style-name="P170">Participación en Auditorías Internas y Externas del Sistema de Gestión Industrial (Calidad, Seguridad y Medio<text:s/>Ambiente).</text:p>
          </table:table-cell>
        </table:table-row>
        <table:table-row table:style-name="TableRow171">
          <table:table-cell table:style-name="TableCell172">
            <text:p text:style-name="P173">Participación en Auditorías Externas en materia del Anexo SSPA.<text:s/></text:p>
          </table:table-cell>
        </table:table-row>
        <table:table-row table:style-name="TableRow174">
          <table:table-cell table:style-name="TableCell175">
            <text:p text:style-name="P176">Participación en impartición de cursos internos de la organización.<text:s/></text:p>
          </table:table-cell>
        </table:table-row>
        <table:table-row table:style-name="TableRow177">
          <table:table-cell table:style-name="TableCell178">
            <text:p text:style-name="P179">Curso en Implementación del SASISOPA.</text:p>
          </table:table-cell>
        </table:table-row>
        <table:table-row table:style-name="TableRow180">
          <table:table-cell table:style-name="TableCell181">
            <text:p text:style-name="P182">Curso en Impartición de cursos de formación del capital humano de manera presencial grupal. <text:s/></text:p>
          </table:table-cell>
        </table:table-row>
        <table:table-row table:style-name="TableRow183">
          <table:table-cell table:style-name="TableCell184">
            <text:p text:style-name="P185">Curso en NOM-030-STPS-2009 Servicios Preventivos de Seguridad y Salud en el Trabajo.</text:p>
          </table:table-cell>
        </table:table-row>
        <table:table-row table:style-name="TableRow186">
          <table:table-cell table:style-name="TableCell187">
            <text:p text:style-name="P188">Curso en Prevención de Riesgos Laborales.<text:s/></text:p>
          </table:table-cell>
        </table:table-row>
        <table:table-row table:style-name="TableRow189">
          <table:table-cell table:style-name="TableCell190">
            <text:p text:style-name="P191">Curso en Metodología Análisis Causa Raíz.</text:p>
          </table:table-cell>
        </table:table-row>
        <table:table-row table:style-name="TableRow192">
          <table:table-cell table:style-name="TableCell193">
            <text:p text:style-name="P194">Curso en Anexo SSPA</text:p>
          </table:table-cell>
        </table:table-row>
        <table:table-row table:style-name="TableRow195">
          <table:table-cell table:style-name="TableCell196">
            <text:p text:style-name="P197">Curso en Seguridad, Salud en el<text:s/>Trabajo y Protección Ambiental.<text:s/></text:p>
          </table:table-cell>
        </table:table-row>
        <table:table-row table:style-name="TableRow198">
          <table:table-cell table:style-name="TableCell199">
            <text:p text:style-name="P200">Curso en Conceptos Básicos y Definiciones del Plan de Respuesta a Emergencia.<text:s/></text:p>
          </table:table-cell>
        </table:table-row>
        <table:table-row table:style-name="TableRow201">
          <table:table-cell table:style-name="TableCell202">
            <text:p text:style-name="P203">Curso en Análisis de Seguridad en el Trabajo.<text:s/></text:p>
          </table:table-cell>
        </table:table-row>
        <table:table-row table:style-name="TableRow204">
          <table:table-cell table:style-name="TableCell205">
            <text:p text:style-name="P206">Curso en NOM-020-STPS-2011 (Parte I) Recipientes sujetos a presión, criogénicos y generadores<text:s/>de vapor.<text:s/></text:p>
          </table:table-cell>
        </table:table-row>
        <table:table-row table:style-name="TableRow207">
          <table:table-cell table:style-name="TableCell208">
            <text:p text:style-name="P209">Curso en NOM-018-STPS-2015 Sistema Armonizado para la identificación y comunicación de peligros, sustancias químicas peligrosas en los centros de trabajo.<text:s/></text:p>
          </table:table-cell>
        </table:table-row>
        <table:table-row table:style-name="TableRow210">
          <table:table-cell table:style-name="TableCell211">
            <text:p text:style-name="P212">Curso en Hojas de datos de Seguridad de las Sustancias Involucradas en los trabajos del<text:s/>contrato.<text:s/></text:p>
          </table:table-cell>
        </table:table-row>
        <table:table-row table:style-name="TableRow213">
          <table:table-cell table:style-name="TableCell214">
            <text:p text:style-name="P215">Curso en NOM-020-STPS-2011 (Parte II) Recipientes sujetos a presión, criogénicos y generadores de vapor.<text:s/></text:p>
          </table:table-cell>
        </table:table-row>
        <table:table-row table:style-name="TableRow216">
          <table:table-cell table:style-name="TableCell217">
            <text:p text:style-name="P218">Ley General del Equilibrio Ecológico y Protección al Medio Ambiente.<text:s/></text:p>
          </table:table-cell>
        </table:table-row>
        <table:table-row table:style-name="TableRow219">
          <table:table-cell table:style-name="TableCell220">
            <text:p text:style-name="P221">Curso en interpretación de la Norma ISO 14001 Sistemas de<text:s/>Gestión Ambiental.<text:s/></text:p>
          </table:table-cell>
        </table:table-row>
        <table:table-row table:style-name="TableRow222">
          <table:table-cell table:style-name="TableCell223">
            <text:p text:style-name="P224">Taller Teórico-Práctico en Riesgo Ambiental.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 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apacidad de trabajar en equipo.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Responsabilidad.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Capacidad de adaptación.<text:s/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Capacidad para manejar conflictos y toma de<text:s/>decisiones. <text:s/>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Confianza y Comunicación.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p text:style-name="P253">Enlistar los reconocimientos adquiridos en su trayectoria laboral y profesional.<text:s/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>Formación de auditores internos en Sistemas de Gestión Integral.<text:s/>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>Certificación e<text:s/>Implementación de los Sistemas de Gestión en OSHAS 18001, ISO 45000 e ISO 14001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PUBLICACIONES</text:span></text:p>
          </table:table-cell>
        </table:table-row>
        <table:table-row table:style-name="TableRow273">
          <table:table-cell table:style-name="TableCell274">
            <text:p text:style-name="P275">Enlistar algunas publicaciones adquiridas en su trayectoria laboral y profesional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Ninguna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<text:s/>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0in" svg:y="0in" svg:width="8.48472in" svg:height="0.54931in" style:rel-width="scale" style:rel-height="scale"><draw:image xlink:href="media/image1.jpg" xlink:type="simple" xlink:show="embed" xlink:actuate="onLoad"/><svg:title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Verónica Aguilar Ruiz</dc:creator>
    <meta:creation-date>2022-12-14T21:53:00Z</meta:creation-date>
    <dc:date>2023-04-18T22:56:00Z</dc:date>
    <meta:print-date>2022-02-22T04:23:00Z</meta:print-date>
    <meta:template xlink:href="Normal" xlink:type="simple"/>
    <meta:editing-cycles>4</meta:editing-cycles>
    <meta:editing-duration>PT720S</meta:editing-duration>
    <meta:document-statistic meta:page-count="2" meta:paragraph-count="8" meta:word-count="681" meta:character-count="4419" meta:row-count="31" meta:non-whitespace-character-count="3746"/>
  </office:meta>
</office:document-meta>
</file>