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6pt" style:font-size-asian="6pt" style:font-size-complex="6pt"/>
    </style:style>
    <style:style style:name="T5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essica Paola Montero Regalado<text:s/></text:p>
          </table:table-cell>
        </table:table-row>
        <table:table-row table:style-name="TableRow15">
          <table:table-cell table:style-name="TableCell16">
            <text:p text:style-name="P17">Puesto:<text:s/>Subdirección de Recursos Financieros<text:s/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<text:s/></text:span><text:span text:style-name="T30">Relaciones Comerciales<text:s/></text:span></text:p>
          </table:table-cell>
        </table:table-row>
        <table:table-row table:style-name="TableRow31">
          <table:table-cell table:style-name="TableCell32">
            <text:p text:style-name="P33">Institución:<text:s/>Instituto Politécnico Nacional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Agosto 2012- Agosto 2017<text:s/></text:p>
          </table:table-cell>
        </table:table-row>
        <table:table-row table:style-name="TableRow42">
          <table:table-cell table:style-name="TableCell43">
            <text:p text:style-name="P44"><text:span text:style-name="T45">Maestría, carrera o diplomado: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41875in" svg:y="-0.50208in" svg:width="0.20764in" svg:height="0.12778in" draw:z-index="251659264" draw:id="id1" draw:style-name="a2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Institución: Universidad<text:s/>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text:s/>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<text:s/></text:span><text:span text:style-name="T104">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<text:s/>Comisión Federal de Electricidad Telecomunicaciones e Internet para Todos (CFE TEIT)<text:s/></text:p>
          </table:table-cell>
        </table:table-row>
        <table:table-row table:style-name="TableRow108">
          <table:table-cell table:style-name="TableCell109">
            <text:p text:style-name="P110">Periodo del (MES/AÑO) al Actual)<text:s/>diciembre 2020- junio 2023<text:s/></text:p>
          </table:table-cell>
        </table:table-row>
        <table:table-row table:style-name="TableRow111">
          <table:table-cell table:style-name="TableCell112">
            <text:p text:style-name="P113">Puesto Ocupado:<text:s/>Coordinadora de la Gerencia de Planeación de la Red Pública de Telecomunicaciones CFE TEIT <text:s/></text:p>
          </table:table-cell>
        </table:table-row>
        <table:table-row table:style-name="TableRow114">
          <table:table-cell table:style-name="TableCell115">
            <text:p text:style-name="P116">Institución:<text:s/>SYE Software S.A. de C.V.<text:s/></text:p>
          </table:table-cell>
        </table:table-row>
        <table:table-row table:style-name="TableRow117">
          <table:table-cell table:style-name="TableCell118">
            <text:p text:style-name="P119">Periodo del (MES/AÑO) al (MES/AÑO)<text:s/>abril 2017- abril 2022<text:s/></text:p>
          </table:table-cell>
        </table:table-row>
        <table:table-row table:style-name="TableRow120">
          <table:table-cell table:style-name="TableCell121">
            <text:p text:style-name="P122">Puesto Ocupado:<text:s/>Especialista en proyectos de gobierno<text:s/></text:p>
          </table:table-cell>
        </table:table-row>
        <table:table-row table:style-name="TableRow123">
          <table:table-cell table:style-name="TableCell124">
            <text:p text:style-name="P125">Institución: <text:s/>FAVRE S.A. de C.V.<text:s/></text:p>
          </table:table-cell>
        </table:table-row>
        <table:table-row table:style-name="TableRow126">
          <table:table-cell table:style-name="TableCell127">
            <text:p text:style-name="P128">Periodo del (MES/AÑO) al (MES/AÑO)<text:s/>enero 2016- enero 2017<text:s/></text:p>
          </table:table-cell>
        </table:table-row>
        <table:table-row table:style-name="TableRow129">
          <table:table-cell table:style-name="TableCell130">
            <text:p text:style-name="P131">Puesto Ocupado:<text:s/>Enlace administrativo<text:s/>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<text:s/></text:span><text:span text:style-name="T163">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Participación en…<text:s/>Organización y administración de los Recursos Humanos</text:p>
          </table:table-cell>
        </table:table-row>
        <table:table-row table:style-name="TableRow170">
          <table:table-cell table:style-name="TableCell171">
            <text:p text:style-name="P172">Participación en…<text:s/>Perspectiva de género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Participación en…</text:span><text:s/><text:span text:style-name="T177">Curso intensivo de Excel</text:span></text:p>
          </table:table-cell>
        </table:table-row>
        <table:table-row table:style-name="TableRow178">
          <table:table-cell table:style-name="TableCell179">
            <text:p text:style-name="P180"><text:bookmark-start text:name="_Hlk55840760"/><text:span text:style-name="T181">Participación en…</text:span><text:s/><text:span text:style-name="T182">Google Adds: Community Manager</text:span></text:p>
          </table:table-cell>
        </table:table-row>
        <table:table-row table:style-name="TableRow183">
          <table:table-cell table:style-name="TableCell184">
            <text:p text:style-name="P185"><text:bookmark-end text:name="_Hlk55840760"/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rabajo en equipo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Resolución de problemas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Resiliencia y adaptación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omunicación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reatividad<text:s/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<text:s/>reconocimientos adquiridos en su trayectoria laboral y profesional.<text:s/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Cuadro de honor en todos los semestres de la carrera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PUBLICACIONES</text:span></text:p>
          </table:table-cell>
        </table:table-row>
        <table:table-row table:style-name="TableRow231">
          <table:table-cell table:style-name="TableCell232">
            <text:p text:style-name="P233">Enlistar algunas publicaciones adquiridas en su trayectoria laboral y profesional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essica Paola Montero Regalado</dc:creator>
    <meta:creation-date>2023-07-11T23:42:00Z</meta:creation-date>
    <dc:date>2023-07-11T23:42:00Z</dc:date>
    <meta:print-date>2020-11-09T18:12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45" meta:character-count="2888" meta:row-count="20" meta:non-whitespace-character-count="2448"/>
  </office:meta>
</office:document-meta>
</file>