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2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ndrea Yoali Garduño Cuevas</text:p>
          </table:table-cell>
        </table:table-row>
        <table:table-row table:style-name="TableRow15">
          <table:table-cell table:style-name="TableCell16">
            <text:p text:style-name="P17">Puesto: Subdirección de Políticas Sectoriales del Sector Hidrocarburos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<text:s/></text:span><text:span text:style-name="T26">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Geografía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 agosto<text:s/>2012 a junio 2016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<text:s/>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Agencia de Seguridad, Energía y Ambiente</text:p>
          </table:table-cell>
        </table:table-row>
        <table:table-row table:style-name="TableRow103">
          <table:table-cell table:style-name="TableCell104">
            <text:p text:style-name="P105">Periodo de enero<text:s/>2020 al (Actual)<text:s/></text:p>
          </table:table-cell>
        </table:table-row>
        <table:table-row table:style-name="TableRow106">
          <table:table-cell table:style-name="TableCell107">
            <text:p text:style-name="P108">Puesto Ocupado: Subdirección de área</text:p>
          </table:table-cell>
        </table:table-row>
        <table:table-row table:style-name="TableRow109">
          <table:table-cell table:style-name="TableCell110">
            <text:p text:style-name="P111">Institución: Agencia de Seguridad, Energía y Ambiente</text:p>
          </table:table-cell>
        </table:table-row>
        <table:table-row table:style-name="TableRow112">
          <table:table-cell table:style-name="TableCell113">
            <text:p text:style-name="P114">Periodo de junio 2019 a diciembre 2019<text:s/></text:p>
          </table:table-cell>
        </table:table-row>
        <table:table-row table:style-name="TableRow115">
          <table:table-cell table:style-name="TableCell116">
            <text:p text:style-name="P117">Puesto Ocupado: Jefatura de departamento</text:p>
          </table:table-cell>
        </table:table-row>
        <table:table-row table:style-name="TableRow118">
          <table:table-cell table:style-name="TableCell119">
            <text:p text:style-name="P120">Institución: <text:s/>Centro de Investigación en Ciencias de Información Geoespacial, A.C.</text:p>
          </table:table-cell>
        </table:table-row>
        <table:table-row table:style-name="TableRow121">
          <table:table-cell table:style-name="TableCell122">
            <text:p text:style-name="P123">Periodo de junio 2017 a mayo 2019<text:s/></text:p>
          </table:table-cell>
        </table:table-row>
        <table:table-row table:style-name="TableRow124">
          <table:table-cell table:style-name="TableCell125">
            <text:p text:style-name="P126">Puesto Ocupado: Prestación de servicios en investigación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<text:s/>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ó.<text:s/></text:p>
          </table:table-cell>
        </table:table-row>
        <table:table-row table:style-name="TableRow161">
          <table:table-cell table:style-name="TableCell162">
            <text:p text:style-name="P163">Participación como ponente en el XXII Congreso Nacional de Geografía, San Luis<text:s/>Potosí 2016</text:p>
          </table:table-cell>
        </table:table-row>
        <table:table-row table:style-name="TableRow164">
          <table:table-cell table:style-name="TableCell165">
            <text:p text:style-name="P166">Participación en el Simposio de Investigación del Parque Nacional Iztaccíhuatl Popocatépetl 2017</text:p>
          </table:table-cell>
        </table:table-row>
        <table:table-row table:style-name="TableRow167">
          <table:table-cell table:style-name="TableCell168">
            <text:p text:style-name="P169">Participación como ponente en el XXII Congreso Nacional de Geografía, San Luis Potosí 2016</text:p>
          </table:table-cell>
        </table:table-row>
        <text:soft-page-break/>
        <table:table-row table:style-name="TableRow170">
          <table:table-cell table:style-name="TableCell171">
            <text:p text:style-name="P172">Curso masivo abierto en línea “Introducción al uso y<text:s/>representación de información geoespacial” CentroGeo 2017</text:p>
          </table:table-cell>
        </table:table-row>
        <table:table-row table:style-name="TableRow173">
          <table:table-cell table:style-name="TableCell174">
            <text:p text:style-name="P175"><text:bookmark-start text:name="_Hlk55840760"/>Curso en SASISOPA en 2020</text:p>
          </table:table-cell>
        </table:table-row>
        <table:table-row table:style-name="TableRow176">
          <table:table-cell table:style-name="TableCell177">
            <text:p text:style-name="P178"><text:bookmark-end text:name="_Hlk55840760"/>Curso-Taller Conocimiento del Negocio del Subsector Hidrocarburos dentro del Contexto Actual 2020</text:p>
          </table:table-cell>
        </table:table-row>
        <table:table-row table:style-name="TableRow179">
          <table:table-cell table:style-name="TableCell180">
            <text:p text:style-name="P181">Curso en Excel básico, intermedio y avanzado en 2021</text:p>
          </table:table-cell>
        </table:table-row>
        <table:table-row table:style-name="TableRow182">
          <table:table-cell table:style-name="TableCell183">
            <text:p text:style-name="P184">Curso en<text:s/>Derechos Humanos, Medio Ambiente y Sustentabilidad en 2022</text:p>
          </table:table-cell>
        </table:table-row>
        <table:table-row table:style-name="TableRow185">
          <table:table-cell table:style-name="TableCell186">
            <text:p text:style-name="P187">Curso en Policymaker Learning Pathway Environmental SDG Indicators en 2022</text:p>
          </table:table-cell>
        </table:table-row>
        <table:table-row table:style-name="TableRow188">
          <table:table-cell table:style-name="TableCell189">
            <text:p text:style-name="P190">Curso en Ortografía y Redacción en 2023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es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Proactiv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Trabajo en<text:s/>equip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apacidad de aprendizaje rápid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Capacidad de adaptación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Comunicación asertiva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<text:s/>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><text:span text:style-name="T245">INECC, CENTROGEO (2018) Taller de retroalimentación y viabilidad para la actualización y robustecimiento del Índice de Presión Económica a la Deforestación (IRDef). Reporte. Recuperado de ht</text:span><text:span text:style-name="T246">tps://www.gob.mx/cms/uploads/attachment/file/398091/Reporte_extenso_taller_IRDEF_INECC_CENTROGEO.pdf</text:span>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3-07-12T00:18:00Z</meta:creation-date>
    <dc:date>2023-07-12T00:18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6" meta:character-count="3546" meta:row-count="25" meta:non-whitespace-character-count="3007"/>
  </office:meta>
</office:document-meta>
</file>