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1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8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99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style:font-name="Montserrat" style:font-weight-complex="bold" fo:color="#000000" fo:font-size="10pt" style:font-size-asian="10pt" style:font-size-complex="10pt"/>
    </style:style>
    <style:style style:name="T108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3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4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style:font-name="Montserrat" fo:color="#000000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132" style:parent-style-name="Fuentedepárrafopredeter." style:family="text">
      <style:text-properties style:font-name="Montserrat" fo:font-style="italic" style:font-style-asian="italic" style:font-style-complex="italic" fo:color="#000000" fo:font-size="10pt" style:font-size-asian="10pt" style:font-size-complex="10pt"/>
    </style:style>
    <style:style style:name="T133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="Montserrat" fo:color="#00000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183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T184" style:parent-style-name="Fuentedepárrafopredeter." style:family="text">
      <style:text-properties style:font-name="Montserrat" fo:font-style="italic" style:font-style-asian="italic" style:font-style-complex="italic" fo:color="#000000" fo:font-size="10pt" style:font-size-asian="10pt" style:font-size-complex="10pt"/>
    </style:style>
    <style:style style:name="T185" style:parent-style-name="Fuentedepárrafopredeter." style:family="text">
      <style:text-properties style:font-name="Montserrat" fo:color="#000000" fo:font-size="10pt" style:font-size-asian="10pt" style:font-size-complex="10pt"/>
    </style:style>
    <style:style style:name="P186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548235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drea Stephanie Ponce Nava Araiza</text:p>
          </table:table-cell>
        </table:table-row>
        <table:table-row table:style-name="TableRow15">
          <table:table-cell table:style-name="TableCell16">
            <text:p text:style-name="P17">Puesto: Subdirectora de Evaluación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Licenciatura en Economía</text:p>
          </table:table-cell>
        </table:table-row>
        <table:table-row table:style-name="TableRow25">
          <table:table-cell table:style-name="TableCell26">
            <text:p text:style-name="P27">Universidad Nacional Autónoma de México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3.36736in" svg:y="0.012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text:s text:c="17"/>Concluida <text:s text:c="32"/>Cursando <text:s text:c="2"/></text:span></text:p>
          </table:table-cell>
        </table:table-row>
        <table:table-row table:style-name="TableRow35">
          <table:table-cell table:style-name="TableCell36">
            <text:p text:style-name="P37"><text:span text:style-name="T38">EXPERIENCIA PROFESIONAL<text:s/></text:span></text:p>
          </table:table-cell>
        </table:table-row>
        <table:table-row table:style-name="TableRow39">
          <table:table-cell table:style-name="TableCell40">
            <text:p text:style-name="P41">Institución: Agencia Nacional de Seguridad Industrial y Protección Ambiental del Sector de<text:s/>Hidrocarburos (ASEA)</text:p>
          </table:table-cell>
        </table:table-row>
        <table:table-row table:style-name="TableRow42">
          <table:table-cell table:style-name="TableCell43">
            <text:p text:style-name="P44"><text:span text:style-name="T45">Periodo:<text:s/></text:span><text:span text:style-name="T46">agosto 2020 a actual</text:span></text:p>
          </table:table-cell>
        </table:table-row>
        <table:table-row table:style-name="TableRow47">
          <table:table-cell table:style-name="TableCell48">
            <text:p text:style-name="P49"><text:span text:style-name="T50">Puesto Ocupado:<text:s/></text:span><text:span text:style-name="T51">Subdirector de Área Unidad de Planeación, Vinculación Estratégica y Proceso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stitución: Agencia Nacional de Seguridad Industrial y Protección Ambiental del Sector de<text:s/>Hidrocarburos (ASEA)</text:p>
          </table:table-cell>
        </table:table-row>
        <table:table-row table:style-name="TableRow58">
          <table:table-cell table:style-name="TableCell59">
            <text:p text:style-name="P60"><text:span text:style-name="T61">Periodo:<text:s/></text:span><text:span text:style-name="T62">agosto 2017 a junio 2018</text:span></text:p>
          </table:table-cell>
        </table:table-row>
        <table:table-row table:style-name="TableRow63">
          <table:table-cell table:style-name="TableCell64">
            <text:p text:style-name="P65"><text:span text:style-name="T66">Puesto Ocupado:<text:s/></text:span><text:span text:style-name="T67">Subdirector de Área en Unidad de Normatividad y Regulación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stitución: Agencia Nacional de Seguridad Industrial y Protección Ambiental del Sector de Hidrocarburos (ASEA)</text:p>
          </table:table-cell>
        </table:table-row>
        <table:table-row table:style-name="TableRow74">
          <table:table-cell table:style-name="TableCell75">
            <text:p text:style-name="P76"><text:span text:style-name="T77">Periodo:</text:span><text:span text:style-name="T78"><text:s/>j</text:span><text:span text:style-name="T79">unio 2016 a julio 2017</text:span></text:p>
          </table:table-cell>
        </table:table-row>
        <table:table-row table:style-name="TableRow80">
          <table:table-cell table:style-name="TableCell81">
            <text:p text:style-name="P82"><text:span text:style-name="T83">Puesto Ocupado:<text:s/></text:span><text:span text:style-name="T84">Jefe de Departamento en Unidad de Normatividad y Regulación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stitución: <text:s/>Secretaría de Medio Ambiente y Recursos Naturales</text:p>
          </table:table-cell>
        </table:table-row>
        <table:table-row table:style-name="TableRow91">
          <table:table-cell table:style-name="TableCell92">
            <text:p text:style-name="P93">Periodo: agosto 2015 a diciembre 2015</text:p>
          </table:table-cell>
        </table:table-row>
        <table:table-row table:style-name="TableRow94">
          <table:table-cell table:style-name="TableCell95">
            <text:p text:style-name="P96"><text:span text:style-name="T97">Puesto Ocupado:<text:s/></text:span><text:span text:style-name="T98">Analista de<text:s/></text:span><text:span text:style-name="T99">Evaluación de Impacto Ambiental y Riesgo</text:span></text:p>
          </table:table-cell>
        </table:table-row>
        <table:table-row table:style-name="TableRow100">
          <table:table-cell table:style-name="TableCell101">
            <text:p text:style-name="P102"><text:span text:style-name="T103">ACTIVIDADES EXTRA CURRICULARES</text:span></text:p>
          </table:table-cell>
        </table:table-row>
        <table:table-row table:style-name="TableRow104">
          <table:table-cell table:style-name="TableCell105">
            <text:p text:style-name="P106"><text:span text:style-name="T107">Curso:<text:s/></text:span><text:span text:style-name="T108">Excel con aplicaciones en estadística-UNAM- 2010</text:span></text:p>
          </table:table-cell>
        </table:table-row>
        <table:table-row table:style-name="TableRow109">
          <table:table-cell table:style-name="TableCell110">
            <text:p text:style-name="P111"><text:span text:style-name="T112">Curso:</text:span><text:span text:style-name="T113"><text:s/>Importancia del Sector Privado en México - Banco de México-2012</text:span></text:p>
          </table:table-cell>
        </table:table-row>
        <table:table-row table:style-name="TableRow114">
          <table:table-cell table:style-name="TableCell115">
            <text:p text:style-name="P116">Curso: Cine latinoamericano<text:s/>contemporáneo-Cineteca-2018</text:p>
          </table:table-cell>
        </table:table-row>
        <table:table-row table:style-name="TableRow117">
          <table:table-cell table:style-name="TableCell118">
            <text:p text:style-name="P119">Curso: Programación en R 2018 - Escuela de Economía de París</text:p>
          </table:table-cell>
        </table:table-row>
        <table:table-row table:style-name="TableRow120">
          <table:table-cell table:style-name="TableCell121">
            <text:p text:style-name="P122"><text:bookmark-start text:name="_Hlk55840760"/><text:span text:style-name="T123">Curso:</text:span><text:span text:style-name="T124"><text:s/>Mitigación del cambio climático en países en desarrollo – Coursera-2020</text:span></text:p>
          </table:table-cell>
        </table:table-row>
        <table:table-row table:style-name="TableRow125">
          <table:table-cell table:style-name="TableCell126">
            <text:p text:style-name="P127">Curso Formación de Instructores – Consultoría, Capacitación y Crecimiento S.C. - 2021</text:p>
          </table:table-cell>
        </table:table-row>
        <table:table-row table:style-name="TableRow128">
          <table:table-cell table:style-name="TableCell129">
            <text:p text:style-name="P130"><text:span text:style-name="T131">Certificación:<text:s/></text:span><text:span text:style-name="T132">ITIL Foundation Certificate in IT Service Management,<text:s/></text:span><text:span text:style-name="T133">por sus siglas en inglés, Biblioteca de Infraestructura de Tecnologías de Información - 2021</text:span></text:p>
          </table:table-cell>
        </table:table-row>
        <table:table-row table:style-name="TableRow134">
          <table:table-cell table:style-name="TableCell135">
            <text:p text:style-name="P136">Capacitación de auditores internos del Sistema de Gestión de Seguridad de la Información de<text:s/>la ASEA, en alineación a los Estándares Internacionales IS0 19001 E ISO/IEC 27001 - 2021<text:s/></text:p>
          </table:table-cell>
        </table:table-row>
        <table:table-row table:style-name="TableRow137">
          <table:table-cell table:style-name="TableCell138">
            <text:p text:style-name="P139"><text:span text:style-name="T140">Taller para mejorar el clima laboral – Instituto de Estudios Superiores Gestalt Sistémicos S.C.- 2022</text:span></text:p>
          </table:table-cell>
        </table:table-row>
        <table:table-row table:style-name="TableRow141">
          <table:table-cell table:style-name="TableCell142">
            <text:p text:style-name="P143"><text:bookmark-end text:name="_Hlk55840760"/><text:span text:style-name="T144">HABILIDADES</text:span></text:p>
          </table:table-cell>
        </table:table-row>
        <table:table-row table:style-name="TableRow145">
          <table:table-cell table:style-name="TableCell146">
            <text:p text:style-name="P147">Enlistar 5 habilidades adquiridas.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Trabajo en equipo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Resolución de problemas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Flexibilidad y capacidad de adaptación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Iniciativa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Ética de trabajo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<text:span text:style-name="T166">DISTINCIONES Y RECONOCIMIENTOS</text:span></text:p>
          </table:table-cell>
        </table:table-row>
        <table:table-row table:style-name="TableRow167">
          <table:table-cell table:style-name="TableCell168">
            <text:p text:style-name="P169">Enlistar los reconocimientos adquiridos en su trayectoria laboral y profesional.<text:s/></text:p>
          </table:table-cell>
        </table:table-row>
        <table:table-row table:style-name="TableRow170">
          <table:table-cell table:style-name="TableCell171">
            <text:p text:style-name="P172"/>
            <text:soft-page-break/>
            <text:p text:style-name="P173">Tesis de<text:s/>licenciatura: "Medición macroeconómica de la sustentabilidad ambiental en México: precios sombra y contabilidad ambiental".</text:p>
            <text:p text:style-name="P174">Premiada en 2016 por SEMARNAT, CONANP, INECC, CONABIO y UNAM en el certamen nacional de “Trabajos Universitarios sobre las Áreas Naturales Protegidas” que organiza anualmente CONANP. La premiación ocurrió en el Foro Alianzas de la Sociedad Civil y la Juventud por la Integración de la Biodiversidad para el Bienestar, como parte de las actividades de la COP 13 del Convenio Sobre la Diversidad Biológica.</text:p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PUBLICACIONES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<text:span text:style-name="T183">Ponce-Nava, A. (2016), "Reflexiones sobre el capital natural y los precios sombra en México</text:span><text:span text:style-name="T184">," Derecho Ambiental y Ecología<text:s/></text:span><text:span text:style-name="T185">71(13): págs. 63-66.</text:span></text:p>
              </text:list-item>
            </text:list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05:00Z</meta:creation-date>
    <dc:date>2023-07-12T00:05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98" meta:character-count="3232" meta:row-count="22" meta:non-whitespace-character-count="2740"/>
  </office:meta>
</office:document-meta>
</file>