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 style:min-row-height="0.2152in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Khalil Estefanny Juárez Saucedo<text:s/></text:p>
          </table:table-cell>
        </table:table-row>
        <table:table-row table:style-name="TableRow15">
          <table:table-cell table:style-name="TableCell16">
            <text:p text:style-name="P17">Puesto: Directora<text:s/>General de Procesos y Tecnologías de la Informa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<text:s/>licenciatura en Ingeniería Química Industrial <text:s/></text:p>
          </table:table-cell>
        </table:table-row>
        <table:table-row table:style-name="TableRow29">
          <table:table-cell table:style-name="TableCell30">
            <text:p text:style-name="P31">Institución: Escuela Superior de Ingeniería Química e Industrias Extractivas- 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JUNIO 2011-DICIEMBRE 2015</text:p>
          </table:table-cell>
        </table:table-row>
        <table:table-row table:style-name="TableRow43">
          <table:table-cell table:style-name="TableCell44">
            <text:p text:style-name="P45">Maestría, carrera o diplomado: Licenciatura en Derecho</text:p>
          </table:table-cell>
        </table:table-row>
        <table:table-row table:style-name="TableRow46">
          <table:table-cell table:style-name="TableCell47">
            <text:p text:style-name="P48">Institución: Universidad Abierta y a Distancia de México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>X</text:p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 Julio de 2017 a la fecha<text:s/>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 Agencia Nacional de Seguridad Industrial y de Protección al Medio Ambiente del Sector Hidrocarburos (ASEA)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l (MES/AÑO) al (Actual) 01/03/2020 al 30/11/2022</text:span></text:p>
          </table:table-cell>
        </table:table-row>
        <table:table-row table:style-name="TableRow93">
          <table:table-cell table:style-name="TableCell94">
            <text:p text:style-name="P95"><text:span text:style-name="T96">Puesto Ocupado:</text:span><text:s/><text:span text:style-name="T97">Directora de Evaluación y Políticas</text:span></text:p>
          </table:table-cell>
        </table:table-row>
        <table:table-row table:style-name="TableRow98">
          <table:table-cell table:style-name="TableCell99">
            <text:p text:style-name="P100">Institución: Agencia Nacional de Seguridad Industrial y de Protección al Medio Ambiente del Sector Hidrocarburos (ASEA)</text:p>
          </table:table-cell>
        </table:table-row>
        <table:table-row table:style-name="TableRow101">
          <table:table-cell table:style-name="TableCell102">
            <text:p text:style-name="P103">Periodo del (MES/AÑO) al (Actual) 01 agosto 2019 al 28 de febrero de 2020</text:p>
          </table:table-cell>
        </table:table-row>
        <table:table-row table:style-name="TableRow104">
          <table:table-cell table:style-name="TableCell105">
            <text:p text:style-name="P106"><text:span text:style-name="T107">Puesto Ocupado:</text:span><text:s/><text:span text:style-name="T108">Director</text:span><text:span text:style-name="T109">a</text:span><text:span text:style-name="T110"><text:s/>de Área de Normatividad de Procesos Industriales</text:span></text:p>
          </table:table-cell>
        </table:table-row>
        <table:table-row table:style-name="TableRow111">
          <table:table-cell table:style-name="TableCell112">
            <text:p text:style-name="P113">Institución: Agencia Nacional de Seguridad Industrial y de Protección al Medio Ambiente del Sector Hidrocarburos (ASEA)</text:p>
          </table:table-cell>
        </table:table-row>
        <table:table-row table:style-name="TableRow114">
          <table:table-cell table:style-name="TableCell115">
            <text:p text:style-name="P116">Periodo del (MES/AÑO) al (MES/AÑO) 16 junio 2017- a la 31 julio 2019</text:p>
          </table:table-cell>
        </table:table-row>
        <table:table-row table:style-name="TableRow117">
          <table:table-cell table:style-name="TableCell118">
            <text:p text:style-name="P119">Puesto Ocupado: Subdirectora<text:s/>de Área de Normatividad de Procesos Industriales</text:p>
          </table:table-cell>
        </table:table-row>
        <table:table-row table:style-name="TableRow120">
          <table:table-cell table:style-name="TableCell121">
            <text:p text:style-name="P122">Institución: <text:s/>Agencia Nacional de Seguridad Industrial y de Protección al Medio Ambiente del Sector Hidrocarburos (ASEA)</text:p>
          </table:table-cell>
        </table:table-row>
        <table:table-row table:style-name="TableRow123">
          <table:table-cell table:style-name="TableCell124">
            <text:p text:style-name="P125"><text:span text:style-name="T126">Periodo del (MES/AÑO) al (MES/AÑO)</text:span><text:s/><text:span text:style-name="T127">01 junio 2016- 16 junio 2017</text:span></text:p>
          </table:table-cell>
        </table:table-row>
        <table:table-row table:style-name="TableRow128">
          <table:table-cell table:style-name="TableCell129">
            <text:p text:style-name="P130">Puesto Ocupado: Jefe de Departamento de Normatividad de Expendio</text:p>
          </table:table-cell>
        </table:table-row>
        <table:table-row table:style-name="TableRow131">
          <table:table-cell table:style-name="TableCell132">
            <text:p text:style-name="P133">Institución: CANIPEC- Cámara Nacional de la Industria de Productos Cosméticos - Asociación Nacional de la Industria de Productos del Cuidado Personal y del Hogar A. C.</text:p>
          </table:table-cell>
        </table:table-row>
        <table:table-row table:style-name="TableRow134">
          <table:table-cell table:style-name="TableCell135">
            <text:p text:style-name="P136"><text:span text:style-name="T137">Periodo del (MES/AÑO) al (MES/AÑO)</text:span><text:s/><text:span text:style-name="T138">9 junio 2014- 30 mayo 2016</text:span></text:p>
          </table:table-cell>
        </table:table-row>
        <table:table-row table:style-name="TableRow139">
          <table:table-cell table:style-name="TableCell140">
            <text:p text:style-name="P141">Puesto Ocupado: Ingeniero A de Asuntos Regulatorios y Desarrollo Sustentable</text:p>
          </table:table-cell>
        </table:table-row>
        <table:table-row table:style-name="TableRow142">
          <table:table-cell table:style-name="TableCell143">
            <text:p text:style-name="P144">Institución: Lala Administración y Control S.A. de C.V. Corporativo México- Vallejo</text:p>
          </table:table-cell>
        </table:table-row>
        <table:table-row table:style-name="TableRow145">
          <table:table-cell table:style-name="TableCell146">
            <text:p text:style-name="P147"><text:span text:style-name="T148">Periodo del (MES/AÑO) al (MES/AÑO)</text:span><text:s/><text:span text:style-name="T149">13 agosto 2012- 21 mayo 2014</text:span></text:p>
          </table:table-cell>
        </table:table-row>
        <table:table-row table:style-name="TableRow150">
          <table:table-cell table:style-name="TableCell151">
            <text:p text:style-name="P152"><text:span text:style-name="T153">Puesto Ocupado:</text:span><text:s/><text:span text:style-name="T154">Ingeniero A de Normatividad</text:span></text:p>
          </table:table-cell>
        </table:table-row>
        <text:soft-page-break/>
        <table:table-row table:style-name="TableRow155">
          <table:table-cell table:style-name="TableCell156">
            <text:p text:style-name="P157">Institución: Productos Naturales Industrializados</text:p>
          </table:table-cell>
        </table:table-row>
        <table:table-row table:style-name="TableRow158">
          <table:table-cell table:style-name="TableCell159">
            <text:p text:style-name="P160">Periodo del (MES/AÑO) al (MES/AÑO) 23 junio 2010 – 26 junio 2012</text:p>
          </table:table-cell>
        </table:table-row>
        <table:table-row table:style-name="TableRow161">
          <table:table-cell table:style-name="TableCell162">
            <text:p text:style-name="P163"><text:span text:style-name="T164">Puesto Ocupado:</text:span><text:s/><text:span text:style-name="T165">Laboratorista Químico</text:span></text:p>
          </table:table-cell>
        </table:table-row>
        <table:table-row table:style-name="TableRow166">
          <table:table-cell table:style-name="TableCell167">
            <text:p text:style-name="P168"><text:span text:style-name="T169">ACTIVIDADES EXTRA CURRICULARES</text:span></text:p>
          </table:table-cell>
        </table:table-row>
        <table:table-row table:style-name="TableRow170">
          <table:table-cell table:style-name="TableCell171">
            <text:p text:style-name="P172">Seminario Internacional “La ciencia detrás de los cosméticos”.</text:p>
          </table:table-cell>
        </table:table-row>
        <table:table-row table:style-name="TableRow173">
          <table:table-cell table:style-name="TableCell174">
            <text:p text:style-name="P175">3er Foro de Publicidad y Autorregulación - Cámara Nacional de la Industria de Productos Cosméticos (CANIPEC).</text:p>
          </table:table-cell>
        </table:table-row>
        <table:table-row table:style-name="TableRow176">
          <table:table-cell table:style-name="TableCell177">
            <text:p text:style-name="P178">1er Foro Estratégico de Cámara Nacional de la Industria de Productos Cosméticos – (CANIPEC).</text:p>
          </table:table-cell>
        </table:table-row>
        <table:table-row table:style-name="TableRow179">
          <table:table-cell table:style-name="TableCell180">
            <text:p text:style-name="P181">Curso en Check list para Registro de Dispositivos Médicos.</text:p>
          </table:table-cell>
        </table:table-row>
        <table:table-row table:style-name="TableRow182">
          <table:table-cell table:style-name="TableCell183">
            <text:p text:style-name="P184">Curso en Innovación y desarrollo de la Industria Láctea.</text:p>
          </table:table-cell>
        </table:table-row>
        <table:table-row table:style-name="TableRow185">
          <table:table-cell table:style-name="TableCell186">
            <text:p text:style-name="P187">Curso en Marco regulatorio en publicidad Código de Autorregulación y Ética Publicitaria de Productos Cosméticos y Aseo Doméstico (COSMEP).</text:p>
          </table:table-cell>
        </table:table-row>
        <table:table-row table:style-name="TableRow188">
          <table:table-cell table:style-name="TableCell189">
            <text:p text:style-name="P190">Curso en Global Harmonized System (GHS) Latinoamérica Consejo de la Industria de Cosméticos, Aseo Personal y Cuidado del Hogar Latinoamérica (CASIC).</text:p>
          </table:table-cell>
        </table:table-row>
        <table:table-row table:style-name="TableRow191">
          <table:table-cell table:style-name="TableCell192">
            <text:p text:style-name="P193">Certificación en Gestión de Proyectos y Energías Renovables.</text:p>
          </table:table-cell>
        </table:table-row>
        <table:table-row table:style-name="TableRow194">
          <table:table-cell table:style-name="TableCell195">
            <text:p text:style-name="P196">Diplomado en Responsabilidad Ambiental - Cámara Nacional de la Industria de Productos Cosméticos (CANIPEC).</text:p>
          </table:table-cell>
        </table:table-row>
        <table:table-row table:style-name="TableRow197">
          <table:table-cell table:style-name="TableCell198">
            <text:p text:style-name="P199">Diplomado en ciencia y tecnología para la industria de los polímeros – Instituto Politécnico Nacional (IPN).</text:p>
          </table:table-cell>
        </table:table-row>
        <table:table-row table:style-name="TableRow200">
          <table:table-cell table:style-name="TableCell201">
            <text:p text:style-name="P202">Curso sobre la NOM-033-STPS-2015, Condiciones de seguridad para realizar trabajos en espacios confinados.</text:p>
          </table:table-cell>
        </table:table-row>
        <table:table-row table:style-name="TableRow203">
          <table:table-cell table:style-name="TableCell204">
            <text:p text:style-name="P205">Taller de evaluación de competencia: Mejores regulaciones a través de la competencia en el sector de gas licuado de petróleo y gas natural- Organización para la cooperación y desarrollo económico (OCDE).</text:p>
          </table:table-cell>
        </table:table-row>
        <table:table-row table:style-name="TableRow206">
          <table:table-cell table:style-name="TableCell207">
            <text:p text:style-name="P208">Curso de formación de competencias gerenciales para subdirectores.</text:p>
          </table:table-cell>
        </table:table-row>
        <table:table-row table:style-name="TableRow209">
          <table:table-cell table:style-name="TableCell210">
            <text:p text:style-name="P211">Curso para el Trabajo en equipo y resolución de conflictos.</text:p>
          </table:table-cell>
        </table:table-row>
        <table:table-row table:style-name="TableRow212">
          <table:table-cell table:style-name="TableCell213">
            <text:p text:style-name="P214">Certificación en diseño de cursos de capacitación presenciales, sus instrumentos de evaluación y material didáctico.</text:p>
          </table:table-cell>
        </table:table-row>
        <table:table-row table:style-name="TableRow215">
          <table:table-cell table:style-name="TableCell216">
            <text:p text:style-name="P217">Certificación en gestión del mantenimiento preventivo, análisis de riesgo y causa raíz.</text:p>
          </table:table-cell>
        </table:table-row>
        <table:table-row table:style-name="TableRow218">
          <table:table-cell table:style-name="TableCell219">
            <text:p text:style-name="P220">Curso de Formación de Equipos de Alto Desempeño.<text:s/></text:p>
          </table:table-cell>
        </table:table-row>
        <table:table-row table:style-name="TableRow221">
          <table:table-cell table:style-name="TableCell222">
            <text:p text:style-name="P223">Capacitación: “La visión internacional de la normalización y la evaluación de la conformidad”.</text:p>
          </table:table-cell>
        </table:table-row>
        <table:table-row table:style-name="TableRow224">
          <table:table-cell table:style-name="TableCell225">
            <text:p text:style-name="P226"><text:span text:style-name="T227">HABILIDADES</text:span></text:p>
          </table:table-cell>
        </table:table-row>
        <table:table-row table:style-name="TableRow228">
          <table:table-cell table:style-name="TableCell229">
            <text:p text:style-name="P230">Enlistar 5 habilidad adquiridas.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Capacidad de toma de decisiones.<text:s/>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Persistencia y constancia para obtener los resultados deseado.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Buena capacidad de comunicación tanto verbal como escrita.</text:p>
              </text:list-item>
            </text:list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Capacidad de negociación.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>Liderazgo y pensamiento estratégico.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DISTINCIONES Y RECONOCIMIENTOS</text:span></text:p>
          </table:table-cell>
        </table:table-row>
        <table:table-row table:style-name="TableRow250">
          <table:table-cell table:style-name="TableCell251">
            <text:p text:style-name="P252">Enlistar los reconocimientos adquiridos en su trayectoria laboral y profesional.<text:s/></text:p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p text:style-name="P270"><text:span text:style-name="T271">PUBLICACIONES</text:span></text:p>
          </table:table-cell>
        </table:table-row>
        <table:table-row table:style-name="TableRow272">
          <table:table-cell table:style-name="TableCell273">
            <text:p text:style-name="P274">Enlistar algunas publicaciones adquiridas en su trayectoria laboral y profesional</text:p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>Qué hay detrás de la industria cosmética en México (FES Acatlán)<text:s/></text:p>
              </text:list-item>
            </text:list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><text:s/>FDA jabones antibacteriales<text:s/></text:p>
              </text:list-item>
            </text:list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>“Consumo Sustentable” del sitio web Consumo Informado de CANIPEC.<text:s/></text:p>
              </text:list-item>
            </text:list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>Proyecto de educación al consumidor (Belleza y bienestar - Consumo Informado).<text:s/></text:p>
              </text:list-item>
            </text:list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>Estudio de la evaluación de competencia de la OCDE – México 2019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3" text:anchor-type="as-char" svg:x="0in" svg:y="0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1-19T16:35:00Z</meta:creation-date>
    <dc:date>2023-01-19T16:35:00Z</dc:date>
    <meta:print-date>2018-06-13T00:37:00Z</meta:print-date>
    <meta:template xlink:href="Normal" xlink:type="simple"/>
    <meta:editing-cycles>3</meta:editing-cycles>
    <meta:editing-duration>PT240S</meta:editing-duration>
    <meta:document-statistic meta:page-count="2" meta:paragraph-count="11" meta:word-count="878" meta:character-count="5699" meta:row-count="40" meta:non-whitespace-character-count="4832"/>
  </office:meta>
</office:document-meta>
</file>