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size="7pt" style:font-size-asian="7pt" style:font-size-complex="7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  <style:text-properties fo:font-size="7pt" style:font-size-asian="7pt" style:font-size-complex="7pt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Guillermo Vera Vera</text:p>
          </table:table-cell>
        </table:table-row>
        <table:table-row table:style-name="TableRow15">
          <table:table-cell table:style-name="TableCell16">
            <text:p text:style-name="P17">Puesto: Subdirección<text:s/>de Gestión<text:s/>de Sistemas<text:s/>de Administración I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<text:s/></text:span><text:span text:style-name="T26">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Geológica</text:p>
          </table:table-cell>
        </table:table-row>
        <table:table-row table:style-name="TableRow30">
          <table:table-cell table:style-name="TableCell31">
            <text:p text:style-name="P32">Institución: Facultad de Ingeniería, UNAM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<text:span text:style-name="T39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2/2012) al (11/2017)<text:s/></text:p>
          </table:table-cell>
        </table:table-row>
        <table:table-row table:style-name="TableRow44">
          <table:table-cell table:style-name="TableCell45">
            <text:p text:style-name="P46">Maestría,<text:s/>carrera o diplomado: Maestría en Ciencias de la Tierra</text:p>
          </table:table-cell>
        </table:table-row>
        <table:table-row table:style-name="TableRow47">
          <table:table-cell table:style-name="TableCell48">
            <text:p text:style-name="P49">Institución: Instituto de Geología, UNAM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9/2018) al (09/2020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<text:s/></text:span><text:span text:style-name="T91">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<text:s/>Estudios y Técnicas Especializadas en Ingeniería, S.A. de C.V.</text:p>
          </table:table-cell>
        </table:table-row>
        <table:table-row table:style-name="TableRow106">
          <table:table-cell table:style-name="TableCell107">
            <text:p text:style-name="P108">Periodo del (10/2021) al (09/2022)<text:s/></text:p>
          </table:table-cell>
        </table:table-row>
        <table:table-row table:style-name="TableRow109">
          <table:table-cell table:style-name="TableCell110">
            <text:p text:style-name="P111">Puesto Ocupado: Gerente de Manejo de Residuos Sólidos Urbanos</text:p>
          </table:table-cell>
        </table:table-row>
        <table:table-row table:style-name="TableRow112">
          <table:table-cell table:style-name="TableCell113">
            <text:p text:style-name="P114">Institución: Instituto Nacional Electoral<text:s/></text:p>
          </table:table-cell>
        </table:table-row>
        <table:table-row table:style-name="TableRow115">
          <table:table-cell table:style-name="TableCell116">
            <text:p text:style-name="P117">Periodo del (02/2021) al (06/2021)<text:s/></text:p>
          </table:table-cell>
        </table:table-row>
        <table:table-row table:style-name="TableRow118">
          <table:table-cell table:style-name="TableCell119">
            <text:p text:style-name="P120">Puesto Ocupado: Capacitador Asistente Electoral</text:p>
          </table:table-cell>
        </table:table-row>
        <table:table-row table:style-name="TableRow121">
          <table:table-cell table:style-name="TableCell122">
            <text:p text:style-name="P123">Institución: Instituto de Geología, UNAM</text:p>
          </table:table-cell>
        </table:table-row>
        <table:table-row table:style-name="TableRow124">
          <table:table-cell table:style-name="TableCell125">
            <text:p text:style-name="P126">Periodo del (09/2016) al (11/2020)<text:s/></text:p>
          </table:table-cell>
        </table:table-row>
        <table:table-row table:style-name="TableRow127">
          <table:table-cell table:style-name="TableCell128">
            <text:p text:style-name="P129">Puesto Ocupado: Técnico Laboratorista<text:s/>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ó.<text:s/></text:p>
          </table:table-cell>
        </table:table-row>
        <table:table-row table:style-name="TableRow164">
          <table:table-cell table:style-name="TableCell165">
            <text:p text:style-name="P166">Participación en el<text:s/>XXVI Congreso Nacional de Geoquímica</text:p>
          </table:table-cell>
        </table:table-row>
        <table:table-row table:style-name="TableRow167">
          <table:table-cell table:style-name="TableCell168">
            <text:p text:style-name="P169">Participación en el Segundo encuentro de Investigadores del Cuaternario y el Antropoceno</text:p>
          </table:table-cell>
        </table:table-row>
        <table:table-row table:style-name="TableRow170">
          <table:table-cell table:style-name="TableCell171">
            <text:p text:style-name="P172">Participación en el XXVIII Congreso Nacional de Geoquímica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 la Reunión Unión Anual de Geofísica 2019</text:p>
          </table:table-cell>
        </table:table-row>
        <text:soft-page-break/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es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Excel Expert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Phyton Intermedi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Java Básico<text:s/>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<text:s/>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>Depositional histories of vegetation and rainfall intensity in Sierra Madre Oriental Mountains (northeast Mexico)<text:s/>since the late Last Glacial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Response of arid northeast Mexico to global climate changes during the late Pleistocene to the middle Holocene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Late Quaternary Hydroclimate of Arid Northeastern Mexico: Response of Millennial-scale Global Climate Change and<text:s/>the Atlantic Warm Pool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2-10-05T00:56:00Z</meta:creation-date>
    <dc:date>2022-10-05T00:56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7" meta:character-count="3164" meta:row-count="22" meta:non-whitespace-character-count="2683"/>
  </office:meta>
</office:document-meta>
</file>