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Flores Muñoz Ilse Dennise</text:p>
          </table:table-cell>
        </table:table-row>
        <table:table-row table:style-name="TableRow15">
          <table:table-cell table:style-name="TableCell16">
            <text:p text:style-name="P17">Puesto: Subdirección de Gestión de Sistemas de Administración y Cambio de Uso de Suelo I.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Diplomado en Derecho Administrativo</text:p>
          </table:table-cell>
        </table:table-row>
        <table:table-row table:style-name="TableRow29">
          <table:table-cell table:style-name="TableCell30">
            <text:p text:style-name="P31">Institución: Facultad de Derecho, UNAM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5278in" svg:y="0.02222in" svg:width="0.2375in" svg:height="0.14167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2/2022) al (05/2022)<text:s/></text:p>
          </table:table-cell>
        </table:table-row>
        <table:table-row table:style-name="TableRow42">
          <table:table-cell table:style-name="TableCell43">
            <text:p text:style-name="P44">Maestría, carrera o diplomado: Diplomado en Derechos Humanos.</text:p>
          </table:table-cell>
        </table:table-row>
        <table:table-row table:style-name="TableRow45">
          <table:table-cell table:style-name="TableCell46">
            <text:p text:style-name="P47">Institución: Facultad de Derecho, UNAM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5556in" svg:y="0.02292in" svg:width="0.2375in" svg:height="0.14167in" draw:z-index="251674624" draw:id="id2" draw:style-name="a3" draw:name="Rectángulo: esquinas redondeadas 2" text:anchor-type="paragraph"><svg:title/><svg:desc/><text:p text:style-name="P5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05/2020) al (11/20)<text:s/></text:p>
          </table:table-cell>
        </table:table-row>
        <table:table-row table:style-name="TableRow59">
          <table:table-cell table:style-name="TableCell60">
            <text:p text:style-name="P61">Maestría, carrera o diplomado: Diplomado en Litigio Estratégico de Derechos Económicos, Sociales, Culturales y Ambientales.</text:p>
          </table:table-cell>
        </table:table-row>
        <table:table-row table:style-name="TableRow62">
          <table:table-cell table:style-name="TableCell63">
            <text:p text:style-name="P64"><text:span text:style-name="T65">Institución: Instituto de Investigaciones Jurídicas, UNAM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1.35486in" svg:y="0.01458in" svg:width="0.2375in" svg:height="0.14167in" draw:z-index="251676672" draw:id="id4" draw:style-name="a5" draw:name="Rectángulo: esquinas redondeadas 2" text:anchor-type="paragraph"><svg:title/><svg:desc/><text:p text:style-name="P7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09/2017) al (12/2017)<text:s/></text:p>
          </table:table-cell>
        </table:table-row>
        <table:table-row table:style-name="TableRow76">
          <table:table-cell table:style-name="TableCell77">
            <text:p text:style-name="P78">Maestría, carrera o diplomado: Licenciatura en Derecho</text:p>
          </table:table-cell>
        </table:table-row>
        <table:table-row table:style-name="TableRow79">
          <table:table-cell table:style-name="TableCell80">
            <text:p text:style-name="P81">Institución: Facultad de Derecho, UNAM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1.33611in" svg:y="0.01667in" svg:width="0.2375in" svg:height="0.14167in" draw:z-index="251678720" draw:id="id6" draw:style-name="a7" draw:name="Rectángulo: esquinas redondeadas 2" text:anchor-type="paragraph"><svg:title/><svg:desc/><text:p text:style-name="P8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3.28125in" svg:y="0.02083in" svg:width="0.20764in" svg:height="0.12778in" draw:z-index="251672576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08/2012) al (07/2017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, Energía y Ambiente.</text:p>
          </table:table-cell>
        </table:table-row>
        <table:table-row table:style-name="TableRow103">
          <table:table-cell table:style-name="TableCell104">
            <text:p text:style-name="P105">Periodo del (09/2022) al (Actual)<text:s/></text:p>
          </table:table-cell>
        </table:table-row>
        <table:table-row table:style-name="TableRow106">
          <table:table-cell table:style-name="TableCell107">
            <text:p text:style-name="P108">Puesto Ocupado: Subdirección de Gestión de Sistemas de Administración y Cambio de Uso de Suelo I.</text:p>
          </table:table-cell>
        </table:table-row>
        <table:table-row table:style-name="TableRow109">
          <table:table-cell table:style-name="TableCell110">
            <text:p text:style-name="P111">Institución: Auditoría Superior de la Federación.</text:p>
          </table:table-cell>
        </table:table-row>
        <table:table-row table:style-name="TableRow112">
          <table:table-cell table:style-name="TableCell113">
            <text:p text:style-name="P114">Periodo del (03/2022) al (08/2022)<text:s/></text:p>
          </table:table-cell>
        </table:table-row>
        <table:table-row table:style-name="TableRow115">
          <table:table-cell table:style-name="TableCell116">
            <text:p text:style-name="P117">Puesto Ocupado: Coordinadora de Auditores Jurídicos.</text:p>
          </table:table-cell>
        </table:table-row>
        <table:table-row table:style-name="TableRow118">
          <table:table-cell table:style-name="TableCell119">
            <text:p text:style-name="P120">Institución: <text:s/>Procuraduría Federal de Protección al Ambiente.</text:p>
          </table:table-cell>
        </table:table-row>
        <table:table-row table:style-name="TableRow121">
          <table:table-cell table:style-name="TableCell122">
            <text:p text:style-name="P123">Periodo del (05/2019) al (05/2021)<text:s/></text:p>
          </table:table-cell>
        </table:table-row>
        <table:table-row table:style-name="TableRow124">
          <table:table-cell table:style-name="TableCell125">
            <text:p text:style-name="P126">Puesto Ocupado: Abogado proyectista.</text:p>
          </table:table-cell>
        </table:table-row>
        <table:table-row table:style-name="TableRow127">
          <table:table-cell table:style-name="TableCell128">
            <text:p text:style-name="P129">Institución: Confederación Nacional de Organizaciones Ganaderas.</text:p>
          </table:table-cell>
        </table:table-row>
        <table:table-row table:style-name="TableRow130">
          <table:table-cell table:style-name="TableCell131">
            <text:p text:style-name="P132">Periodo del (03/2018) al (04/2019)<text:s/></text:p>
          </table:table-cell>
        </table:table-row>
        <table:table-row table:style-name="TableRow133">
          <table:table-cell table:style-name="TableCell134">
            <text:p text:style-name="P135">Puesto Ocupado: Gestor de siniestros.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ó.<text:s/></text:p>
          </table:table-cell>
        </table:table-row>
        <table:table-row table:style-name="TableRow143">
          <table:table-cell table:style-name="TableCell144">
            <text:p text:style-name="P145">Curso “Introducción a la Ley Federal de Transparencia y Acceso a la Información Pública”, impartido por el INAI.<text:s/></text:p>
          </table:table-cell>
        </table:table-row>
        <table:table-row table:style-name="TableRow146">
          <table:table-cell table:style-name="TableCell147">
            <text:p text:style-name="P148">Curso “Introducción a la Ley General de Archivos”, impartido por el INAI.</text:p>
          </table:table-cell>
        </table:table-row>
        <table:table-row table:style-name="TableRow149">
          <table:table-cell table:style-name="TableCell150">
            <text:p text:style-name="P151">Curso “Ley General de Protección de Datos Personales en Posesión de Sujetos Obligados”, impartido por el INAI.</text:p>
          </table:table-cell>
        </table:table-row>
        <table:table-row table:style-name="TableRow152">
          <table:table-cell table:style-name="TableCell153">
            <text:p text:style-name="P154">Diplomado en Derecho Administrativo y Temas Selectos de Derecho Ambiental, impartido por el Ilustre y Nacional Colegio de Abogados en México, A.C.</text:p>
          </table:table-cell>
        </table:table-row>
        <table:table-row table:style-name="TableRow155">
          <table:table-cell table:style-name="TableCell156">
            <text:p text:style-name="P157">Seminario + Workshop Juicio Contencioso Administrativo, dictado por el Mg. Darío Ángeles.<text:s/></text:p>
          </table:table-cell>
        </table:table-row>
        <table:table-row table:style-name="TableRow158">
          <table:table-cell table:style-name="TableCell159">
            <text:p text:style-name="P160">Seminario Procedimiento Administrativo, Parte General, dictado por el Mg. Darío Ángeles.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HABILIDADES</text:span></text:p>
          </table:table-cell>
        </table:table-row>
        <table:table-row table:style-name="TableRow165">
          <table:table-cell table:style-name="TableCell166">
            <text:p text:style-name="P167">Enlistar 5 habilidades adquiridas.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Trabajo en equipo.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Liderazgo.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Comunicación asertiva.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Proactividad.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Responsabilidad.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DISTINCIONES Y RECONOCIMIENTOS</text:span></text:p>
          </table:table-cell>
        </table:table-row>
        <table:table-row table:style-name="TableRow187">
          <table:table-cell table:style-name="TableCell188">
            <text:p text:style-name="P189">Enlistar los reconocimientos adquiridos en su trayectoria laboral y profesional.<text:s/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PUBLICACIONES</text:span></text:p>
          </table:table-cell>
        </table:table-row>
        <table:table-row table:style-name="TableRow209">
          <table:table-cell table:style-name="TableCell210">
            <text:p text:style-name="P211">Enlistar algunas publicaciones adquiridas en su trayectoria laboral y profesional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10-19T21:09:00Z</meta:creation-date>
    <dc:date>2022-10-19T21:10:00Z</dc:date>
    <meta:print-date>2020-11-09T18:12:00Z</meta:print-date>
    <meta:template xlink:href="Normal" xlink:type="simple"/>
    <meta:editing-cycles>2</meta:editing-cycles>
    <meta:editing-duration>PT5580S</meta:editing-duration>
    <meta:document-statistic meta:page-count="2" meta:paragraph-count="6" meta:word-count="510" meta:character-count="3315" meta:row-count="23" meta:non-whitespace-character-count="2811"/>
  </office:meta>
</office:document-meta>
</file>