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Víctor Hugo Hernández Cruz</text:p>
          </table:table-cell>
        </table:table-row>
        <table:table-row table:style-name="TableRow15">
          <table:table-cell table:style-name="TableCell16">
            <text:p text:style-name="P17">Puesto: Director de Inteligencia de Inspección Industrial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<text:s/></text:span><text:span text:style-name="T26">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Ingeniero Mecánico Electricista</text:p>
          </table:table-cell>
        </table:table-row>
        <table:table-row table:style-name="TableRow30">
          <table:table-cell table:style-name="TableCell31">
            <text:p text:style-name="P32">Institución: Universidad Nacional Autónoma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<text:s/>(MES/AÑO) (06/1993) al (06/1997)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<text:s/>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Agencia de Seguridad Energía y Ambiente (ASEA)</text:p>
          </table:table-cell>
        </table:table-row>
        <table:table-row table:style-name="TableRow103">
          <table:table-cell table:style-name="TableCell104">
            <text:p text:style-name="P105">Periodo del<text:s/>(MES/AÑO) al (Actual) (06/2015) a la fecha</text:p>
          </table:table-cell>
        </table:table-row>
        <table:table-row table:style-name="TableRow106">
          <table:table-cell table:style-name="TableCell107">
            <text:p text:style-name="P108">Puesto Ocupado: Director de Inteligencia de Inspección Industrial</text:p>
          </table:table-cell>
        </table:table-row>
        <table:table-row table:style-name="TableRow109">
          <table:table-cell table:style-name="TableCell110">
            <text:p text:style-name="P111">Institución: Petróleos Mexicanos (PEMEX Refinación)</text:p>
          </table:table-cell>
        </table:table-row>
        <table:table-row table:style-name="TableRow112">
          <table:table-cell table:style-name="TableCell113">
            <text:p text:style-name="P114">Periodo del (MES/AÑO) al (MES/AÑO) (12/2011) al (03/2015)</text:p>
          </table:table-cell>
        </table:table-row>
        <table:table-row table:style-name="TableRow115">
          <table:table-cell table:style-name="TableCell116">
            <text:p text:style-name="P117">Puesto Ocupado: Especialista Técnico “C”</text:p>
          </table:table-cell>
        </table:table-row>
        <table:table-row table:style-name="TableRow118">
          <table:table-cell table:style-name="TableCell119">
            <text:p text:style-name="P120">Institución: <text:s/>Instituto Mexicano del Petróleo</text:p>
          </table:table-cell>
        </table:table-row>
        <table:table-row table:style-name="TableRow121">
          <table:table-cell table:style-name="TableCell122">
            <text:p text:style-name="P123">Periodo del (MES/AÑO) al (MES/AÑO) (11-2002) al (11-2011)</text:p>
          </table:table-cell>
        </table:table-row>
        <table:table-row table:style-name="TableRow124">
          <table:table-cell table:style-name="TableCell125">
            <text:p text:style-name="P126">Puesto Ocupado: Especialista Técnico Senior</text:p>
          </table:table-cell>
        </table:table-row>
        <table:table-row table:style-name="TableRow127">
          <table:table-cell table:style-name="TableCell128">
            <text:p text:style-name="P129">Institución: Michael Baker de México S.A. de C.V.</text:p>
          </table:table-cell>
        </table:table-row>
        <table:table-row table:style-name="TableRow130">
          <table:table-cell table:style-name="TableCell131">
            <text:p text:style-name="P132">Periodo del (MES/AÑO) al (MES/AÑO)<text:s/>(11-2001) (10-2002)</text:p>
          </table:table-cell>
        </table:table-row>
        <table:table-row table:style-name="TableRow133">
          <table:table-cell table:style-name="TableCell134">
            <text:p text:style-name="P135">Puesto Ocupado: Ingeniero de Proyecto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 (MES/AÑO) al (MES/AÑO)<text:s/>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rto Ocupado:<text:s/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 CURRICULARES</text:span></text:p>
          </table:table-cell>
        </table:table-row>
        <table:table-row table:style-name="TableRow158">
          <table:table-cell table:style-name="TableCell159">
            <text:p text:style-name="P160">Enlistar<text:s/>participaciones y o cursos en donde participo.<text:s/></text:p>
          </table:table-cell>
        </table:table-row>
        <table:table-row table:style-name="TableRow161">
          <table:table-cell table:style-name="TableCell162">
            <text:p text:style-name="P163">Certificación de Competencia Laboral en el Estándar de Competencia “Uso del software para la planeación y control de proyectos”. Instituto Mexicano del Petróleo. CDMX 11 de agosto de 2021.</text:p>
          </table:table-cell>
        </table:table-row>
        <text:soft-page-break/>
        <table:table-row table:style-name="TableRow164">
          <table:table-cell table:style-name="TableCell165">
            <text:p text:style-name="P166">Certificación en Competencia Gestión del Mantenimiento Preventivo, Análisis de Riesgo y Causa Raíz. Instituto Tecnológico del Petróleo y Energía. CDMX 25 de febrero al 01 de marzo 2019. No. Certificado 37801.</text:p>
          </table:table-cell>
        </table:table-row>
        <table:table-row table:style-name="TableRow167">
          <table:table-cell table:style-name="TableCell168">
            <text:p text:style-name="P169">Curso Riesgo Ambiental (Duración 40 horas). Instituto Mexicano del Petróleo. CDMX 03 al 10 septiembre 2018.</text:p>
          </table:table-cell>
        </table:table-row>
        <table:table-row table:style-name="TableRow170">
          <table:table-cell table:style-name="TableCell171">
            <text:p text:style-name="P172">Curso Evaluación del Impacto Ambiental (Duración 24 horas). Instituto Mexicano del Petróleo. CDMX 22 al 27 de agosto de 2018.</text:p>
          </table:table-cell>
        </table:table-row>
        <table:table-row table:style-name="TableRow173">
          <table:table-cell table:style-name="TableCell174">
            <text:p text:style-name="P175">Diplomado y Certificación en el Estándar de<text:s/>Competencia “Evaluación del riesgo e integridad mecánica de ductos para el transporte/recolección de hidrocarburos, petrolíferos y petroquímicos” (Duración 152 horas). Instituto Mexicano del Petróleo. CDMX 21 de mayo al 11 de julio 2018.</text:p>
          </table:table-cell>
        </table:table-row>
        <table:table-row table:style-name="TableRow176">
          <table:table-cell table:style-name="TableCell177">
            <text:p text:style-name="P178"><text:bookmark-start text:name="_Hlk55840760"/>Curso “Serverbox<text:s/>Desktop I, II, III and Apps out of the box”, (168 horas). Sistemas de Información Geográfica, S.A. de C.V; CDMX enero – marzo 2018 (168 horas).</text:p>
          </table:table-cell>
        </table:table-row>
        <table:table-row table:style-name="TableRow179">
          <table:table-cell table:style-name="TableCell180">
            <text:p text:style-name="P181">Taller en Gestión de Riesgos y Cultura de la Seguridad (40 horas). Foundamentality; CDMX noviembre 2017.</text:p>
          </table:table-cell>
        </table:table-row>
        <table:table-row table:style-name="TableRow182">
          <table:table-cell table:style-name="TableCell183">
            <text:p text:style-name="P184"><text:bookmark-end text:name="_Hlk55840760"/>Taller Formación de Competencias Gerenciales para Subdirectores (Duración 16 horas). Consultoría Estratégica. CDMX 03 y 04 de octubre de 2017.</text:p>
          </table:table-cell>
        </table:table-row>
        <table:table-row table:style-name="TableRow185">
          <table:table-cell table:style-name="TableCell186">
            <text:p text:style-name="P187">Curso Diseño y Construcción de Ductos de Transporte de Hidrocarburos con aplicación de la norma NRF-030-PEMEX-2009<text:s/>y su correlación con la NOM-007 SECRE-2010 y la norma ISO-13623, Instituto Mexicano del Petróleo; Julio 2012 (40 horas).</text:p>
          </table:table-cell>
        </table:table-row>
        <table:table-row table:style-name="TableRow188">
          <table:table-cell table:style-name="TableCell189">
            <text:p text:style-name="P190">Curso en Dirección de Proyectos y Ciclo de Vida de Proyectos de Infraestructura de Transporte por Ducto de Gas y Petróleo, impartido<text:s/>por Dirección de Proyectos y Consultoría Tecnológica, S.A. de C.V. (DPCT). Agosto 2012 (40 horas).</text:p>
          </table:table-cell>
        </table:table-row>
        <table:table-row table:style-name="TableRow191">
          <table:table-cell table:style-name="TableCell192">
            <text:p text:style-name="P193">Curso en Gestión de la Seguridad, Salud y Protección Ambiental de Proyectos de Gas y Petróleo, impartido por Dirección de Proyectos y Consultoría Tecnológica, S.A. de C.V. (DPCT). Agosto 2012 (24 horas).</text:p>
          </table:table-cell>
        </table:table-row>
        <table:table-row table:style-name="TableRow194">
          <table:table-cell table:style-name="TableCell195">
            <text:p text:style-name="P196"><text:span text:style-name="T197">HABILIDADES</text:span></text:p>
          </table:table-cell>
        </table:table-row>
        <table:table-row table:style-name="TableRow198">
          <table:table-cell table:style-name="TableCell199">
            <text:p text:style-name="P200">Enlistar 5 habilidad adquiridas.</text:p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Manejo de Software especializado en Ingeniería (AutoCAD, Civil CAD, AutoCAD Map, ArcGis 10.5, CADWorx, CAESAR II)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Manejo de equipo topográfico y<text:s/>Geodésico (GPS Navcom SF-2040 doble frecuencia, GPS Leica GS09 GNSS, Estación total Leica Modelo T1101, T1202 y T1205, Navegador Garmin eTrex 10)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Diseño, operación y mantenimiento de sistemas de Transporte por Ducto para Gas y Petrolíferos.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DISTINCIONES Y 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 adquiridos en su trayectoria laboral y 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PUBLICACIONES</text:span></text:p>
          </table:table-cell>
        </table:table-row>
        <table:table-row table:style-name="TableRow239">
          <table:table-cell table:style-name="TableCell240">
            <text:p text:style-name="P241">Enlistar algunas publicaciones adquiridas en su trayectoria laboral y profesional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9T22:54:00Z</meta:creation-date>
    <dc:date>2022-07-19T22:54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58" meta:character-count="4920" meta:row-count="34" meta:non-whitespace-character-count="4171"/>
  </office:meta>
</office:document-meta>
</file>