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style:font-name="Montserrat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  <style:text-properties style:font-name="Montserrat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  <style:text-properties style:font-name="Montserrat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9" style:parent-style-name="Normal" style:family="paragraph">
      <style:paragraph-properties fo:text-align="center"/>
      <style:text-properties style:font-name="Montserrat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</style:style>
    <style:style style:name="T12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2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Steve Olvera Thomas</text:p>
          </table:table-cell>
        </table:table-row>
        <table:table-row table:style-name="TableRow15">
          <table:table-cell table:style-name="TableCell16">
            <text:p text:style-name="P17">Puesto: Inspector Federal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<text:s/>carrera o diplomado: Licenciatura en Ingeniería Industrial</text:p>
          </table:table-cell>
        </table:table-row>
        <table:table-row table:style-name="TableRow29">
          <table:table-cell table:style-name="TableCell30">
            <text:p text:style-name="P31">Institución: Universidad Autónoma del Estado de Hidalg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06/1994) al (06/1999)<text:s/></text:p>
          </table:table-cell>
        </table:table-row>
        <table:table-row table:style-name="TableRow42">
          <table:table-cell table:style-name="TableCell43">
            <text:p text:style-name="P44">Maestría,<text:s/>carrera o diplomado: Diplomado en Caracterización y Remediación de Sitios y Acuíferos contaminados con Hidrocarburos</text:p>
          </table:table-cell>
        </table:table-row>
        <table:table-row table:style-name="TableRow45">
          <table:table-cell table:style-name="TableCell46">
            <text:p text:style-name="P47">Institución: Facultad de Química de la Universidad Nacional Autónoma de México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1.38264in" svg:y="0.02292in" svg:width="0.19931in" svg:height="0.14167in" draw:z-index="251663360" draw:id="id2" draw:style-name="a3" draw:name="Rectángulo: esquinas redondeadas 4" text:anchor-type="paragraph"><svg:title/><svg:desc/><text:p text:style-name="P5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<text:s/></text:span><text:span text:style-name="T56">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03/2007) al (06/2007)<text:s/></text:p>
          </table:table-cell>
        </table:table-row>
        <table:table-row table:style-name="TableRow60">
          <table:table-cell table:style-name="TableCell61">
            <text:p text:style-name="P62">Maestría, carrera o diplomado: Diplomado Internacional en Caracterización, Remediación y Emergencias Ambientales en la Industria del Petróleo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2"/></text:span><text:span text:style-name="T74"><text:s text:c="5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06/2014) al (10/2014)<text:s/></text:p>
          </table:table-cell>
        </table:table-row>
        <table:table-row table:style-name="TableRow78">
          <table:table-cell table:style-name="TableCell79">
            <text:p text:style-name="P80">Maestría, carrera o diplomado: Diplomado en Gestión de Riesgos e Integridad de Ductos</text:p>
          </table:table-cell>
        </table:table-row>
        <table:table-row table:style-name="TableRow81">
          <table:table-cell table:style-name="TableCell82">
            <text:p text:style-name="P83">Institución: Instituto Mexicano del Petróleo.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03/2018) al (5/2018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 prestado sus servicios empezando por el más reciente al más<text:s/></text:span><text:span text:style-name="T102">antiguo.<text:s/></text:span></text:p>
          </table:table-cell>
        </table:table-row>
        <table:table-row table:style-name="TableRow103">
          <table:table-cell table:style-name="TableCell104">
            <text:p text:style-name="P105">Institución: Agencia Nacional de Seguridad Industrial y de Protección al Medio Ambiente del Sector Hidrocarburos</text:p>
          </table:table-cell>
        </table:table-row>
        <table:table-row table:style-name="TableRow106">
          <table:table-cell table:style-name="TableCell107">
            <text:p text:style-name="P108">Periodo del (06/2016) al (Actual)<text:s/></text:p>
          </table:table-cell>
        </table:table-row>
        <table:table-row table:style-name="TableRow109">
          <table:table-cell table:style-name="TableCell110">
            <text:p text:style-name="P111">Puesto Ocupado: Inspector Federal</text:p>
          </table:table-cell>
        </table:table-row>
        <table:table-row table:style-name="TableRow112">
          <table:table-cell table:style-name="TableCell113">
            <text:p text:style-name="P114">Institución: Petróleos Mexicanos</text:p>
          </table:table-cell>
        </table:table-row>
        <table:table-row table:style-name="TableRow115">
          <table:table-cell table:style-name="TableCell116">
            <text:p text:style-name="P117">Periodo del<text:s/>(02/1999) al (12/2015)<text:s/></text:p>
          </table:table-cell>
        </table:table-row>
        <table:table-row table:style-name="TableRow118">
          <table:table-cell table:style-name="TableCell119">
            <text:p text:style-name="P120">Puesto Ocupado: Especialista técnico “B”</text:p>
          </table:table-cell>
        </table:table-row>
        <table:table-row table:style-name="TableRow121">
          <table:table-cell table:style-name="TableCell122">
            <text:p text:style-name="P123"><text:span text:style-name="T124">ACTIVIDADES EXTRA CURRICULARES</text:span></text:p>
          </table:table-cell>
        </table:table-row>
        <table:table-row table:style-name="TableRow125">
          <table:table-cell table:style-name="TableCell126">
            <text:p text:style-name="P127">Enlistar participaciones y o cursos en donde participo.<text:s/></text:p>
          </table:table-cell>
        </table:table-row>
        <table:table-row table:style-name="TableRow128">
          <table:table-cell table:style-name="TableCell129">
            <text:p text:style-name="P130">Participación en Certificate of training Foundation and Internal Auditor ISM Code and Designated Person Ashore<text:s/></text:p>
          </table:table-cell>
        </table:table-row>
        <table:table-row table:style-name="TableRow131">
          <table:table-cell table:style-name="TableCell132">
            <text:p text:style-name="P133">Participación en Certificate of training Class Systematics, MODU Code &amp; Port State Control. <text:s/>By DNV-JL<text:s/></text:p>
          </table:table-cell>
        </table:table-row>
        <table:table-row table:style-name="TableRow134">
          <table:table-cell table:style-name="TableCell135">
            <text:p text:style-name="P136">Participación en Certificación en Competencia en el Estándar COMS 047 01 Gestión del Mantenimiento preventivo análisis de riesgo y<text:s/>causa raíz. …</text:p>
          </table:table-cell>
        </table:table-row>
        <table:table-row table:style-name="TableRow137">
          <table:table-cell table:style-name="TableCell138">
            <text:p text:style-name="P139"><text:bookmark-start text:name="_Hlk55840760"/>Participación en English Testing and Assessment Workshop; Quick Learning</text:p>
          </table:table-cell>
        </table:table-row>
        <table:table-row table:style-name="TableRow140">
          <table:table-cell table:style-name="TableCell141">
            <text:p text:style-name="P142">Participación en Advanced Conversation Course; Quick Learning</text:p>
          </table:table-cell>
        </table:table-row>
        <table:table-row table:style-name="TableRow143">
          <table:table-cell table:style-name="TableCell144">
            <text:p text:style-name="P145"><text:bookmark-end text:name="_Hlk55840760"/><text:span text:style-name="T146">Curso en Certificación en Lenguaje Corporal;</text:span><text:s/><text:span text:style-name="T147">AXON Lenguaje Corporal S.C.<text:s/></text:span></text:p>
          </table:table-cell>
        </table:table-row>
        <table:table-row table:style-name="TableRow148">
          <table:table-cell table:style-name="TableCell149">
            <text:p text:style-name="P150">Curso como como facilitador en el Programa Guardianes y Guardianas del Territorio, impartido en el Centro de Educación Ambiental y Cultural “Muros de Agua-José Revueltas”, en Islas Marías</text:p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HABILIDADES</text:span></text:p>
          </table:table-cell>
        </table:table-row>
        <table:table-row table:style-name="TableRow161">
          <table:table-cell table:style-name="TableCell162">
            <text:p text:style-name="P163">Enlistar 5 habilidad adquiridas.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Trabajo en Equipo</text:p>
              </text:list-item>
            </text:list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Toma de<text:s/>decisiones</text:p>
              </text:list-item>
            </text:list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Trabajo bajo presión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Disponibilidad<text:s/>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Solución de problemas y conflictos</text:p>
              </text:list-item>
            </text:list>
          </table:table-cell>
        </table:table-row>
        <table:table-row table:style-name="TableRow179">
          <table:table-cell table:style-name="TableCell180">
            <text:p text:style-name="P181"><text:span text:style-name="T182">DISTINCIONES Y RECONOCIMIENTOS</text:span></text:p>
          </table:table-cell>
        </table:table-row>
        <table:table-row table:style-name="TableRow183">
          <table:table-cell table:style-name="TableCell184">
            <text:p text:style-name="P185">Enlistar los reconocimientos adquiridos en su trayectoria laboral y profesional.<text:s/></text:p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p text:style-name="P191"/>
              </text:list-item>
            </text:list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p text:style-name="P203"><text:span text:style-name="T204">PUBLICACIONES</text:span></text:p>
          </table:table-cell>
        </table:table-row>
        <table:table-row table:style-name="TableRow205">
          <table:table-cell table:style-name="TableCell206">
            <text:p text:style-name="P207">Enlistar algunas<text:s/>publicaciones adquiridas en su trayectoria laboral y profesional</text:p>
          </table:table-cell>
        </table:table-row>
        <table:table-row table:style-name="TableRow208">
          <table:table-cell table:style-name="TableCell209">
            <text:list text:style-name="LFO3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/>
              </text:list-item>
            </text:list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8T19:47:00Z</meta:creation-date>
    <dc:date>2022-07-18T19:47:00Z</dc:date>
    <meta:print-date>2020-11-09T18:1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7" meta:character-count="3227" meta:row-count="22" meta:non-whitespace-character-count="2736"/>
  </office:meta>
</office:document-meta>
</file>