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language="es" fo:country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  <style:text-properties fo:language="es" fo:country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1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2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5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9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PEGGY GONZALEZ GOMEZ</text:span></text:p>
          </table:table-cell>
        </table:table-row>
        <table:table-row table:style-name="TableRow17">
          <table:table-cell table:style-name="TableCell18">
            <text:p text:style-name="P19">Puesto: DIRECTORA GENERAL DE LO CONTENCIOSO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 en Derecho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1.34861in" svg:y="-0.05in" svg:width="0.20764in" svg:height="0.19792in" draw:z-index="251659264" draw:id="id0" draw:style-name="a1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<text:span text:style-name="T45">Periodo del (11/1993) al (09/1997)<text:s/></text:span></text:p>
          </table:table-cell>
        </table:table-row>
        <table:table-row table:style-name="TableRow46">
          <table:table-cell table:style-name="TableCell47">
            <text:p text:style-name="P48">Maestría, carrera o diplomado: Maestría en Gestión Pública Aplicada</text:p>
          </table:table-cell>
        </table:table-row>
        <table:table-row table:style-name="TableRow49">
          <table:table-cell table:style-name="TableCell50">
            <text:p text:style-name="P51">Institución: Instituto Tecnológico de Estudios Superiores de Monterrey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1.36181in" svg:y="-0.06111in" svg:width="0.20764in" svg:height="0.2in" draw:z-index="251663360" draw:id="id2" draw:style-name="a3" draw:name="Rectángulo: esquinas redondeadas 4" text:anchor-type="paragraph"><svg:title/><svg:desc/><text:p text:style-name="P5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<text:span text:style-name="T63">Periodo del (08/2011) al (09/</text:span><text:span text:style-name="T64">2013)<text:s/></text:span></text:p>
          </table:table-cell>
        </table:table-row>
        <table:table-row table:style-name="TableRow65">
          <table:table-cell table:style-name="TableCell66">
            <text:p text:style-name="P67">Maestría, carrera o diplomado:<text:s/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Concluida <text:s text:c="30"/>Cursando <text:s text:c="2"/></text:span></text:p>
          </table:table-cell>
        </table:table-row>
        <table:table-row table:style-name="TableRow79">
          <table:table-cell table:style-name="TableCell80">
            <text:p text:style-name="P81">Periodo del (MES/AÑO) al (MES/AÑO)<text:s/></text:p>
          </table:table-cell>
        </table:table-row>
        <table:table-row table:style-name="TableRow82">
          <table:table-cell table:style-name="TableCell83">
            <text:p text:style-name="P84">Maestría, carrera o diplomado:<text:s/></text:p>
          </table:table-cell>
        </table:table-row>
        <table:table-row table:style-name="TableRow85">
          <table:table-cell table:style-name="TableCell86">
            <text:p text:style-name="P87">Institución:<text:s/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text:s text:c="17"/>Concluida<text:s/></text:span><text:span text:style-name="T95">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Periodo del (MES/AÑO) al (MES/AÑO)<text:s/>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 3 empleos donde haya prestado sus servicios empezando por el más reciente al más antiguo.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Institución:<text:s/></text:span><text:span text:style-name="T111">Agencia Nacional de Seguridad Industrial y de Protección al Medio Ambiente del Sector Hidrocarburos</text:span></text:p>
          </table:table-cell>
        </table:table-row>
        <table:table-row table:style-name="TableRow112">
          <table:table-cell table:style-name="TableCell113">
            <text:p text:style-name="P114"><text:span text:style-name="T115">Periodo del<text:s/></text:span><text:span text:style-name="T116">(Febrero/2020) al (Marzo/2020)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text:s/></text:span><text:span text:style-name="T122">Subdirectora de Vinculación Institucional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Agencia Nacional de Seguridad Industri</text:span><text:span text:style-name="T128">al y de Protección al Medio Ambiente del Sector Hidrocarburos</text:span></text:p>
          </table:table-cell>
        </table:table-row>
        <table:table-row table:style-name="TableRow129">
          <table:table-cell table:style-name="TableCell130">
            <text:p text:style-name="P131"><text:span text:style-name="T132">Periodo del<text:s/></text:span><text:span text:style-name="T133">(Septiembre/2015) al (Febrero/2020)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Puesto Ocupado:<text:s/></text:span><text:span text:style-name="T139">Abogada</text:span></text:p>
          </table:table-cell>
        </table:table-row>
        <table:table-row table:style-name="TableRow140">
          <table:table-cell table:style-name="TableCell141">
            <text:p text:style-name="P142"><text:span text:style-name="T143">Institución: <text:s/></text:span><text:span text:style-name="T144">Comisión Nacional de Áreas Naturales Protegidas</text:span></text:p>
          </table:table-cell>
        </table:table-row>
        <table:table-row table:style-name="TableRow145">
          <table:table-cell table:style-name="TableCell146">
            <text:p text:style-name="P147"><text:span text:style-name="T148">Periodo del<text:s/></text:span><text:span text:style-name="T149">(Octubre/2006) al<text:s/></text:span><text:span text:style-name="T150">(Septiembre/2015)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Subdirectora de lo Contencioso</text:span></text:p>
          </table:table-cell>
        </table:table-row>
        <table:table-row table:style-name="TableRow157">
          <table:table-cell table:style-name="TableCell158">
            <text:p text:style-name="P159"><text:span text:style-name="T160">Institución:<text:s/></text:span><text:span text:style-name="T161">Procuraduría Federal de Protección al Ambiente</text:span></text:p>
          </table:table-cell>
        </table:table-row>
        <table:table-row table:style-name="TableRow162">
          <table:table-cell table:style-name="TableCell163">
            <text:p text:style-name="P164"><text:span text:style-name="T165">Periodo del (</text:span><text:span text:style-name="T166">Septiembre/1997) al (Septiembre/2006</text:span><text:span text:style-name="T167">)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Puesto Ocupado:<text:s/></text:span><text:span text:style-name="T172">Inspector de Recursos Naturales</text:span></text:p>
          </table:table-cell>
        </table:table-row>
        <table:table-row table:style-name="TableRow173">
          <table:table-cell table:style-name="TableCell174">
            <text:p text:style-name="P175">Institución:<text:s/></text:p>
          </table:table-cell>
        </table:table-row>
        <table:table-row table:style-name="TableRow176">
          <table:table-cell table:style-name="TableCell177">
            <text:p text:style-name="P178">Periodo del (MES/AÑO) al (MES/AÑO)<text:s/></text:p>
          </table:table-cell>
        </table:table-row>
        <table:table-row table:style-name="TableRow179">
          <table:table-cell table:style-name="TableCell180">
            <text:p text:style-name="P181">Puesto Ocupado:<text:s/></text:p>
          </table:table-cell>
        </table:table-row>
        <table:table-row table:style-name="TableRow182">
          <table:table-cell table:style-name="TableCell183">
            <text:p text:style-name="P184">Institución:<text:s/></text:p>
          </table:table-cell>
        </table:table-row>
        <table:table-row table:style-name="TableRow185">
          <table:table-cell table:style-name="TableCell186">
            <text:p text:style-name="P187">Periodo del (MES/AÑO) al (MES/AÑO)<text:s/></text:p>
          </table:table-cell>
        </table:table-row>
        <table:table-row table:style-name="TableRow188">
          <table:table-cell table:style-name="TableCell189">
            <text:p text:style-name="P190">Puerto Ocupado:<text:s/></text:p>
          </table:table-cell>
        </table:table-row>
        <table:table-row table:style-name="TableRow191">
          <table:table-cell table:style-name="TableCell192">
            <text:p text:style-name="P193"><text:span text:style-name="T194">ACTIVIDADES EXTRA CURRICULARES</text:span></text:p>
          </table:table-cell>
        </table:table-row>
        <table:table-row table:style-name="TableRow195">
          <table:table-cell table:style-name="TableCell196">
            <text:p text:style-name="P197">Enlistar participaciones y o cursos en donde participo.<text:s/></text:p>
          </table:table-cell>
        </table:table-row>
        <table:table-row table:style-name="TableRow198">
          <table:table-cell table:style-name="TableCell199">
            <text:p text:style-name="P200">Curso de Actualización para Inspectores en<text:s/>Materia de Recursos Naturales <text:s/>Ponente. PROFEPA 1999- 2000</text:p>
          </table:table-cell>
        </table:table-row>
        <text:soft-page-break/>
        <table:table-row table:style-name="TableRow201">
          <table:table-cell table:style-name="TableCell202">
            <text:p text:style-name="P203">Capacitación en Materia de Inspección y Vigilancia de -recursos Pesqueros. Ponente. PROFEPA-SAGARPA 2001</text:p>
          </table:table-cell>
        </table:table-row>
        <table:table-row table:style-name="TableRow204">
          <table:table-cell table:style-name="TableCell205">
            <text:p text:style-name="P206">Capacitación en Materia de Inspección y Vigilancia de Recursos Pesqueros. Ponente. PROFEPA-SAGARPA 2002</text:p>
          </table:table-cell>
        </table:table-row>
        <table:table-row table:style-name="TableRow207">
          <table:table-cell table:style-name="TableCell208">
            <text:p text:style-name="P209"><text:bookmark-start text:name="_Hlk55840760"/>Taller Jurídico Pesca y Conservación Ponente. PROFEPA-UABCS -2003</text:p>
          </table:table-cell>
        </table:table-row>
        <table:table-row table:style-name="TableRow210">
          <table:table-cell table:style-name="TableCell211">
            <text:p text:style-name="P212">Semana de Especies en Peligro de Extinción <text:s/>Ponente. Facultad de Veterinaria 2004</text:p>
          </table:table-cell>
        </table:table-row>
        <table:table-row table:style-name="TableRow213">
          <table:table-cell table:style-name="TableCell214">
            <text:p text:style-name="P215"><text:bookmark-end text:name="_Hlk55840760"/>Talleres de actualización a Directores de ANP`s. Ponente CONANP. 2007-2009</text:p>
          </table:table-cell>
        </table:table-row>
        <table:table-row table:style-name="TableRow216">
          <table:table-cell table:style-name="TableCell217">
            <text:p text:style-name="P218">Talleres de actualización jurídica a personal de las Direcciones Regionales de la CONANP. Ponente. CONANP 2007-2010</text:p>
          </table:table-cell>
        </table:table-row>
        <table:table-row table:style-name="TableRow219">
          <table:table-cell table:style-name="TableCell220">
            <text:p text:style-name="P221">Miembro del jurado calificador en el concurso nacional de tesis 2010. CONANP 2010</text:p>
          </table:table-cell>
        </table:table-row>
        <table:table-row table:style-name="TableRow222">
          <table:table-cell table:style-name="TableCell223">
            <text:p text:style-name="P224">Taller de capacitación jurídica para Guardaparques. Sian<text:s/>Kaan. Quintana Roo. 2014. Ponente</text:p>
          </table:table-cell>
        </table:table-row>
        <table:table-row table:style-name="TableRow225">
          <table:table-cell table:style-name="TableCell226">
            <text:p text:style-name="P227"><text:span text:style-name="T228">HABILIDADES</text:span></text:p>
          </table:table-cell>
        </table:table-row>
        <table:table-row table:style-name="TableRow229">
          <table:table-cell table:style-name="TableCell230">
            <text:p text:style-name="P231">Enlistar 5 habilidad adquiridas.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Trabajo en Equipo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Orientación a Resultados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Negociación<text:s/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Visión Estratégica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Liderazgo<text:s/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DISTINCIONES Y RECONOCIMIENTOS</text:span></text:p>
          </table:table-cell>
        </table:table-row>
        <table:table-row table:style-name="TableRow251">
          <table:table-cell table:style-name="TableCell252">
            <text:p text:style-name="P253">Enlistar los reconocimientos adquiridos en su<text:s/>trayectoria laboral y profesional.<text:s/>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PUBLICACIONES</text:span></text:p>
          </table:table-cell>
        </table:table-row>
        <table:table-row table:style-name="TableRow273">
          <table:table-cell table:style-name="TableCell274">
            <text:p text:style-name="P275">Enlistar algunas publicaciones adquiridas en su trayectoria laboral y profesional</text:p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>Derecho Penal y Medio Ambiente en México. Análisis Dogmático de los Delitos Ambientales. Trabajo de<text:s/>Investigación. UNAM 2000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>El Régimen Jurídico de la Pesca Comercial en México. Trabajo de Investigación. UNAM 2004.</text:p>
              </text:list-item>
            </text:list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>Algunas consideraciones sobre los efectos jurídico-sociales adversos derivados de la aplicación del artículo 61 de la Ley General del<text:s/>Equilibrio Ecológico y la Protección al Ambiente. Protocolo de investigación presentado con la finalidad de obtener el grado de Maestría en Gestión Pública Aplicada. ITESM 2012.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/>
              </text:list-item>
            </text:list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3T19:01:00Z</meta:creation-date>
    <dc:date>2022-07-13T19:02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32" meta:character-count="4102" meta:row-count="28" meta:non-whitespace-character-count="3478"/>
  </office:meta>
</office:document-meta>
</file>