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55" style:parent-style-name="Normal" style:family="paragraph">
      <style:paragraph-properties fo:text-align="center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fo:font-weight="bold" style:font-weight-asian="bold" style:font-weight-complex="bold" fo:font-size="7pt" style:font-size-asian="7pt" style:font-size-complex="7pt"/>
    </style:style>
    <style:style style:name="T7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</style:style>
    <style:style style:name="T8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12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35" style:parent-style-name="Fuentedepárrafopredeter." style:family="text">
      <style:text-properties style:font-name="Montserrat" style:font-weight-complex="bold" fo:font-size="10pt" style:font-size-asian="10pt" style:font-size-complex="10pt" fo:language="es" fo:country="MX" style:language-asian="es" style:country-asian="MX"/>
    </style:style>
    <style:style style:name="T136" style:parent-style-name="Fuentedepárrafopredeter." style:family="text">
      <style:text-properties style:font-name="Montserrat" style:font-weight-complex="bold" fo:font-size="10pt" style:font-size-asian="10pt" style:font-size-complex="10pt" fo:language="es" fo:country="MX" style:language-asian="es" style:country-asian="MX"/>
    </style:style>
    <style:style style:name="T137" style:parent-style-name="Fuentedepárrafopredeter." style:family="text">
      <style:text-properties style:font-name="Montserrat" style:font-weight-complex="bold" fo:font-size="10pt" style:font-size-asian="10pt" style:font-size-complex="10pt" fo:language="es" fo:country="MX" style:language-asian="es" style:country-asian="MX"/>
    </style:style>
    <style:style style:name="T138" style:parent-style-name="Fuentedepárrafopredeter." style:family="text">
      <style:text-properties style:font-name="Montserrat" style:font-weight-complex="bold" fo:font-size="10pt" style:font-size-asian="10pt" style:font-size-complex="10pt" fo:language="es" fo:country="MX" style:language-asian="es" style:country-asian="MX"/>
    </style:style>
    <style:style style:name="T139" style:parent-style-name="Fuentedepárrafopredeter." style:family="text">
      <style:text-properties style:font-name="Montserrat" style:font-weight-complex="bold" fo:font-size="10pt" style:font-size-asian="10pt" style:font-size-complex="10pt" fo:language="es" fo:country="MX" style:language-asian="es" style:country-asian="MX"/>
    </style:style>
    <style:style style:name="T140" style:parent-style-name="Fuentedepárrafopredeter." style:family="text">
      <style:text-properties style:font-name="Montserrat" style:font-weight-complex="bold" fo:font-size="10pt" style:font-size-asian="10pt" style:font-size-complex="10pt" fo:language="es" fo:country="MX" style:language-asian="es" style:country-asian="MX"/>
    </style:style>
    <style:style style:name="T141" style:parent-style-name="Fuentedepárrafopredeter." style:family="text">
      <style:text-properties style:font-name="Montserrat" style:font-weight-complex="bold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text-align="justify"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text-autospace="none" fo:text-align="justify" style:vertical-align="auto" fo:margin-bottom="0in"/>
      <style:text-properties fo:hyphenate="true"/>
    </style:style>
    <style:style style:name="T226" style:parent-style-name="Fuentedepárrafopredeter." style:family="text">
      <style:text-properties style:font-name="Montserrat" style:font-name-complex="Tahoma" fo:font-size="10pt" style:font-size-asian="10pt" style:font-size-complex="10pt"/>
    </style:style>
    <style:style style:name="T227" style:parent-style-name="Fuentedepárrafopredeter." style:family="text">
      <style:text-properties style:font-name="Montserrat" style:font-name-complex="Tahoma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31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Oswaldo Zamorano Manzano</text:p>
          </table:table-cell>
        </table:table-row>
        <table:table-row table:style-name="TableRow15">
          <table:table-cell table:style-name="TableCell16">
            <text:p text:style-name="P17">Puesto:<text:s/>Director de Gestión de Sistemas de Administración de Exploración y Extracción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Maestría en Ingeniería Petrolera (Especialidad en Perforación)</text:p>
          </table:table-cell>
        </table:table-row>
        <table:table-row table:style-name="TableRow29">
          <table:table-cell table:style-name="TableCell30">
            <text:p text:style-name="P31">Institución:<text:s/>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8/2008) al (06/2009)<text:s/></text:p>
          </table:table-cell>
        </table:table-row>
        <table:table-row table:style-name="TableRow42">
          <table:table-cell table:style-name="TableCell43">
            <text:p text:style-name="P44">Maestría, carrera o diplomado:<text:s/>Maestría en Administración de Hidrocarburos</text:p>
          </table:table-cell>
        </table:table-row>
        <table:table-row table:style-name="TableRow45">
          <table:table-cell table:style-name="TableCell46">
            <text:p text:style-name="P47">Institución:<text:s/>Instituto Politécnico Nacional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text:p text:style-name="P54">X</text:p><text:p text:style-name="P5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01/2003) al (12/2004)<text:s/></text:p>
          </table:table-cell>
        </table:table-row>
        <table:table-row table:style-name="TableRow61">
          <table:table-cell table:style-name="TableCell62">
            <text:p text:style-name="P63">Maestría, carrera o diplomado:<text:s/>Ingeniero Químico Petrolero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Instituto Politécnico Nacional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4"><text:span text:style-name="T75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6"><text:s text:c="17"/>Concluida <text:s text:c="30"/>Cursando <text:s text:c="2"/></text:span></text:p>
          </table:table-cell>
        </table:table-row>
        <table:table-row table:style-name="TableRow77">
          <table:table-cell table:style-name="TableCell78">
            <text:p text:style-name="P79">Periodo del (08/1998) al (12/2002)<text:s/></text:p>
          </table:table-cell>
        </table:table-row>
        <table:table-row table:style-name="TableRow80">
          <table:table-cell table:style-name="TableCell81">
            <text:p text:style-name="P82"><text:span text:style-name="T83">EXPERIENCIA 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<text:s/></text:span><text:span text:style-name="T88">prestado sus servicios empezando por el más reciente al más antiguo.<text:s/></text:span></text:p>
          </table:table-cell>
        </table:table-row>
        <table:table-row table:style-name="TableRow89">
          <table:table-cell table:style-name="TableCell90">
            <text:p text:style-name="P91">Institución:<text:s/>Agencia de Seguridad Energía y Ambiente del Sector Hidrocarburos</text:p>
          </table:table-cell>
        </table:table-row>
        <table:table-row table:style-name="TableRow92">
          <table:table-cell table:style-name="TableCell93">
            <text:p text:style-name="P94">Periodo del (05/2018) al (Actual)<text:s/></text:p>
          </table:table-cell>
        </table:table-row>
        <table:table-row table:style-name="TableRow95">
          <table:table-cell table:style-name="TableCell96">
            <text:p text:style-name="P97">Puesto Ocupado:<text:s/>Director de Gestión de Sistemas de Administración de Exploración y Extracción</text:p>
          </table:table-cell>
        </table:table-row>
        <table:table-row table:style-name="TableRow98">
          <table:table-cell table:style-name="TableCell99">
            <text:p text:style-name="P100">Institución:<text:s/>Agencia de Seguridad Energía y Ambiente del Sector Hidrocarburos</text:p>
          </table:table-cell>
        </table:table-row>
        <table:table-row table:style-name="TableRow101">
          <table:table-cell table:style-name="TableCell102">
            <text:p text:style-name="P103">Periodo del (06/2016) al (05/2018)<text:s/></text:p>
          </table:table-cell>
        </table:table-row>
        <table:table-row table:style-name="TableRow104">
          <table:table-cell table:style-name="TableCell105">
            <text:p text:style-name="P106">Puesto Ocupado:<text:s/>Subdirector de Área Homologo Eventual</text:p>
          </table:table-cell>
        </table:table-row>
        <table:table-row table:style-name="TableRow107">
          <table:table-cell table:style-name="TableCell108">
            <text:p text:style-name="P109">Institución: <text:s/>PEMEX Exploración y Producción</text:p>
          </table:table-cell>
        </table:table-row>
        <table:table-row table:style-name="TableRow110">
          <table:table-cell table:style-name="TableCell111">
            <text:p text:style-name="P112">Periodo del (09/2015) al (03/2016)<text:s/></text:p>
          </table:table-cell>
        </table:table-row>
        <table:table-row table:style-name="TableRow113">
          <table:table-cell table:style-name="TableCell114">
            <text:p text:style-name="P115">Puesto Ocupado:<text:s/>Especialista Técnico “C” en Aguas Profundas</text:p>
          </table:table-cell>
        </table:table-row>
        <table:table-row table:style-name="TableRow116">
          <table:table-cell table:style-name="TableCell117">
            <text:p text:style-name="P118">Institución:<text:s/>Instituto Mexicano del Petróleo</text:p>
          </table:table-cell>
        </table:table-row>
        <table:table-row table:style-name="TableRow119">
          <table:table-cell table:style-name="TableCell120">
            <text:p text:style-name="P121">Periodo del (05/2009) al (08/2015)<text:s/></text:p>
          </table:table-cell>
        </table:table-row>
        <table:table-row table:style-name="TableRow122">
          <table:table-cell table:style-name="TableCell123">
            <text:p text:style-name="P124">Puesto Ocupado:<text:s/>Especialista en Perforación y Terminación de Pozos en Aguas Profundas</text:p>
          </table:table-cell>
        </table:table-row>
        <table:table-row table:style-name="TableRow125">
          <table:table-cell table:style-name="TableCell126">
            <text:p text:style-name="P127"><text:span text:style-name="T128">ACTIVIDADES EXTRA CURRICULARES</text:span></text:p>
          </table:table-cell>
        </table:table-row>
        <table:table-row table:style-name="TableRow129">
          <table:table-cell table:style-name="TableCell130">
            <text:p text:style-name="P131">Enlistar participaciones y o cursos en donde participo.<text:s/></text:p>
          </table:table-cell>
        </table:table-row>
        <table:table-row table:style-name="TableRow132">
          <table:table-cell table:style-name="TableCell133">
            <text:p text:style-name="P134">Participación en…<text:s/><text:s text:c="3"/>DIPLOMADO Y CERTIFICACIÓN EN LAS NORMAS ISO<text:s/>14001:2015,<text:s/></text:p>
            <text:p text:style-name="Default"><text:span text:style-name="T135"><text:s text:c="58"/>ISO<text:s/></text:span><text:span text:style-name="T136">45001:2018</text:span><text:span text:style-name="T137"><text:s/>E<text:s/></text:span><text:span text:style-name="T138">ISO 19011:2018</text:span><text:span text:style-name="T139"><text:s/>EN</text:span><text:span text:style-name="T140"><text:s/></text:span><text:span text:style-name="T141">09/12/2021</text:span></text:p>
          </table:table-cell>
        </table:table-row>
        <table:table-row table:style-name="TableRow142">
          <table:table-cell table:style-name="TableCell143">
            <text:p text:style-name="P144">Participación en…<text:s/><text:s text:c="3"/>CURSO Y CERTIFICADO EN<text:s/>DEEPWATER DRILLING &amp; DEVELOPMENT<text:s/></text:p>
            <text:p text:style-name="P145"><text:s text:c="48"/>POR EL<text:s/>IFP TRAINIG (FRENCH INSTITUTE OF PETROLEUM)</text:p>
            <text:p text:style-name="P146"><text:s text:c="71"/>12/11/2018<text:s/>–<text:s/>16/11/2018</text:p>
          </table:table-cell>
        </table:table-row>
        <table:table-row table:style-name="TableRow147">
          <table:table-cell table:style-name="TableCell148">
            <text:p text:style-name="P149"><text:span text:style-name="T150">Participación en…</text:span><text:s text:c="8"/><text:span text:style-name="T151">TALLER TÉCNICO DE HEALTH AND SAFETY EN REINO UNIDO</text:span></text:p>
            <text:p text:style-name="P152"><text:s text:c="54"/>HEALTH AND SAFETY EXECUTIVE (SHE)</text:p>
            <text:p text:style-name="P153"><text:s text:c="65"/>02/09/2017 – 17/09/2017</text:p>
          </table:table-cell>
        </table:table-row>
        <table:table-row table:style-name="TableRow154">
          <table:table-cell table:style-name="TableCell155">
            <text:p text:style-name="P156"><text:bookmark-start text:name="_Hlk55840760"/><text:span text:style-name="T157">Participación en…</text:span><text:s text:c="3"/><text:span text:style-name="T158">DIPLOMADO DE INGENIERO DE FLUIDOS DE PERFORACIÓN Y TERMINACIÓN</text:span></text:p>
            <text:p text:style-name="P159"><text:s text:c="57"/>PEMEX EXPLORACIÓN Y PRODUCCIÓN</text:p>
            <text:p text:style-name="P160"><text:s text:c="72"/>18/08/2015<text:s/>–18/10/2015</text:p>
          </table:table-cell>
        </table:table-row>
        <table:table-row table:style-name="TableRow161">
          <table:table-cell table:style-name="TableCell162">
            <text:p text:style-name="P163">Participación en…<text:s text:c="2"/>DIPLOMADO EN SEGURIDAD FUNCIONAL CON ACREDITACIÓN<text:s/></text:p>
            <text:p text:style-name="P164"><text:s text:c="67"/>TUVFSEng 5664/12<text:s/>CSIPA</text:p>
            <text:p text:style-name="P165"><text:s text:c="67"/>09/04/2012 –<text:s/>09/07/2012</text:p>
          </table:table-cell>
        </table:table-row>
        <table:table-row table:style-name="TableRow166">
          <table:table-cell table:style-name="TableCell167">
            <text:p text:style-name="P168"><text:bookmark-end text:name="_Hlk55840760"/><text:span text:style-name="T169">HABILIDADES</text:span></text:p>
          </table:table-cell>
        </table:table-row>
        <text:soft-page-break/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Alta capacidad de Dirección y Supervisión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Capacidad de<text:s/>trabajo bajo<text:s/>presión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Solución de<text:s/>analítica de<text:s/>problemas<text:s/>y trabajo en equip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Capacidad de razonamiento y veracidad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Capacidad de<text:s/>adaptación<text:s/>al<text:s/>cambio<text:s/>y definición de prioridades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>Reconocimiento por<text:s/>Ponencia en el Marco del Congreso Mexicano del Petróleo 2015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>Reconocimiento en Houston Texas, por realizar apoyo técnico por aproximadamente tres años en el desarrollo de especificaciones funcionales para el primer proyecto de desarrollo en aguas profundas de PEMEX, 2012 a 2014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>Reconocimiento por<text:s/>Ponencia en el Congreso Técnico de la AIPM 2014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>Reconocimiento por<text:s/>Ponencia en el Congreso del Día del Ingeniero 2012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PUBLICACIONES</text:span></text:p>
          </table:table-cell>
        </table:table-row>
        <table:table-row table:style-name="TableRow211">
          <table:table-cell table:style-name="TableCell212">
            <text:p text:style-name="P213">Enlistar algunas publicaciones adquiridas en su trayectoria<text:s/>laboral y profesional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>Director de Tesis “Diseño de una terminación inteligente para un pozo de desarrollo en aguas profundas en México”</text:p>
              </text:list-item>
            </text:list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>Director de Tesis “Abandono de pozos exploratorios y de desarrollo en aguas profundas y ultraprofundas. Caso de estudio”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Director de Tesis “Análisis de confiabilidad aplicado a terminaciones submarinas de pozos en aguas profundas del golfo de México”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><text:span text:style-name="T226">Director de Tesis</text:span><text:span text:style-name="T227"><text:s/>“ Aplicación de la Geomecánica en la estabilidad de pozos en Aguas Profundas”</text:span>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3" text:continue-numbering="true">
              <text:list-item>
                <text:p text:style-name="P230"/>
              </text:list-item>
            </text:list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Oswaldo Zamorano Manzano</dc:creator>
    <meta:creation-date>2022-07-08T17:00:00Z</meta:creation-date>
    <dc:date>2022-07-08T17:00:00Z</dc:date>
    <meta:print-date>2020-11-09T18:12:00Z</meta:print-date>
    <meta:template xlink:href="Normal" xlink:type="simple"/>
    <meta:editing-cycles>2</meta:editing-cycles>
    <meta:editing-duration>PT540S</meta:editing-duration>
    <meta:document-statistic meta:page-count="2" meta:paragraph-count="9" meta:word-count="738" meta:character-count="4794" meta:row-count="33" meta:non-whitespace-character-count="4065"/>
  </office:meta>
</office:document-meta>
</file>