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</style:style>
    <style:style style:name="T1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6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17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</style:style>
    <style:style style:name="T2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2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23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37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2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43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44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6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57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</style:style>
    <style:style style:name="T6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2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63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8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69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4" style:parent-style-name="Normal" style:family="paragraph">
      <style:paragraph-properties fo:text-align="center"/>
    </style:style>
    <style:style style:name="T7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77" style:parent-style-name="Normal" style:family="paragraph">
      <style:paragraph-properties fo:text-align="center"/>
    </style:style>
    <style:style style:name="T7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</style:style>
    <style:style style:name="T8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4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85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86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87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88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89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90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91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92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</style:style>
    <style:style style:name="T9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T10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05" style:parent-style-name="Normal" style:family="paragraph">
      <style:paragraph-properties fo:text-align="center"/>
    </style:style>
    <style:style style:name="T10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11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2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21" style:parent-style-name="Normal" style:family="paragraph">
      <style:paragraph-properties fo:text-align="center"/>
    </style:style>
    <style:style style:name="T12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/>
    </style:style>
    <style:style style:name="T12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in"/>
    </style:style>
    <style:style style:name="T13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3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</style:style>
    <style:style style:name="T1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39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140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141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style:font-size-complex="10pt" style:language-asian="es" style:country-asian="MX"/>
    </style:style>
    <style:style style:name="T142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</style:style>
    <style:style style:name="T14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4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48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149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150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151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</style:style>
    <style:style style:name="T1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56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</style:style>
    <style:style style:name="T16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61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162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163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style:font-size-complex="10pt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</style:style>
    <style:style style:name="T16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68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169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170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171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172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173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174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</style:style>
    <style:style style:name="T17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79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180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</style:style>
    <style:style style:name="T18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85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186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</style:style>
    <style:style style:name="T19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9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92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193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194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195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196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margin-bottom="0in"/>
    </style:style>
    <style:style style:name="T20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01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202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/>
    </style:style>
    <style:style style:name="T23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margin-bottom="0in"/>
    </style:style>
    <style:style style:name="T240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241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242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243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24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45" style:parent-style-name="Fuentedepárrafopredeter." style:family="text">
      <style:text-properties fo:font-weight="bold" style:font-weight-asian="bold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margin-bottom="0in"/>
    </style:style>
    <style:style style:name="T249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250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251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252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style:font-size-complex="10pt" style:language-asian="es" style:country-asian="MX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margin-bottom="0in"/>
    </style:style>
    <style:style style:name="T256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257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258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259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style:font-size-complex="10pt" style:language-asian="es" style:country-asian="MX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/>
    </style:style>
    <style:style style:name="T28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" style:parent-style-name="Párrafodelista" style:family="paragraph">
      <style:paragraph-properties fo:margin-bottom="0in"/>
    </style:style>
    <style:style style:name="T288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289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style:font-size-complex="10pt" style:language-asian="es" style:country-asian="MX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" style:parent-style-name="Párrafodelista" style:family="paragraph">
      <style:paragraph-properties fo:margin-bottom="0in"/>
    </style:style>
    <style:style style:name="T293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" style:parent-style-name="Párrafodelista" style:family="paragraph">
      <style:paragraph-properties fo:margin-bottom="0in"/>
    </style:style>
    <style:style style:name="T297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" style:parent-style-name="Párrafodelista" style:family="paragraph">
      <style:paragraph-properties fo:margin-bottom="0in"/>
    </style:style>
    <style:style style:name="T301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" style:parent-style-name="Párrafodelista" style:family="paragraph">
      <style:paragraph-properties fo:margin-bottom="0in"/>
    </style:style>
    <style:style style:name="T305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/>
    </style:style>
    <style:style style:name="T30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/>
    </style:style>
    <style:style style:name="T33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7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0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350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<text:span text:style-name="T15">Nombre:<text:s/></text:span><text:span text:style-name="T16">Oscar Dueñas Nava</text:span><text:span text:style-name="T17">.</text:span></text:p>
          </table:table-cell>
        </table:table-row>
        <table:table-row table:style-name="TableRow18">
          <table:table-cell table:style-name="TableCell19">
            <text:p text:style-name="P20"><text:span text:style-name="T21">Puesto:<text:s/></text:span><text:span text:style-name="T22">Dirección de Gestión de Sitios Contaminados, Atmosfera y Cambio de Uso de Suelo de Exploración y Extracción</text:span><text:span text:style-name="T23">.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2">
          <table:table-cell table:style-name="TableCell33">
            <text:p text:style-name="P34"><text:span text:style-name="T35">Maestría, carrera o diplomado:<text:s/></text:span><text:span text:style-name="T36">Carrera Lic. en Biología</text:span><text:span text:style-name="T37">.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U</text:span><text:span text:style-name="T43">niversidad Autónoma Metropolitana Unidad Xochimilco</text:span><text:span text:style-name="T44">.</text:span></text:p>
          </table:table-cell>
        </table:table-row>
        <table:table-row table:style-name="TableRow45">
          <table:table-cell table:style-name="TableCell46">
            <text:p text:style-name="P47"><text:span text:style-name="T48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50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1"><text:s text:c="17"/>Concluida <text:s text:c="32"/>Cursando <text:s text:c="2"/></text:span></text:p>
          </table:table-cell>
        </table:table-row>
        <table:table-row table:style-name="TableRow52">
          <table:table-cell table:style-name="TableCell53">
            <text:p text:style-name="P54"><text:span text:style-name="T55">Periodo del (MES/AÑO) al (MES/AÑO)<text:s/></text:span><text:span text:style-name="T56">marzo-1993 al mayo-1997</text:span><text:span text:style-name="T57">.</text:span></text:p>
          </table:table-cell>
        </table:table-row>
        <table:table-row table:style-name="TableRow58">
          <table:table-cell table:style-name="TableCell59">
            <text:p text:style-name="P60"><text:span text:style-name="T61">Maestría, carrera o diplomado:<text:s/></text:span><text:span text:style-name="T62">Diplomado en Política y Gestión Ambiental impartido por el Centro Interdisciplinario de Investigaciones y Estudios sobre el Medio Ambiente y Desarrollo (CIIEMAD)</text:span><text:span text:style-name="T63">.</text:span></text:p>
          </table:table-cell>
        </table:table-row>
        <table:table-row table:style-name="TableRow64">
          <table:table-cell table:style-name="TableCell65">
            <text:p text:style-name="P66"><text:span text:style-name="T67">Institución:<text:s/></text:span><text:span text:style-name="T68">IPN</text:span><text:span text:style-name="T69">.</text:span></text:p>
          </table:table-cell>
        </table:table-row>
        <table:table-row table:style-name="TableRow70">
          <table:table-cell table:style-name="TableCell71">
            <text:p text:style-name="P72"><text:span text:style-name="T73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7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draw:custom-shape svg:x="1.375in" svg:y="0.03125in" svg:width="0.20764in" svg:height="0.12778in" draw:z-index="251663360" draw:id="id3" draw:style-name="a4" draw:name="Rectángulo: esquinas redondeadas 4" text:anchor-type="paragraph"><svg:title/><svg:desc/><text:p text:style-name="P76">x</text:p><text:p text:style-name="P7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8"><text:s text:c="17"/>Concluida<text:s/></text:span><text:span text:style-name="T79"><text:s text:c="30"/>Cursando <text:s text:c="2"/></text:span></text:p>
          </table:table-cell>
        </table:table-row>
        <table:table-row table:style-name="TableRow80">
          <table:table-cell table:style-name="TableCell81">
            <text:p text:style-name="P82"><text:span text:style-name="T83">Periodo del (MES/AÑO) al (MES/AÑO)<text:s/></text:span><text:span text:style-name="T84">m</text:span><text:span text:style-name="T85">arzo</text:span><text:span text:style-name="T86">-</text:span><text:span text:style-name="T87">1998 a<text:s/></text:span><text:span text:style-name="T88">j</text:span><text:span text:style-name="T89">unio</text:span><text:span text:style-name="T90">-</text:span><text:span text:style-name="T91">1998</text:span><text:span text:style-name="T92">.</text:span></text:p>
          </table:table-cell>
        </table:table-row>
        <table:table-row table:style-name="TableRow93">
          <table:table-cell table:style-name="TableCell94">
            <text:p text:style-name="P95">Maestría, carrera o diplomado:<text:s/></text:p>
          </table:table-cell>
        </table:table-row>
        <table:table-row table:style-name="TableRow96">
          <table:table-cell table:style-name="TableCell97">
            <text:p text:style-name="P98"><text:span text:style-name="T99">Institución:<text:s/></text:span></text:p>
          </table:table-cell>
        </table:table-row>
        <table:table-row table:style-name="TableRow100">
          <table:table-cell table:style-name="TableCell101">
            <text:p text:style-name="P102"><text:span text:style-name="T103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4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105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6"><text:s text:c="17"/>Concluida <text:s text:c="30"/>Cursando <text:s text:c="2"/></text:span></text:p>
          </table:table-cell>
        </table:table-row>
        <table:table-row table:style-name="TableRow107">
          <table:table-cell table:style-name="TableCell108">
            <text:p text:style-name="P109">Periodo del (MES/AÑO) al (MES/AÑO)<text:s/></text:p>
          </table:table-cell>
        </table:table-row>
        <table:table-row table:style-name="TableRow110">
          <table:table-cell table:style-name="TableCell111">
            <text:p text:style-name="P112">Maestría, carrera o diplomado:<text:s/></text:p>
          </table:table-cell>
        </table:table-row>
        <table:table-row table:style-name="TableRow113">
          <table:table-cell table:style-name="TableCell114">
            <text:p text:style-name="P115">Institución:<text:s/></text:p>
          </table:table-cell>
        </table:table-row>
        <table:table-row table:style-name="TableRow116">
          <table:table-cell table:style-name="TableCell117">
            <text:p text:style-name="P118"><text:span text:style-name="T119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0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12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2"><text:s text:c="17"/>Concluida <text:s text:c="30"/>Cursando <text:s text:c="2"/></text:span></text:p>
          </table:table-cell>
        </table:table-row>
        <table:table-row table:style-name="TableRow123">
          <table:table-cell table:style-name="TableCell124">
            <text:p text:style-name="P125">Periodo del (MES/AÑO) al (MES/AÑO)<text:s/></text:p>
          </table:table-cell>
        </table:table-row>
        <table:table-row table:style-name="TableRow126">
          <table:table-cell table:style-name="TableCell127">
            <text:p text:style-name="P128"><text:span text:style-name="T129">EXPERIENCIA PROFESIONAL<text:s/></text:span></text:p>
          </table:table-cell>
        </table:table-row>
        <table:table-row table:style-name="TableRow130">
          <table:table-cell table:style-name="TableCell131">
            <text:p text:style-name="P132"><text:span text:style-name="T133">Enlistar por lo menos los últimos 3 empleos donde haya<text:s/></text:span><text:span text:style-name="T134">prestado sus servicios empezando por el más reciente al más antiguo.<text:s/></text:span></text:p>
          </table:table-cell>
        </table:table-row>
        <table:table-row table:style-name="TableRow135">
          <table:table-cell table:style-name="TableCell136">
            <text:p text:style-name="P137"><text:span text:style-name="T138">Institución:<text:s/></text:span><text:span text:style-name="T139">Agencia Nacional de Seguridad Industrial y de Protección al Medio Ambiente</text:span><text:span text:style-name="T140">.</text:span><text:span text:style-name="T141"> </text:span><text:span text:style-name="T142"> </text:span></text:p>
          </table:table-cell>
        </table:table-row>
        <table:table-row table:style-name="TableRow143">
          <table:table-cell table:style-name="TableCell144">
            <text:p text:style-name="P145"><text:span text:style-name="T146">Periodo del (MES/AÑO) al (Actual)<text:s/></text:span><text:span text:style-name="T147">j</text:span><text:span text:style-name="T148">un-2015 a<text:s/></text:span><text:span text:style-name="T149">d</text:span><text:span text:style-name="T150">ic-2017</text:span><text:span text:style-name="T151">.</text:span></text:p>
          </table:table-cell>
        </table:table-row>
        <table:table-row table:style-name="TableRow152">
          <table:table-cell table:style-name="TableCell153">
            <text:p text:style-name="P154"><text:span text:style-name="T155">Puesto Ocupado:<text:s/></text:span><text:span text:style-name="T156">Subdirector de Gestión de Impacto, Riesgo Ambiental y Uso de Suelo de Recursos Convencionales.</text:span></text:p>
          </table:table-cell>
        </table:table-row>
        <table:table-row table:style-name="TableRow157">
          <table:table-cell table:style-name="TableCell158">
            <text:p text:style-name="P159"><text:span text:style-name="T160">Institución:<text:s/></text:span><text:span text:style-name="T161">Secretaria de Medio Ambiente y Recursos Naturales (SEMARNAT)</text:span><text:span text:style-name="T162">.</text:span><text:span text:style-name="T163"> </text:span></text:p>
          </table:table-cell>
        </table:table-row>
        <table:table-row table:style-name="TableRow164">
          <table:table-cell table:style-name="TableCell165">
            <text:p text:style-name="P166"><text:span text:style-name="T167">Periodo del (MES/AÑO) al (MES/AÑO)<text:s/></text:span><text:span text:style-name="T168">a</text:span><text:span text:style-name="T169">gosto-2003 a<text:s/></text:span><text:span text:style-name="T170">j</text:span><text:span text:style-name="T171">un</text:span><text:span text:style-name="T172">io-</text:span><text:span text:style-name="T173">2015</text:span><text:span text:style-name="T174">.</text:span></text:p>
          </table:table-cell>
        </table:table-row>
        <table:table-row table:style-name="TableRow175">
          <table:table-cell table:style-name="TableCell176">
            <text:p text:style-name="P177"><text:span text:style-name="T178">Puesto Ocupado:<text:s/></text:span><text:span text:style-name="T179">Jefe de Departamento de Evaluación de Impacto Ambiental del Sector Petroquímico de la Dirección General de Impacto y Riesgo Ambiental</text:span><text:span text:style-name="T180">.</text:span></text:p>
          </table:table-cell>
        </table:table-row>
        <table:table-row table:style-name="TableRow181">
          <table:table-cell table:style-name="TableCell182">
            <text:p text:style-name="P183"><text:span text:style-name="T184">Institución: <text:s/></text:span><text:span text:style-name="T185">Secretaria de Medio Ambiente y Recursos Naturales (SEMARNAT)</text:span><text:span text:style-name="T186">.</text:span></text:p>
          </table:table-cell>
        </table:table-row>
        <table:table-row table:style-name="TableRow187">
          <table:table-cell table:style-name="TableCell188">
            <text:p text:style-name="P189"><text:span text:style-name="T190">Periodo del (MES/AÑO) al (MES/</text:span><text:span text:style-name="T191">AÑO)<text:s/></text:span><text:span text:style-name="T192">f</text:span><text:span text:style-name="T193">ebrero-1999 a<text:s/></text:span><text:span text:style-name="T194">a</text:span><text:span text:style-name="T195">gosto-2003</text:span><text:span text:style-name="T196">.</text:span></text:p>
          </table:table-cell>
        </table:table-row>
        <table:table-row table:style-name="TableRow197">
          <table:table-cell table:style-name="TableCell198">
            <text:p text:style-name="P199"><text:span text:style-name="T200">Puesto Ocupado:<text:s/></text:span><text:span text:style-name="T201">Evaluador de Impacto Ambiental del Sector Forestal de la Dirección General de Impacto y Riesgo Ambiental</text:span><text:span text:style-name="T202">.</text:span></text:p>
          </table:table-cell>
        </table:table-row>
        <table:table-row table:style-name="TableRow203">
          <table:table-cell table:style-name="TableCell204">
            <text:p text:style-name="P205">Institución:<text:s/></text:p>
          </table:table-cell>
        </table:table-row>
        <table:table-row table:style-name="TableRow206">
          <table:table-cell table:style-name="TableCell207">
            <text:p text:style-name="P208">Periodo del (MES/AÑO) al (MES/AÑO)<text:s/></text:p>
          </table:table-cell>
        </table:table-row>
        <table:table-row table:style-name="TableRow209">
          <table:table-cell table:style-name="TableCell210">
            <text:p text:style-name="P211">Puesto Ocupado:<text:s/></text:p>
          </table:table-cell>
        </table:table-row>
        <table:table-row table:style-name="TableRow212">
          <table:table-cell table:style-name="TableCell213">
            <text:p text:style-name="P214">Institución:<text:s/></text:p>
          </table:table-cell>
        </table:table-row>
        <table:table-row table:style-name="TableRow215">
          <table:table-cell table:style-name="TableCell216">
            <text:p text:style-name="P217">Periodo del (MES/AÑO) al (MES/AÑO)<text:s/></text:p>
          </table:table-cell>
        </table:table-row>
        <table:table-row table:style-name="TableRow218">
          <table:table-cell table:style-name="TableCell219">
            <text:p text:style-name="P220">Puesto Ocupado:<text:s/></text:p>
          </table:table-cell>
        </table:table-row>
        <table:table-row table:style-name="TableRow221">
          <table:table-cell table:style-name="TableCell222">
            <text:p text:style-name="P223">Institución:<text:s/></text:p>
          </table:table-cell>
        </table:table-row>
        <table:table-row table:style-name="TableRow224">
          <table:table-cell table:style-name="TableCell225">
            <text:p text:style-name="P226">Periodo del (MES/AÑO) al (MES/AÑO)<text:s/></text:p>
          </table:table-cell>
        </table:table-row>
        <table:table-row table:style-name="TableRow227">
          <table:table-cell table:style-name="TableCell228">
            <text:p text:style-name="P229">Puerto Ocupado:<text:s/></text:p>
          </table:table-cell>
        </table:table-row>
        <text:soft-page-break/>
        <table:table-row table:style-name="TableRow230">
          <table:table-cell table:style-name="TableCell231">
            <text:p text:style-name="P232"><text:span text:style-name="T233">ACTIVIDADES EXTRA CURRICULARES</text:span></text:p>
          </table:table-cell>
        </table:table-row>
        <table:table-row table:style-name="TableRow234">
          <table:table-cell table:style-name="TableCell235">
            <text:p text:style-name="P236">Enlistar participaciones y o cursos en donde participo.<text:s/></text:p>
          </table:table-cell>
        </table:table-row>
        <table:table-row table:style-name="TableRow237">
          <table:table-cell table:style-name="TableCell238">
            <text:p text:style-name="P239"><text:span text:style-name="T240">Participación en</text:span><text:span text:style-name="T241"><text:s/>el</text:span><text:span text:style-name="T242"><text:s/></text:span><text:span text:style-name="T243">Seminario “Tecnología y Medio Ambiente un reto para el Nuevo Milenio” impartido por el Instituto Mexicano de la Propiedad Industrial (IMPI) en el Senado de la República</text:span><text:span text:style-name="T244">.</text:span><text:span text:style-name="T245">  </text:span></text:p>
          </table:table-cell>
        </table:table-row>
        <table:table-row table:style-name="TableRow246">
          <table:table-cell table:style-name="TableCell247">
            <text:p text:style-name="P248"><text:span text:style-name="T249">Participación e</text:span><text:span text:style-name="T250">n el Taller de Principios Técnicos Jurídicos del Proceso de Evaluación del Impacto Ambiental Nivel Intermedio, impartido por la Universidad de Chapingo a través del Centro de Educación Continua y la SEMARNAT con duración de 20 horas y Constancia obtenida</text:span><text:span text:style-name="T251">.</text:span><text:span text:style-name="T252"> </text:span></text:p>
          </table:table-cell>
        </table:table-row>
        <table:table-row table:style-name="TableRow253">
          <table:table-cell table:style-name="TableCell254">
            <text:p text:style-name="P255"><text:span text:style-name="T256">Participación<text:s/></text:span><text:span text:style-name="T257">el Taller de Evaluación Ambiental Estratégica, impartido por el Dr. Juan Palerm y Dr. William Postigo con duración de 28 horas en convenio de colaboración Alemana GIZ-PGAUI II / SEMARNAT con Constancia obtenida</text:span><text:span text:style-name="T258">.</text:span><text:span text:style-name="T259"> </text:span></text:p>
          </table:table-cell>
        </table:table-row>
        <table:table-row table:style-name="TableRow260">
          <table:table-cell table:style-name="TableCell261">
            <text:p text:style-name="P262"><text:bookmark-start text:name="_Hlk55840760"/>Participación en…</text:p>
          </table:table-cell>
        </table:table-row>
        <table:table-row table:style-name="TableRow263">
          <table:table-cell table:style-name="TableCell264">
            <text:p text:style-name="P265">Participación en…</text:p>
          </table:table-cell>
        </table:table-row>
        <table:table-row table:style-name="TableRow266">
          <table:table-cell table:style-name="TableCell267">
            <text:p text:style-name="P268"><text:bookmark-end text:name="_Hlk55840760"/>Curso en…</text:p>
          </table:table-cell>
        </table:table-row>
        <table:table-row table:style-name="TableRow269">
          <table:table-cell table:style-name="TableCell270">
            <text:p text:style-name="P271">Curso en…</text:p>
          </table:table-cell>
        </table:table-row>
        <table:table-row table:style-name="TableRow272">
          <table:table-cell table:style-name="TableCell273">
            <text:p text:style-name="P274">Curso en…</text:p>
          </table:table-cell>
        </table:table-row>
        <table:table-row table:style-name="TableRow275">
          <table:table-cell table:style-name="TableCell276">
            <text:p text:style-name="P277">Curso en…</text:p>
          </table:table-cell>
        </table:table-row>
        <table:table-row table:style-name="TableRow278">
          <table:table-cell table:style-name="TableCell279">
            <text:p text:style-name="P280"><text:span text:style-name="T281">HABILIDADES</text:span></text:p>
          </table:table-cell>
        </table:table-row>
        <table:table-row table:style-name="TableRow282">
          <table:table-cell table:style-name="TableCell283">
            <text:p text:style-name="P284">Enlistar 5 habilidad adquiridas.</text:p>
          </table:table-cell>
        </table:table-row>
        <table:table-row table:style-name="TableRow285">
          <table:table-cell table:style-name="TableCell286">
            <text:list text:style-name="LFO1" text:continue-numbering="true">
              <text:list-item>
                <text:p text:style-name="P287"><text:span text:style-name="T288">Trabajo en Equipo</text:span><text:span text:style-name="T289"> </text:span></text:p>
              </text:list-item>
            </text:list>
          </table:table-cell>
        </table:table-row>
        <table:table-row table:style-name="TableRow290">
          <table:table-cell table:style-name="TableCell291">
            <text:list text:style-name="LFO1" text:continue-numbering="true">
              <text:list-item>
                <text:p text:style-name="P292"><text:span text:style-name="T293">Organización</text:span></text:p>
              </text:list-item>
            </text:list>
          </table:table-cell>
        </table:table-row>
        <table:table-row table:style-name="TableRow294">
          <table:table-cell table:style-name="TableCell295">
            <text:list text:style-name="LFO1" text:continue-numbering="true">
              <text:list-item>
                <text:p text:style-name="P296"><text:span text:style-name="T297">Sentido de Responsabilidad</text:span></text:p>
              </text:list-item>
            </text:list>
          </table:table-cell>
        </table:table-row>
        <table:table-row table:style-name="TableRow298">
          <table:table-cell table:style-name="TableCell299">
            <text:list text:style-name="LFO1" text:continue-numbering="true">
              <text:list-item>
                <text:p text:style-name="P300"><text:span text:style-name="T301">Puntualidad</text:span></text:p>
              </text:list-item>
            </text:list>
          </table:table-cell>
        </table:table-row>
        <table:table-row table:style-name="TableRow302">
          <table:table-cell table:style-name="TableCell303">
            <text:list text:style-name="LFO1" text:continue-numbering="true">
              <text:list-item>
                <text:p text:style-name="P304"><text:span text:style-name="T305">Proactivo</text:span></text:p>
              </text:list-item>
            </text:list>
          </table:table-cell>
        </table:table-row>
        <table:table-row table:style-name="TableRow306">
          <table:table-cell table:style-name="TableCell307">
            <text:p text:style-name="P308"><text:span text:style-name="T309">DISTINCIONES Y RECONOCIMIENTOS</text:span></text:p>
          </table:table-cell>
        </table:table-row>
        <table:table-row table:style-name="TableRow310">
          <table:table-cell table:style-name="TableCell311">
            <text:p text:style-name="P312">Enlistar los reconocimientos adquiridos en su trayectoria laboral y profesional.<text:s/></text:p>
          </table:table-cell>
        </table:table-row>
        <table:table-row table:style-name="TableRow313">
          <table:table-cell table:style-name="TableCell314">
            <text:list text:style-name="LFO2" text:continue-numbering="true">
              <text:list-item>
                <text:p text:style-name="P315"/>
              </text:list-item>
            </text:list>
          </table:table-cell>
        </table:table-row>
        <table:table-row table:style-name="TableRow316">
          <table:table-cell table:style-name="TableCell317">
            <text:list text:style-name="LFO2" text:continue-numbering="true">
              <text:list-item>
                <text:p text:style-name="P318"/>
              </text:list-item>
            </text:list>
          </table:table-cell>
        </table:table-row>
        <table:table-row table:style-name="TableRow319">
          <table:table-cell table:style-name="TableCell320">
            <text:list text:style-name="LFO2" text:continue-numbering="true">
              <text:list-item>
                <text:p text:style-name="P321"/>
              </text:list-item>
            </text:list>
          </table:table-cell>
        </table:table-row>
        <table:table-row table:style-name="TableRow322">
          <table:table-cell table:style-name="TableCell323">
            <text:list text:style-name="LFO2" text:continue-numbering="true">
              <text:list-item>
                <text:p text:style-name="P324"/>
              </text:list-item>
            </text:list>
          </table:table-cell>
        </table:table-row>
        <table:table-row table:style-name="TableRow325">
          <table:table-cell table:style-name="TableCell326">
            <text:list text:style-name="LFO2" text:continue-numbering="true">
              <text:list-item>
                <text:p text:style-name="P327"/>
              </text:list-item>
            </text:list>
          </table:table-cell>
        </table:table-row>
        <table:table-row table:style-name="TableRow328">
          <table:table-cell table:style-name="TableCell329">
            <text:p text:style-name="P330"><text:span text:style-name="T331">PUBLICACIONES</text:span></text:p>
          </table:table-cell>
        </table:table-row>
        <table:table-row table:style-name="TableRow332">
          <table:table-cell table:style-name="TableCell333">
            <text:p text:style-name="P334">Enlistar algunas publicaciones adquiridas en su trayectoria<text:s/>laboral y profesional</text:p>
          </table:table-cell>
        </table:table-row>
        <table:table-row table:style-name="TableRow335">
          <table:table-cell table:style-name="TableCell336">
            <text:list text:style-name="LFO3" text:continue-numbering="true">
              <text:list-item>
                <text:p text:style-name="P337"/>
              </text:list-item>
            </text:list>
          </table:table-cell>
        </table:table-row>
        <table:table-row table:style-name="TableRow338">
          <table:table-cell table:style-name="TableCell339">
            <text:list text:style-name="LFO3" text:continue-numbering="true">
              <text:list-item>
                <text:p text:style-name="P340"/>
              </text:list-item>
            </text:list>
          </table:table-cell>
        </table:table-row>
        <table:table-row table:style-name="TableRow341">
          <table:table-cell table:style-name="TableCell342">
            <text:list text:style-name="LFO3" text:continue-numbering="true">
              <text:list-item>
                <text:p text:style-name="P343"/>
              </text:list-item>
            </text:list>
          </table:table-cell>
        </table:table-row>
        <table:table-row table:style-name="TableRow344">
          <table:table-cell table:style-name="TableCell345">
            <text:list text:style-name="LFO3" text:continue-numbering="true">
              <text:list-item>
                <text:p text:style-name="P346"/>
              </text:list-item>
            </text:list>
          </table:table-cell>
        </table:table-row>
        <table:table-row table:style-name="TableRow347">
          <table:table-cell table:style-name="TableCell348">
            <text:list text:style-name="LFO3" text:continue-numbering="true">
              <text:list-item>
                <text:p text:style-name="P349"/>
              </text:list-item>
            </text:list>
          </table:table-cell>
        </table:table-row>
      </table:table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Oscar Dueñas Nava</dc:creator>
    <meta:creation-date>2022-07-05T23:26:00Z</meta:creation-date>
    <dc:date>2022-07-05T23:26:00Z</dc:date>
    <meta:print-date>2020-11-09T18:12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98" meta:character-count="3880" meta:row-count="27" meta:non-whitespace-character-count="3289"/>
  </office:meta>
</office:document-meta>
</file>