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MIGUEL GARCIA ROMERO</text:span></text:p>
          </table:table-cell>
        </table:table-row>
        <table:table-row table:style-name="TableRow17">
          <table:table-cell table:style-name="TableCell18">
            <text:p text:style-name="P19">Puesto: TECNICO ESPECIALIZADO EN ASUNTOS JURIDICOS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<text:s/></text:span><text:span text:style-name="T28">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PREPARATORIA<text:s/></text:p>
          </table:table-cell>
        </table:table-row>
        <table:table-row table:style-name="TableRow32">
          <table:table-cell table:style-name="TableCell33">
            <text:p text:style-name="P34">Institución: ESCUELA PREPARATORIA “ERASMO CASTELLANOS QUINTO”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1.34861in" svg:y="-0.05in" svg:width="0.20764in" svg:height="0.19792in" draw:z-index="251659264" draw:id="id0" draw:style-name="a1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JUNIO/1982) al (JULIO/1984)<text:s/>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<text:s/>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<text:s/></text:span><text:span text:style-name="T75">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 PROCURADURIA AMBIENTAL Y ORDENAMIENTO TERRITORIAL</text:p>
          </table:table-cell>
        </table:table-row>
        <table:table-row table:style-name="TableRow106">
          <table:table-cell table:style-name="TableCell107">
            <text:p text:style-name="P108">Periodo del (MARZO/2017) al<text:s/>(DICIEMBRE/2018)<text:s/></text:p>
          </table:table-cell>
        </table:table-row>
        <table:table-row table:style-name="TableRow109">
          <table:table-cell table:style-name="TableCell110">
            <text:p text:style-name="P111">Puesto Ocupado: ASISTENTE DE LOGÍSTICA</text:p>
          </table:table-cell>
        </table:table-row>
        <table:table-row table:style-name="TableRow112">
          <table:table-cell table:style-name="TableCell113">
            <text:p text:style-name="P114">Institución: VERIFICENTROS CAMSA</text:p>
          </table:table-cell>
        </table:table-row>
        <table:table-row table:style-name="TableRow115">
          <table:table-cell table:style-name="TableCell116">
            <text:p text:style-name="P117">Periodo del (ENERO/2015) al (FEBRERO/2017)<text:s/></text:p>
          </table:table-cell>
        </table:table-row>
        <table:table-row table:style-name="TableRow118">
          <table:table-cell table:style-name="TableCell119">
            <text:p text:style-name="P120">Puesto Ocupado: TECNICO VERIFICADOR</text:p>
          </table:table-cell>
        </table:table-row>
        <table:table-row table:style-name="TableRow121">
          <table:table-cell table:style-name="TableCell122">
            <text:p text:style-name="P123">Institución: <text:s/>ASOCIACIÓN MEXICANA DE CONTADORES PÚBLICOS.</text:p>
          </table:table-cell>
        </table:table-row>
        <table:table-row table:style-name="TableRow124">
          <table:table-cell table:style-name="TableCell125">
            <text:p text:style-name="P126">Periodo del (DICIEMBRE/2009) al (OCTUBRE/2012)<text:s/></text:p>
          </table:table-cell>
        </table:table-row>
        <table:table-row table:style-name="TableRow127">
          <table:table-cell table:style-name="TableCell128">
            <text:p text:style-name="P129">Puesto Ocupado: ASISTENTE DE LOGISTICA, Y JEFE DE COMPRAS</text:p>
          </table:table-cell>
        </table:table-row>
        <table:table-row table:style-name="TableRow130">
          <table:table-cell table:style-name="TableCell131">
            <text:p text:style-name="P132">Institución: LUZ Y FUERZA DEL CENTRO EDIFICIO CENTRAL</text:p>
          </table:table-cell>
        </table:table-row>
        <table:table-row table:style-name="TableRow133">
          <table:table-cell table:style-name="TableCell134">
            <text:p text:style-name="P135">Periodo del (ENERO/2006) al (OCTUBRE/2009)<text:s/></text:p>
          </table:table-cell>
        </table:table-row>
        <table:table-row table:style-name="TableRow136">
          <table:table-cell table:style-name="TableCell137">
            <text:p text:style-name="P138">Puesto Ocupado: ASISTENTE DE COORDIANCIÓN<text:s/>ADMINISTRATIVA, GESTOR DE PERMISOS Y LICENCIAS DEL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<text:s/>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Curso de Excel nivel intermedio – Mayo 2022 -ASEA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<text:soft-page-break/>Participación en…</text:p>
          </table:table-cell>
        </table:table-row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<text:s/>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Trabajo en equip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Orientación a Resultados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Iniciativa<text:s/>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Organización<text:s/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Comunicación Efectiva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3T14:47:00Z</meta:creation-date>
    <dc:date>2022-07-13T14:47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2" meta:character-count="2742" meta:row-count="19" meta:non-whitespace-character-count="2325"/>
  </office:meta>
</office:document-meta>
</file>