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style:font-name="Montserrat" fo:font-weight="bold" style:font-weight-asian="bold" style:font-weight-complex="bold" fo:font-size="6pt" style:font-size-asian="6pt" style:font-size-complex="6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2" style:parent-style-name="Default" style:family="paragraph">
      <style:text-properties style:font-name-complex="Times New Roman" style:use-window-font-color="true"/>
    </style:style>
    <style:style style:name="P163" style:parent-style-name="Default" style:family="paragraph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Maricela Esteves Abascal</text:p>
          </table:table-cell>
        </table:table-row>
        <table:table-row table:style-name="TableRow15">
          <table:table-cell table:style-name="TableCell16">
            <text:p text:style-name="P17">Puesto:<text:s/>Subdirección<text:s/>de Gestión<text:s/>y<text:s/>Evaluación<text:s/>de Impacto Ambiental<text:s/>de Exploración<text:s/>y<text:s/>Extracción B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Ingeniería en Sistemas Ambientales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agosto 2007 a julio 2012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Nacional de Seguridad Industrial y de Protección al Medio Ambiente<text:s/>del<text:s/>Sector Hidrocarburos</text:p>
          </table:table-cell>
        </table:table-row>
        <table:table-row table:style-name="TableRow104">
          <table:table-cell table:style-name="TableCell105">
            <text:p text:style-name="P106">Periodo del (MES/AÑO) al (Actual)<text:s/>enero 2018 a la fecha</text:p>
          </table:table-cell>
        </table:table-row>
        <table:table-row table:style-name="TableRow107">
          <table:table-cell table:style-name="TableCell108">
            <text:p text:style-name="P109">Puesto Ocupado:<text:s/>Subdirección de área</text:p>
          </table:table-cell>
        </table:table-row>
        <table:table-row table:style-name="TableRow110">
          <table:table-cell table:style-name="TableCell111">
            <text:p text:style-name="P112">Institución:<text:s/>Comisión Federal de Electricidad</text:p>
          </table:table-cell>
        </table:table-row>
        <table:table-row table:style-name="TableRow113">
          <table:table-cell table:style-name="TableCell114">
            <text:p text:style-name="P115">Periodo del (MES/AÑO) al (MES/AÑO)<text:s/>junio 2016 a noviembre de 2017</text:p>
          </table:table-cell>
        </table:table-row>
        <table:table-row table:style-name="TableRow116">
          <table:table-cell table:style-name="TableCell117">
            <text:p text:style-name="P118">Puesto Ocupado:<text:s/>Auxiliar Residente A</text:p>
          </table:table-cell>
        </table:table-row>
        <table:table-row table:style-name="TableRow119">
          <table:table-cell table:style-name="TableCell120">
            <text:p text:style-name="P121">Institución: <text:s/>CSIPA S.A. de C.V.</text:p>
          </table:table-cell>
        </table:table-row>
        <table:table-row table:style-name="TableRow122">
          <table:table-cell table:style-name="TableCell123">
            <text:p text:style-name="P124">Periodo del (MES/AÑO) al (MES/AÑO)<text:s/>abril 2015 a junio 2016</text:p>
          </table:table-cell>
        </table:table-row>
        <table:table-row table:style-name="TableRow125">
          <table:table-cell table:style-name="TableCell126">
            <text:p text:style-name="P127">Puesto Ocupado:<text:s/>Especialista en sustentabilidad</text:p>
          </table:table-cell>
        </table:table-row>
        <table:table-row table:style-name="TableRow128">
          <table:table-cell table:style-name="TableCell129">
            <text:p text:style-name="P130">Institución:<text:s/>CSIPA S.A. de C.V.</text:p>
          </table:table-cell>
        </table:table-row>
        <table:table-row table:style-name="TableRow131">
          <table:table-cell table:style-name="TableCell132">
            <text:p text:style-name="P133">Periodo del (MES/AÑO) al (MES/AÑO)<text:s/>octubre 2013 a marzo 2015</text:p>
          </table:table-cell>
        </table:table-row>
        <table:table-row table:style-name="TableRow134">
          <table:table-cell table:style-name="TableCell135">
            <text:p text:style-name="P136">Puesto Ocupado:<text:s/>Supervisor ambiental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  <text:p text:style-name="P162"/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Participación en<text:s/>“Taller<text:s/>Línea Base Ambiental”,<text:s/>impartido por<text:s/>ASEA<text:s/>a<text:s/>AMEXHI (Asociación Mexicana de Empresas de Hidrocarburos).</text:p>
          </table:table-cell>
        </table:table-row>
        <table:table-row table:style-name="TableRow167">
          <table:table-cell table:style-name="TableCell168">
            <text:p text:style-name="P169">Curso en<text:s/>Centro de Estudios Jurídicos y Ambientales, A.C.<text:s/>denominado “Metodologías de la<text:s/>Evaluación del Impacto Ambiental”</text:p>
          </table:table-cell>
        </table:table-row>
        <table:table-row table:style-name="TableRow170">
          <table:table-cell table:style-name="TableCell171">
            <text:p text:style-name="P172"><text:bookmark-start text:name="_Hlk55840760"/>Curso en<text:s/>Centro de Estudios Jurídicos y Ambientales, A.C.<text:s/>denominado “Metodologías de Evaluación del Impacto Ambiental enfocado a Energía e Hidrocarburos”</text:p>
          </table:table-cell>
        </table:table-row>
        <table:table-row table:style-name="TableRow173">
          <table:table-cell table:style-name="TableCell174">
            <text:p text:style-name="P175">Curso en<text:s/>Universidad del Medio Ambiente<text:s/>denominado “Taller de impacto ambiental”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<text:s/>Bioarquitectura Sustentable y Eficiente<text:s/>denominado “Green Asociate LEED (Leadership in Energy &amp; Environmental Design) versión 4”.</text:p>
          </table:table-cell>
        </table:table-row>
        <table:table-row table:style-name="TableRow179">
          <table:table-cell table:style-name="TableCell180">
            <text:p text:style-name="P181">Curso en<text:s/>Bioarquitectura Sustentable y Eficiente<text:s/>denominado “Core concepts-Intro LEED versión 4”.</text:p>
          </table:table-cell>
        </table:table-row>
        <table:table-row table:style-name="TableRow182">
          <table:table-cell table:style-name="TableCell183">
            <text:p text:style-name="P184">Curso en Beyond Safety LLC denominado “Hazwoper (40 h).</text:p>
          </table:table-cell>
        </table:table-row>
        <table:table-row table:style-name="TableRow185">
          <table:table-cell table:style-name="TableCell186">
            <text:p text:style-name="P187"><text:span text:style-name="T188">HABILIDADES</text:span></text:p>
          </table:table-cell>
        </table:table-row>
        <table:table-row table:style-name="TableRow189">
          <table:table-cell table:style-name="TableCell190">
            <text:p text:style-name="P191">Enlistar 5 habilidad adquiridas.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Trabajo en equipo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Solución de problema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Proactividad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Responsabilidad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Tolerancia a la presion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DISTINCIONES Y RECONOCIMIENTOS</text:span></text:p>
          </table:table-cell>
        </table:table-row>
        <table:table-row table:style-name="TableRow211">
          <table:table-cell table:style-name="TableCell212">
            <text:p text:style-name="P213">Enlistar los reconocimientos adquiridos en su trayectoria laboral y profesional.<text:s/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Reconocimiento por la destacada colaboración en el proyecto BBVA-Data Center Bancomer. CSIPA, S.A. de C.V.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Reconocimiento como miembro del comité organizador <text:s/>“1ª Feria de sustentabilidad” (proyecto BBVA-Data Center Bancomer). Lend Lease Mx S.A. de C.V.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PUBLICACIONES</text:span></text:p>
          </table:table-cell>
        </table:table-row>
        <table:table-row table:style-name="TableRow233">
          <table:table-cell table:style-name="TableCell234">
            <text:p text:style-name="P235">Enlistar algunas publicaciones adquiridas en su trayectoria<text:s/>laboral y profesional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Maricela Esteves Abascal</dc:creator>
    <meta:creation-date>2022-07-07T18:42:00Z</meta:creation-date>
    <dc:date>2022-07-07T18:48:00Z</dc:date>
    <meta:print-date>2020-11-09T18:12:00Z</meta:print-date>
    <meta:template xlink:href="Normal" xlink:type="simple"/>
    <meta:editing-cycles>3</meta:editing-cycles>
    <meta:editing-duration>PT360S</meta:editing-duration>
    <meta:document-statistic meta:page-count="2" meta:paragraph-count="7" meta:word-count="568" meta:character-count="3690" meta:row-count="26" meta:non-whitespace-character-count="3129"/>
  </office:meta>
</office:document-meta>
</file>