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Luis Alberto Muñoz Méndez</text:p>
          </table:table-cell>
        </table:table-row>
        <table:table-row table:style-name="TableRow16">
          <table:table-cell table:style-name="TableCell17">
            <text:p text:style-name="P18">Puesto: Subdirector de Gestión de Sistemas de Administración de Cambio de Uso de Suelo I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<text:s/></text:span><text:span text:style-name="T27">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Ingeniería Ambiental</text:p>
          </table:table-cell>
        </table:table-row>
        <table:table-row table:style-name="TableRow31">
          <table:table-cell table:style-name="TableCell32">
            <text:p text:style-name="P33">Institución: Instituto Tecnológico Superior de Comalcal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 2012-2017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<text:s/>(MES/AÑO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<text:s/></text:span><text:span text:style-name="T102">antiguo.<text:s/></text:span></text:p>
          </table:table-cell>
        </table:table-row>
        <table:table-row table:style-name="TableRow103">
          <table:table-cell table:style-name="TableCell104">
            <text:p text:style-name="P105">Institución: Wonderful Citrus División México</text:p>
          </table:table-cell>
        </table:table-row>
        <table:table-row table:style-name="TableRow106">
          <table:table-cell table:style-name="TableCell107">
            <text:p text:style-name="P108">Periodo del (MES/AÑO) al (Actual) 20 enero 2020 – 18 marzo 2022</text:p>
          </table:table-cell>
        </table:table-row>
        <table:table-row table:style-name="TableRow109">
          <table:table-cell table:style-name="TableCell110">
            <text:p text:style-name="P111">Puesto Ocupado: Supervisor de Seguridad, Salud y Medio Ambiente</text:p>
          </table:table-cell>
        </table:table-row>
        <table:table-row table:style-name="TableRow112">
          <table:table-cell table:style-name="TableCell113">
            <text:p text:style-name="P114">Institución: TEEBSA</text:p>
          </table:table-cell>
        </table:table-row>
        <table:table-row table:style-name="TableRow115">
          <table:table-cell table:style-name="TableCell116">
            <text:p text:style-name="P117">Periodo del (MES/AÑO) al (MES/AÑO) 18 junio – 13 diciembre 2019</text:p>
          </table:table-cell>
        </table:table-row>
        <table:table-row table:style-name="TableRow118">
          <table:table-cell table:style-name="TableCell119">
            <text:p text:style-name="P120">Puesto Ocupado: Supervisor de Seguridad Industrial y Protección Ambiental</text:p>
          </table:table-cell>
        </table:table-row>
        <table:table-row table:style-name="TableRow121">
          <table:table-cell table:style-name="TableCell122">
            <text:p text:style-name="P123">Institución: <text:s/>Miura Construcciones S.A. de C.V.<text:s/></text:p>
          </table:table-cell>
        </table:table-row>
        <table:table-row table:style-name="TableRow124">
          <table:table-cell table:style-name="TableCell125">
            <text:p text:style-name="P126">Periodo del (MES/AÑO) al (MES/AÑO) 9 abril 2018 – 3 mayo 2019</text:p>
          </table:table-cell>
        </table:table-row>
        <table:table-row table:style-name="TableRow127">
          <table:table-cell table:style-name="TableCell128">
            <text:p text:style-name="P129">Puesto Ocupado: Supervisor de Seguridad<text:s/>Industrial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text:s/></text:p>
          </table:table-cell>
        </table:table-row>
        <table:table-row table:style-name="TableRow136">
          <table:table-cell table:style-name="TableCell137">
            <text:p text:style-name="P138">Puesto Ocupado:<text:s/>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 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<text:s/></text:span><text:span text:style-name="T161">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ext:soft-page-break/>
        <table:table-row table:style-name="TableRow165">
          <table:table-cell table:style-name="TableCell166">
            <text:p text:style-name="P167">Participación en Verano de Investigación Científica de Formación de microesferas de silicio-grafeno en superficie mediante fundido por aplicación de descargas corona en<text:s/>CIDETEQ, Santiago de Querétaro.</text:p>
          </table:table-cell>
        </table:table-row>
        <table:table-row table:style-name="TableRow168">
          <table:table-cell table:style-name="TableCell169">
            <text:p text:style-name="P170">Participación en Verano de Investigación Científica de Diseño de una celda de electrólisis microbiana vertical como prototipo a escala semipiloto para generación de hidrógeno en CIDETEQ, Querétaro</text:p>
          </table:table-cell>
        </table:table-row>
        <table:table-row table:style-name="TableRow171">
          <table:table-cell table:style-name="TableCell172">
            <text:p text:style-name="P173">Participación en investigación de Dinámica y variación de nutrientes por los ríos Grijalva y Usumacinta, Tabasco, México. En el Colegio de la Frontera Sur, Villahermosa, Tabasco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/text:p>
          </table:table-cell>
        </table:table-row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 Evaluación de Riesgos en Seguridad y Salud</text:p>
          </table:table-cell>
        </table:table-row>
        <table:table-row table:style-name="TableRow183">
          <table:table-cell table:style-name="TableCell184">
            <text:p text:style-name="P185">Curso en<text:s/>EC0397 – Diplomado en Vigilancia y cumplimiento de la normatividad en seguridad y salud en el trabajo.</text:p>
          </table:table-cell>
        </table:table-row>
        <table:table-row table:style-name="TableRow186">
          <table:table-cell table:style-name="TableCell187">
            <text:p text:style-name="P188">Curso en Norma ISO 14001:2015 – Sistema de Gestión Ambiental.</text:p>
          </table:table-cell>
        </table:table-row>
        <table:table-row table:style-name="TableRow189">
          <table:table-cell table:style-name="TableCell190">
            <text:p text:style-name="P191">Curso en Metodología Análisis Causa Raíz.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<text:s/>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Empatía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omunicación asertiva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Toma de decisione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Solución de problemas y conflictos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Pensamiento crítico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2do lugar en<text:s/>concurso de ciencias básicas. 2014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Seleccionado en verano de investigación científica por Asociación Mexicana de Ciencias (AMC)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Seleccionado por el CONACYT en el Programa de Nuevos Talentos Científicos y Tecnológicos del Estado de Tabasco.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</text:span><text:span text:style-name="T240">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 trayectoria 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6-28T17:42:00Z</meta:creation-date>
    <dc:date>2022-07-08T16:39:00Z</dc:date>
    <meta:print-date>2020-11-09T18:12:00Z</meta:print-date>
    <meta:template xlink:href="Normal" xlink:type="simple"/>
    <meta:editing-cycles>3</meta:editing-cycles>
    <meta:editing-duration>PT1080S</meta:editing-duration>
    <meta:document-statistic meta:page-count="2" meta:paragraph-count="7" meta:word-count="574" meta:character-count="3730" meta:row-count="26" meta:non-whitespace-character-count="3163"/>
  </office:meta>
</office:document-meta>
</file>