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size="7pt" style:font-size-asian="7pt" style:font-size-complex="7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7pt" style:font-size-asian="7pt" style:font-size-complex="7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font-size="7pt" style:font-size-asian="7pt" style:font-size-complex="7pt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  <style:text-properties fo:font-size="7pt" style:font-size-asian="7pt" style:font-size-complex="7pt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0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/>
    <style:style style:name="T2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23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isseth Hernández Martínez<text:s/></text:p>
          </table:table-cell>
        </table:table-row>
        <table:table-row table:style-name="TableRow15">
          <table:table-cell table:style-name="TableCell16">
            <text:p text:style-name="P17">Puesto: Sub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Maestría Derecho con área Terminal en Derecho Ambiental</text:p>
          </table:table-cell>
        </table:table-row>
        <table:table-row table:style-name="TableRow29">
          <table:table-cell table:style-name="TableCell30">
            <text:p text:style-name="P31">Institución: Universidad Autónoma del Estado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5764in" svg:y="-0.00208in" svg:width="0.26667in" svg:height="0.15278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<text:s/>(MES/AÑO) septiembre 2014 a agosto 2016</text:p>
          </table:table-cell>
        </table:table-row>
        <table:table-row table:style-name="TableRow42">
          <table:table-cell table:style-name="TableCell43">
            <text:p text:style-name="P44">Maestría, carrera o diplomado: Licenciatura en Derecho</text:p>
          </table:table-cell>
        </table:table-row>
        <table:table-row table:style-name="TableRow45">
          <table:table-cell table:style-name="TableCell46">
            <text:p text:style-name="P47">Institución: Universidad Autónoma del Estado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<text:s/>(MES/AÑO) al (MES/AÑO) agosto 2006 a agosto 2011</text:p>
          </table:table-cell>
        </table:table-row>
        <table:table-row table:style-name="TableRow59">
          <table:table-cell table:style-name="TableCell60">
            <text:p text:style-name="P61">Maestría, carrera o diplomado: Diplomado Interdisciplinario en Derecho Energético 2019</text:p>
          </table:table-cell>
        </table:table-row>
        <table:table-row table:style-name="TableRow62">
          <table:table-cell table:style-name="TableCell63">
            <text:p text:style-name="P64"><text:span text:style-name="T65">Institución: Universidad Nacional Autónoma de México, Instituto de Investigaciones Jurídicas de la UNAM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1.38264in" svg:y="0.03125in" svg:width="0.19931in" svg:height="0.13264in" draw:z-index="251667456" draw:id="id4" draw:style-name="a5" draw:name="Rectángulo: esquinas redondeadas 6" text:anchor-type="paragraph"><svg:title/><svg:desc/><text:p text:style-name="P7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7"/></text:span><text:span text:style-name="T73"><text:s text:c="10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 abril 2019 a diciembre 2019</text:p>
          </table:table-cell>
        </table:table-row>
        <table:table-row table:style-name="TableRow77">
          <table:table-cell table:style-name="TableCell78">
            <text:p text:style-name="Normal"><text:span text:style-name="T79">Maestría, carrera o diplomado:<text:s/></text:span><text:span text:style-name="T80">Diplomado en Regulación y en Mejora Regulatoria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 Universidad Nacional<text:s/></text:span><text:span text:style-name="T85">Autónoma de México,<text:s/></text:span><text:span text:style-name="T86">Instituto de Investigaciones Jurídicas de la UNAM, secretaria de Economía y Comisión Federal de Mejora Regulatoria</text:span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text:s/>abril 2017 a septiembre 2017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Consultoría Jurídico Técnico Ambiental</text:span></text:p>
          </table:table-cell>
        </table:table-row>
        <table:table-row table:style-name="TableRow110">
          <table:table-cell table:style-name="TableCell111">
            <text:p text:style-name="P112">Periodo del<text:s/>(MES/AÑO) al (Actual) enero 2017 a julio 2017</text:p>
          </table:table-cell>
        </table:table-row>
        <table:table-row table:style-name="TableRow113">
          <table:table-cell table:style-name="TableCell114">
            <text:p text:style-name="P115">Puesto Ocupado: Abogada Proyectista</text:p>
          </table:table-cell>
        </table:table-row>
        <table:table-row table:style-name="TableRow116">
          <table:table-cell table:style-name="TableCell117">
            <text:p text:style-name="P118"><text:span text:style-name="T119">Institución: Agencia Nacional de Seguridad Industrial y Protección al Medio Ambiente del sector hidrocarburos y<text:s/></text:span><text:span text:style-name="T120">IUS NATURA, Consultoría &amp; Litigio, S.C.</text:span></text:p>
          </table:table-cell>
        </table:table-row>
        <table:table-row table:style-name="TableRow121">
          <table:table-cell table:style-name="TableCell122">
            <text:p text:style-name="P123">Periodo del<text:s/>(MES/AÑO) al (MES/AÑO) diciembre 2015 a marzo 2016</text:p>
          </table:table-cell>
        </table:table-row>
        <table:table-row table:style-name="TableRow124">
          <table:table-cell table:style-name="TableCell125">
            <text:p text:style-name="P126">Puesto Ocupado: Prestador de Servicios Profesionales</text:p>
          </table:table-cell>
        </table:table-row>
        <table:table-row table:style-name="TableRow127">
          <table:table-cell table:style-name="TableCell128">
            <text:p text:style-name="P129"><text:span text:style-name="T130">Institución: <text:s/></text:span><text:span text:style-name="T131">Procuraduría Federal de Protección al Ambiente, Delegación Estado de México</text:span></text:p>
          </table:table-cell>
        </table:table-row>
        <table:table-row table:style-name="TableRow132">
          <table:table-cell table:style-name="TableCell133">
            <text:p text:style-name="P134">Periodo del (MES/AÑO) al (MES/AÑO) marzo 2011 a diciembre 2015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Abogado adscrito en la Subdelegación Jurídica</text:span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sto Ocupado:<text:s/></text:p>
          </table:table-cell>
        </table:table-row>
        <table:table-row table:style-name="TableRow158">
          <table:table-cell table:style-name="TableCell159">
            <text:p text:style-name="P160">Institución:<text:s/></text:p>
          </table:table-cell>
        </table:table-row>
        <table:table-row table:style-name="TableRow161">
          <table:table-cell table:style-name="TableCell162">
            <text:p text:style-name="P163">Periodo del (MES/AÑO) al<text:s/>(MES/AÑO)<text:s/></text:p>
          </table:table-cell>
        </table:table-row>
        <table:table-row table:style-name="TableRow164">
          <table:table-cell table:style-name="TableCell165">
            <text:p text:style-name="P166">Puerto Ocupado:<text:s/></text:p>
          </table:table-cell>
        </table:table-row>
        <table:table-row table:style-name="TableRow167">
          <table:table-cell table:style-name="TableCell168">
            <text:p text:style-name="P169"><text:span text:style-name="T170">ACTIVIDADES EXTRA CURRICULARES</text:span></text:p>
          </table:table-cell>
        </table:table-row>
        <table:table-row table:style-name="TableRow171">
          <table:table-cell table:style-name="TableCell172">
            <text:p text:style-name="P173">Enlistar participaciones y o cursos en donde participo.<text:s/></text:p>
          </table:table-cell>
        </table:table-row>
        <table:table-row table:style-name="TableRow174">
          <table:table-cell table:style-name="TableCell175">
            <text:p text:style-name="P176">Participación en… Intercambio de mejores prácticas NEB-ASEA</text:p>
          </table:table-cell>
        </table:table-row>
        <text:soft-page-break/>
        <table:table-row table:style-name="TableRow177">
          <table:table-cell table:style-name="TableCell178">
            <text:p text:style-name="P179">Participación en… Conferencia “Análisis de Precedentes en Materia<text:s/>Ambiental” impartido por la Suprema Corte de Justicia de la Nación.</text:p>
          </table:table-cell>
        </table:table-row>
        <table:table-row table:style-name="TableRow180">
          <table:table-cell table:style-name="TableCell181">
            <text:p text:style-name="P182">Participación en…Perspectivas actuales en materia de Derecho Ambiental</text:p>
          </table:table-cell>
        </table:table-row>
        <table:table-row table:style-name="TableRow183">
          <table:table-cell table:style-name="TableCell184">
            <text:p text:style-name="P185"><text:bookmark-start text:name="_Hlk55840760"/>Participación en…Intercambio de Experiencias Científicas entorno a la Sustentabilidad</text:p>
          </table:table-cell>
        </table:table-row>
        <table:table-row table:style-name="TableRow186">
          <table:table-cell table:style-name="TableCell187">
            <text:p text:style-name="P188">Participación en…Foro de Competencias y Regulación “En búsqueda de la eficiencia de los mercados”</text:p>
          </table:table-cell>
        </table:table-row>
        <table:table-row table:style-name="TableRow189">
          <table:table-cell table:style-name="TableCell190">
            <text:p text:style-name="P191"><text:bookmark-end text:name="_Hlk55840760"/>Curso en… Capacitación para Funcionariado Estatal de Centroamérica y México Titulada “Curso Internacional sobre DESCA y no discriminación en el SIDH, derecho a la salud y<text:s/>emergencia climática” a cargo de la Relatoría Especial DESCA de la CIDH.</text:p>
          </table:table-cell>
        </table:table-row>
        <table:table-row table:style-name="TableRow192">
          <table:table-cell table:style-name="TableCell193">
            <text:p text:style-name="P194">Curso en… Introducción a la Norma Oficial Mexicana NOM-007-2016 Transporte de gas natural, etano y gas asociado al carbón mineral por medio de ductos</text:p>
          </table:table-cell>
        </table:table-row>
        <table:table-row table:style-name="TableRow195">
          <table:table-cell table:style-name="TableCell196">
            <text:p text:style-name="P197">Curso en…</text:p>
          </table:table-cell>
        </table:table-row>
        <table:table-row table:style-name="TableRow198">
          <table:table-cell table:style-name="TableCell199">
            <text:p text:style-name="P200">Curso en…</text:p>
          </table:table-cell>
        </table:table-row>
        <table:table-row table:style-name="TableRow201">
          <table:table-cell table:style-name="TableCell202">
            <text:p text:style-name="P203"><text:span text:style-name="T204">HABILIDAD</text:span><text:span text:style-name="T205">ES</text:span></text:p>
          </table:table-cell>
        </table:table-row>
        <table:table-row table:style-name="TableRow206">
          <table:table-cell table:style-name="TableCell207">
            <text:p text:style-name="P208">Enlistar 5 habilidad adquiridas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Análisi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Pensamiento critico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Escucha activa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Capacidad de aprendizaje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Memoria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DISTINCIONES Y RECONOCIMIENTOS</text:span></text:p>
          </table:table-cell>
        </table:table-row>
        <table:table-row table:style-name="TableRow228">
          <table:table-cell table:style-name="TableCell229">
            <text:p text:style-name="P230">Enlistar los reconocimientos adquiridos en su trayectoria laboral y profesional.<text:s/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Mejor<text:s/>promedio de la generación 2014-2016 de la Maestría en Derecho con área terminal Derecho Ambiental, Universidad Autónoma del Estado de México.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><text:span text:style-name="T237">Felicitación Especial a la presentación de examen de grado, con la tesis intitulada<text:s/></text:span><text:span text:style-name="T238">“Análisis Jurídico al Procedi</text:span><text:span text:style-name="T239">miento Administrativo en Materia de Impacto Ambiental, realizado por PROFEPA”.</text:span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PUBLICACIONES</text:span></text:p>
          </table:table-cell>
        </table:table-row>
        <table:table-row table:style-name="TableRow253">
          <table:table-cell table:style-name="TableCell254">
            <text:p text:style-name="P255">Enlistar algunas publicaciones adquiridas en su trayectoria laboral y profesional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46:00Z</meta:creation-date>
    <dc:date>2022-07-18T19:46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4" meta:character-count="4376" meta:row-count="30" meta:non-whitespace-character-count="3710"/>
  </office:meta>
</office:document-meta>
</file>