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12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143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20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</style:style>
    <style:style style:name="T22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</style:style>
    <style:style style:name="T22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22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</style:style>
    <style:style style:name="T23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</style:style>
    <style:style style:name="T23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</style:style>
    <style:style style:name="T238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23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 Katya del Carmen Prado Hernández</text:span></text:p>
          </table:table-cell>
        </table:table-row>
        <table:table-row table:style-name="TableRow16">
          <table:table-cell table:style-name="TableCell17">
            <text:p text:style-name="P18"><text:span text:style-name="T19">Puesto: Jefa de Departamento de Inteligencia para Inspección Industrial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<text:s/></text:span><text:span text:style-name="T28">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 <text:s/>Licenciatura en Derecho<text:s/>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 Universidad Nacional Autónoma de México- Facultad de Derecho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/></text:span><text:span text:style-name="T42">X</text:span><text:span text:style-name="T43"><text:s text:c="31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 del (MES/AÑO) al (MES/AÑO) AGOSTO 2016- MAYO 2021<text:s/></text:span></text:p>
          </table:table-cell>
        </table:table-row>
        <table:table-row table:style-name="TableRow48">
          <table:table-cell table:style-name="TableCell49">
            <text:p text:style-name="P50">Maestría, carrera o diplomado:<text:s/></text:p>
          </table:table-cell>
        </table:table-row>
        <table:table-row table:style-name="TableRow51">
          <table:table-cell table:style-name="TableCell52">
            <text:p text:style-name="P53">Institución:<text:s/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<text:s/>(MES/AÑO) al (MES/AÑO)<text:s/></text:p>
          </table:table-cell>
        </table:table-row>
        <table:table-row table:style-name="TableRow64">
          <table:table-cell table:style-name="TableCell65">
            <text:p text:style-name="P66">Maestría, carrera o diplomado:<text:s/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4" draw:style-name="a5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6" draw:style-name="a7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<text:s/></text:span><text:span text:style-name="T105">antiguo.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 PROCURADURÍA FEDERAL DE PROTECCIÓN AL AMBIENTE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l (MES/AÑO) al (Actual): 03/2021-04/2022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 ENLACE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 FICAM P&amp;E CONSULTORIA JURIDICA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l (MES/AÑO) al (MES/AÑO):<text:s/></text:span><text:span text:style-name="T126">02/2020-02/2021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 PASANTE LITIGANTE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 <text:s/>TRIBUNAL FEDERAL DE JUSTICIA ADMINISTRATIVA- SALA ESPECIALIZADA EN MATERIA AMBIENTAL Y DE REGULACIÓN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l (MES/AÑO) al (MES/AÑO): 02/2019-01/2020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 SERVICIO SOCIAL Y</text:span><text:span text:style-name="T143"><text:s/>PASANTE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 GARCÍA Y GARCÍA ABOGADOS LABORALES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l (MES/AÑO) al (MES/AÑO): 03/2018-08/2018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 PASANTE LITIGANTE</text:span></text:p>
          </table:table-cell>
        </table:table-row>
        <table:table-row table:style-name="TableRow156">
          <table:table-cell table:style-name="TableCell157">
            <text:p text:style-name="P158">Institución:<text:s/></text:p>
          </table:table-cell>
        </table:table-row>
        <table:table-row table:style-name="TableRow159">
          <table:table-cell table:style-name="TableCell160">
            <text:p text:style-name="P161">Periodo del (MES/AÑO) al (MES/AÑO)<text:s/></text:p>
          </table:table-cell>
        </table:table-row>
        <table:table-row table:style-name="TableRow162">
          <table:table-cell table:style-name="TableCell163">
            <text:p text:style-name="P164">Puesto Ocupado:<text:s/></text:p>
          </table:table-cell>
        </table:table-row>
        <table:table-row table:style-name="TableRow165">
          <table:table-cell table:style-name="TableCell166">
            <text:p text:style-name="P167">Institución:<text:s/></text:p>
          </table:table-cell>
        </table:table-row>
        <table:table-row table:style-name="TableRow168">
          <table:table-cell table:style-name="TableCell169">
            <text:p text:style-name="P170">Periodo del<text:s/>(MES/AÑO) al (MES/AÑO)<text:s/></text:p>
          </table:table-cell>
        </table:table-row>
        <table:table-row table:style-name="TableRow171">
          <table:table-cell table:style-name="TableCell172">
            <text:p text:style-name="P173">Puerto Ocupado:<text:s/></text:p>
          </table:table-cell>
        </table:table-row>
        <table:table-row table:style-name="TableRow174">
          <table:table-cell table:style-name="TableCell175">
            <text:p text:style-name="P176"><text:span text:style-name="T177">ACTIVIDADES EXTRA CURRICULARES</text:span></text:p>
          </table:table-cell>
        </table:table-row>
        <table:table-row table:style-name="TableRow178">
          <table:table-cell table:style-name="TableCell179">
            <text:p text:style-name="P180">Enlistar participaciones y o cursos en donde participo.<text:s/></text:p>
          </table:table-cell>
        </table:table-row>
        <table:table-row table:style-name="TableRow181">
          <table:table-cell table:style-name="TableCell182">
            <text:p text:style-name="P183">Participación en…<text:s/></text:p>
          </table:table-cell>
        </table:table-row>
        <table:table-row table:style-name="TableRow184">
          <table:table-cell table:style-name="TableCell185">
            <text:p text:style-name="P186">Participación en…<text:s/></text:p>
          </table:table-cell>
        </table:table-row>
        <table:table-row table:style-name="TableRow187">
          <table:table-cell table:style-name="TableCell188">
            <text:p text:style-name="P189">Participación en…</text:p>
          </table:table-cell>
        </table:table-row>
        <table:table-row table:style-name="TableRow190">
          <table:table-cell table:style-name="TableCell191">
            <text:p text:style-name="P192"><text:bookmark-start text:name="_Hlk55840760"/><text:soft-page-break/>Participación en…</text:p>
          </table:table-cell>
        </table:table-row>
        <table:table-row table:style-name="TableRow193">
          <table:table-cell table:style-name="TableCell194">
            <text:p text:style-name="P195">Participación en…</text:p>
          </table:table-cell>
        </table:table-row>
        <table:table-row table:style-name="TableRow196">
          <table:table-cell table:style-name="TableCell197">
            <text:p text:style-name="P198"><text:bookmark-end text:name="_Hlk55840760"/><text:span text:style-name="T199">Curso en…<text:s/></text:span><text:span text:style-name="T200">Administrativo en el ambiental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Curso en…Oralidad en el derecho<text:s/></text:span></text:p>
          </table:table-cell>
        </table:table-row>
        <table:table-row table:style-name="TableRow205">
          <table:table-cell table:style-name="TableCell206">
            <text:p text:style-name="P207">Curso en…</text:p>
          </table:table-cell>
        </table:table-row>
        <table:table-row table:style-name="TableRow208">
          <table:table-cell table:style-name="TableCell209">
            <text:p text:style-name="P210">Curso en…</text:p>
          </table:table-cell>
        </table:table-row>
        <table:table-row table:style-name="TableRow211">
          <table:table-cell table:style-name="TableCell212">
            <text:p text:style-name="P213"><text:span text:style-name="T214">HABILIDADES</text:span></text:p>
          </table:table-cell>
        </table:table-row>
        <table:table-row table:style-name="TableRow215">
          <table:table-cell table:style-name="TableCell216">
            <text:p text:style-name="P217">Enlistar 5 habilidad adquiridas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pan text:style-name="T221">Conocimientos respecto al derecho administrativo teórico y práctico<text:s/></text:span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Conocimientos especializados en la materia de<text:s/></text:span><text:span text:style-name="T226">derecho <text:s/>ambiental al momento de solucionar conflictos<text:s/></text:span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<text:span text:style-name="T230">Atender de manera práctica y eficiente solicitudes de información respecto a conflictos ambientales locales</text:span>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<text:span text:style-name="T234">Manejar el lenguaje corporal al momento de hablar el público</text:span>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pan text:style-name="T238">Regular el volumen de voz al</text:span><text:span text:style-name="T239"><text:s/>momento de hablar en público<text:s/>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DISTINCIONES Y RECONOCIMIENTOS</text:span></text:p>
          </table:table-cell>
        </table:table-row>
        <table:table-row table:style-name="TableRow244">
          <table:table-cell table:style-name="TableCell245">
            <text:p text:style-name="P246">Enlistar los reconocimientos adquiridos en su trayectoria laboral y profesional.<text:s/>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p text:style-name="P264"><text:span text:style-name="T265">PUBLICACIONES</text:span></text:p>
          </table:table-cell>
        </table:table-row>
        <table:table-row table:style-name="TableRow266">
          <table:table-cell table:style-name="TableCell267">
            <text:p text:style-name="P268">Enlistar algunas publicaciones adquiridas en su trayectoria laboral y<text:s/>profesional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48:00Z</meta:creation-date>
    <dc:date>2022-07-19T22:4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4" meta:character-count="3141" meta:row-count="22" meta:non-whitespace-character-count="2663"/>
  </office:meta>
</office:document-meta>
</file>