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 fo:background-color="#92D050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Karina Lopez Miranda<text:s/></text:p>
          </table:table-cell>
        </table:table-row>
        <table:table-row table:style-name="TableRow15">
          <table:table-cell table:style-name="TableCell16">
            <text:p text:style-name="P17">Puesto:<text:s/>Subdirectora<text:s/>de<text:s/>Gestión y<text:s/>Evaluación de<text:s/>Impacto<text:s/>Ambiental de<text:s/>Exploración y<text:s/>Extracción C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en Ingeniería Ambiental</text:p>
          </table:table-cell>
        </table:table-row>
        <table:table-row table:style-name="TableRow29">
          <table:table-cell table:style-name="TableCell30">
            <text:p text:style-name="P31">Institución:<text:s/>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septiembre 2011 a abril 2015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<text:s/></text:span><text:span text:style-name="T55">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<text:s/></text:span><text:span text:style-name="T100">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<text:s/>Agencia Nacional de Seguridad Industrial y de Protección al Medio Ambiente del Sector Hidrocarburos</text:p>
          </table:table-cell>
        </table:table-row>
        <table:table-row table:style-name="TableRow104">
          <table:table-cell table:style-name="TableCell105">
            <text:p text:style-name="P106">Periodo del (MES/AÑO) al (Actual)<text:s/>junio de 2016<text:s/>a julio 2022</text:p>
          </table:table-cell>
        </table:table-row>
        <table:table-row table:style-name="TableRow107">
          <table:table-cell table:style-name="TableCell108">
            <text:p text:style-name="P109">Puesto Ocupado:<text:s/></text:p>
          </table:table-cell>
        </table:table-row>
        <table:table-row table:style-name="TableRow110">
          <table:table-cell table:style-name="TableCell111">
            <text:p text:style-name="P112">Institución:<text:s/>Dirección General de Impacto y Riesgo Ambiental, de la Secretaria de Medio Ambiente y Recursos Naturales.</text:p>
          </table:table-cell>
        </table:table-row>
        <table:table-row table:style-name="TableRow113">
          <table:table-cell table:style-name="TableCell114">
            <text:p text:style-name="P115">Periodo del (MES/AÑO) al (MES/AÑO)<text:s/>mayo 2016 a mayo 2016</text:p>
          </table:table-cell>
        </table:table-row>
        <table:table-row table:style-name="TableRow116">
          <table:table-cell table:style-name="TableCell117">
            <text:p text:style-name="P118">Puesto Ocupado:<text:s/>Analista Técnico Ambiental, Sector Exploración Petrolera</text:p>
          </table:table-cell>
        </table:table-row>
        <table:table-row table:style-name="TableRow119">
          <table:table-cell table:style-name="TableCell120">
            <text:p text:style-name="P121">Institución: <text:s/>Corporativo Meslek, asignado al proyecto Planta de Tratamiento de Aguas Residuales PTAR Atotonilco</text:p>
          </table:table-cell>
        </table:table-row>
        <table:table-row table:style-name="TableRow122">
          <table:table-cell table:style-name="TableCell123">
            <text:p text:style-name="P124">Periodo del (MES/AÑO) al<text:s/>(MES/AÑO)<text:s/>mayo 2015 a abril 2016</text:p>
          </table:table-cell>
        </table:table-row>
        <table:table-row table:style-name="TableRow125">
          <table:table-cell table:style-name="TableCell126">
            <text:p text:style-name="P127">Puesto Ocupado:<text:s/>Auxiliar de Permisos y Licencias Ambientales</text:p>
          </table:table-cell>
        </table:table-row>
        <table:table-row table:style-name="TableRow128">
          <table:table-cell table:style-name="TableCell129">
            <text:p text:style-name="P130">Institución:<text:s/></text:p>
          </table:table-cell>
        </table:table-row>
        <table:table-row table:style-name="TableRow131">
          <table:table-cell table:style-name="TableCell132">
            <text:p text:style-name="P133">Periodo del (MES/AÑO) al (MES/AÑO)<text:s/></text:p>
          </table:table-cell>
        </table:table-row>
        <table:table-row table:style-name="TableRow134">
          <table:table-cell table:style-name="TableCell135">
            <text:p text:style-name="P136">Puesto Ocupado:<text:s/></text:p>
          </table:table-cell>
        </table:table-row>
        <table:table-row table:style-name="TableRow137">
          <table:table-cell table:style-name="TableCell138">
            <text:p text:style-name="P139">Institución:<text:s/></text:p>
          </table:table-cell>
        </table:table-row>
        <table:table-row table:style-name="TableRow140">
          <table:table-cell table:style-name="TableCell141">
            <text:p text:style-name="P142">Periodo del (MES/AÑO) al (MES/AÑO)<text:s/></text:p>
          </table:table-cell>
        </table:table-row>
        <table:table-row table:style-name="TableRow143">
          <table:table-cell table:style-name="TableCell144">
            <text:p text:style-name="P145">Puesto Ocupado:<text:s/>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 (MES/AÑO) al (MES/AÑO)<text:s/></text:p>
          </table:table-cell>
        </table:table-row>
        <table:table-row table:style-name="TableRow152">
          <table:table-cell table:style-name="TableCell153">
            <text:p text:style-name="P154">Puerto Ocupado: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ext:soft-page-break/>
        <table:table-row table:style-name="TableRow162">
          <table:table-cell table:style-name="TableCell163">
            <text:p text:style-name="P164">Participación<text:s/>en Certificado de competencia como Auditor Líder ISO 14001:2015; Sistemas de gestión ambiental; Auditoria de Sistemas de Gestión (ISO 19011:2018); Líder de Equipos de Auditoria (ISO 19011:2018)</text:p>
          </table:table-cell>
        </table:table-row>
        <table:table-row table:style-name="TableRow165">
          <table:table-cell table:style-name="TableCell166">
            <text:p text:style-name="P167">Participación en<text:s/>Taller<text:s/>Manifiesto de Impacto Ambiental<text:s/></text:p>
          </table:table-cell>
        </table:table-row>
        <table:table-row table:style-name="TableRow168">
          <table:table-cell table:style-name="TableCell169">
            <text:p text:style-name="P170">Participación en<text:s/>Taller<text:s/>de<text:s/>Supervisor de Medio Ambiente y Aplicación de la Legislación en Materia Ambiental en México</text:p>
          </table:table-cell>
        </table:table-row>
        <table:table-row table:style-name="TableRow171">
          <table:table-cell table:style-name="TableCell172">
            <text:p text:style-name="P173"><text:bookmark-start text:name="_Hlk55840760"/>Participación en<text:s/>Taller de Programas de Monitoreo y Vigilancia Ambiental<text:s/></text:p>
          </table:table-cell>
        </table:table-row>
        <table:table-row table:style-name="TableRow174">
          <table:table-cell table:style-name="TableCell175">
            <text:p text:style-name="P176">Participación en<text:s/>Taller Plan de Atención de Tortugas marinas y sus hábitats afectados por derrames de petróleo</text:p>
          </table:table-cell>
        </table:table-row>
        <table:table-row table:style-name="TableRow177">
          <table:table-cell table:style-name="TableCell178">
            <text:p text:style-name="P179"><text:bookmark-end text:name="_Hlk55840760"/>Curso en de Perforación y<text:s/>Desarrollo en Aguas Profundas</text:p>
          </table:table-cell>
        </table:table-row>
        <table:table-row table:style-name="TableRow180">
          <table:table-cell table:style-name="TableCell181">
            <text:p text:style-name="P182">Curso en Derechos Humanos, Medio Ambiente y Sustentabilidad</text:p>
          </table:table-cell>
        </table:table-row>
        <table:table-row table:style-name="TableRow183">
          <table:table-cell table:style-name="TableCell184">
            <text:p text:style-name="P185">Curso en<text:s/>Impacto Ambiental<text:s/></text:p>
          </table:table-cell>
        </table:table-row>
        <table:table-row table:style-name="TableRow186">
          <table:table-cell table:style-name="TableCell187">
            <text:p text:style-name="P188">Curso en<text:s/>Liderazgo</text:p>
          </table:table-cell>
        </table:table-row>
        <table:table-row table:style-name="TableRow189">
          <table:table-cell table:style-name="TableCell190">
            <text:p text:style-name="P191"><text:span text:style-name="T192">HABILIDADES</text:span></text:p>
          </table:table-cell>
        </table:table-row>
        <table:table-row table:style-name="TableRow193">
          <table:table-cell table:style-name="TableCell194">
            <text:p text:style-name="P195">Enlistar 5 habilidad 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Toma de decisiones<text:s/>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Razonamiento lógico-matemático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Liderazgo y administración<text:s/>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Capacidad de análisis y uso de lenguaje<text:s/>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Manejo de datos y programas de sistemas de información geográfica<text:s/>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 publicaciones adquiridas en su trayectoria<text:s/>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Karina López Miranda</dc:creator>
    <meta:creation-date>2022-07-05T23:42:00Z</meta:creation-date>
    <dc:date>2022-07-05T23:42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0" meta:character-count="3570" meta:row-count="25" meta:non-whitespace-character-count="3027"/>
  </office:meta>
</office:document-meta>
</file>