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000000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P154" style:parent-style-name="Párrafodelista" style:family="paragraph">
      <style:paragraph-properties fo:margin-bottom="0in"/>
    </style:style>
    <style:style style:name="T1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0" style:parent-style-name="Párrafodelista" style:family="paragraph">
      <style:paragraph-properties fo:widows="0" fo:orphans="0" style:vertical-align="auto" fo:margin-bottom="0in" fo:margin-left="0.4125in" fo:text-indent="-0.1965in">
        <style:tab-stops/>
      </style:paragraph-properties>
      <style:text-properties style:font-name="Montserrat" fo:font-size="10pt" style:font-size-asian="10pt" style:font-size-complex="10pt" fo:language="es" fo:country="MX" fo:hyphenate="true"/>
    </style:style>
    <style:style style:name="P161" style:parent-style-name="Párrafodelista" style:family="paragraph">
      <style:paragraph-properties fo:widows="0" fo:orphans="0" style:vertical-align="auto" fo:margin-bottom="0in" fo:margin-left="0.4125in" fo:text-indent="-0.1965in">
        <style:tab-stops/>
      </style:paragraph-properties>
      <style:text-properties style:font-name="Montserrat" fo:font-size="10pt" style:font-size-asian="10pt" style:font-size-complex="10pt" fo:language="es" fo:country="MX" fo:hyphenate="true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1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2" style:parent-style-name="Normal" style:family="paragraph">
      <style:paragraph-properties fo:margin-bottom="0in" fo:margin-left="0.5in">
        <style:tab-stops/>
      </style:paragraph-properties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6" style:parent-style-name="Párrafodelista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0" style:parent-style-name="Párrafodelista" style:family="paragraph">
      <style:paragraph-properties fo:margin-bottom="0in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5" style:parent-style-name="Normal" style:family="paragraph">
      <style:paragraph-properties fo:margin-bottom="0in" fo:margin-left="0.5in">
        <style:tab-stops/>
      </style:paragraph-properties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Manuel Bucio Vázquez</text:p>
          </table:table-cell>
        </table:table-row>
        <table:table-row table:style-name="TableRow15">
          <table:table-cell table:style-name="TableCell16">
            <text:p text:style-name="P17">Puesto: Subdirector de Comité de Transparenci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agosto/2007) al (junio/2011)<text:s/></text:p>
          </table:table-cell>
        </table:table-row>
        <table:table-row table:style-name="TableRow43">
          <table:table-cell table:style-name="TableCell44">
            <text:p text:style-name="P45">Maestría, carrera o diplomado: Especialidad en Derecho Administrativo</text:p>
          </table:table-cell>
        </table:table-row>
        <table:table-row table:style-name="TableRow46">
          <table:table-cell table:style-name="TableCell47">
            <text:p text:style-name="P48">Institución: Universidad Nacional Autónoma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agosto/2014) al (agosto/2015)<text:s/></text:p>
          </table:table-cell>
        </table:table-row>
        <table:table-row table:style-name="TableRow59">
          <table:table-cell table:style-name="TableCell60">
            <text:p text:style-name="P61"><text:span text:style-name="T62">Maestría, carrera o<text:s/></text:span><text:span text:style-name="T63">diplomado</text:span><text:span text:style-name="T64">: Inducción a la Práctica Forense Civil-Familiar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 Universidad Nacional Autónoma de México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Octubre/2011) al (septiembre/2012)<text:s/></text:p>
          </table:table-cell>
        </table:table-row>
        <table:table-row table:style-name="TableRow79">
          <table:table-cell table:style-name="TableCell80">
            <text:p text:style-name="P81">Maestría, carrera o diplomado: Migración y Gobernanza</text:p>
          </table:table-cell>
        </table:table-row>
        <table:table-row table:style-name="TableRow82">
          <table:table-cell table:style-name="TableCell83">
            <text:p text:style-name="P84">Institución: Centro de Investigación y Docencias Económicas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Febrero/2013) al (Octubre/2013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SEA</text:p>
          </table:table-cell>
        </table:table-row>
        <table:table-row table:style-name="TableRow106">
          <table:table-cell table:style-name="TableCell107">
            <text:p text:style-name="P108">Periodo del (Agosto/2016) al (Actual)<text:s/></text:p>
          </table:table-cell>
        </table:table-row>
        <table:table-row table:style-name="TableRow109">
          <table:table-cell table:style-name="TableCell110">
            <text:p text:style-name="P111">Puesto Ocupado: Subdirector de Comité de<text:s/>Transparencia</text:p>
          </table:table-cell>
        </table:table-row>
        <table:table-row table:style-name="TableRow112">
          <table:table-cell table:style-name="TableCell113">
            <text:p text:style-name="P114">Institución: INAI</text:p>
          </table:table-cell>
        </table:table-row>
        <table:table-row table:style-name="TableRow115">
          <table:table-cell table:style-name="TableCell116">
            <text:p text:style-name="P117">Periodo del (Noviembre/2014) al (Agosto/2016)<text:s/></text:p>
          </table:table-cell>
        </table:table-row>
        <table:table-row table:style-name="TableRow118">
          <table:table-cell table:style-name="TableCell119">
            <text:p text:style-name="P120">Puesto Ocupado: Proyectista de Acceso a la Información</text:p>
          </table:table-cell>
        </table:table-row>
        <table:table-row table:style-name="TableRow121">
          <table:table-cell table:style-name="TableCell122">
            <text:p text:style-name="P123">Institución: INAI</text:p>
          </table:table-cell>
        </table:table-row>
        <table:table-row table:style-name="TableRow124">
          <table:table-cell table:style-name="TableCell125">
            <text:p text:style-name="P126">Periodo del (Enero/2014) al (Octubre/2014)<text:s/></text:p>
          </table:table-cell>
        </table:table-row>
        <table:table-row table:style-name="TableRow127">
          <table:table-cell table:style-name="TableCell128">
            <text:p text:style-name="P129">Puesto Ocupado: Jefe de Departamento de<text:s/>Información</text:p>
          </table:table-cell>
        </table:table-row>
        <table:table-row table:style-name="TableRow130">
          <table:table-cell table:style-name="TableCell131">
            <text:p text:style-name="P132">Institución: INAI</text:p>
          </table:table-cell>
        </table:table-row>
        <table:table-row table:style-name="TableRow133">
          <table:table-cell table:style-name="TableCell134">
            <text:p text:style-name="P135">Periodo del (Octubre/2011) al (Diciembre/2013)<text:s/></text:p>
          </table:table-cell>
        </table:table-row>
        <table:table-row table:style-name="TableRow136">
          <table:table-cell table:style-name="TableCell137">
            <text:p text:style-name="P138">Puesto Ocupado: Jefe de Departamento de Análisis y Proyectos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Curso en ASEA</text:p>
            <text:p text:style-name="P149"/>
            <text:list text:style-name="LFO1" text:continue-numbering="true">
              <text:list-item>
                <text:p text:style-name="P150">“Curso básico de Google earth.”</text:p>
              </text:list-item>
              <text:list-item>
                <text:p text:style-name="P151">“Curso básico de Excel.”</text:p>
              </text:list-item>
              <text:list-item>
                <text:p text:style-name="P152">“Curso de Argumentación Jurídica”</text:p>
              </text:list-item>
              <text:list-item>
                <text:p text:style-name="P153">“Sistema Ciudadanos Alertadores Internos y Externos de la Corrupción”</text:p>
              </text:list-item>
              <text:list-item>
                <text:p text:style-name="P154"><text:span text:style-name="T155">“Curso de Sistema Penal”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Curso en INMUJERES</text:p>
            <text:p text:style-name="P159"/>
            <text:list text:style-name="LFO2" text:continue-numbering="true">
              <text:list-item>
                <text:p text:style-name="P160">“¡SÚMATE AL PROTOCOLO”</text:p>
              </text:list-item>
              <text:list-item>
                <text:p text:style-name="P161">“Inducción a la<text:s/>igualdad entre hombres y mujeres”</text:p>
              </text:list-item>
            </text:list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Curso en INAI</text:p>
            <text:list text:style-name="LFO3" text:continue-numbering="true">
              <text:list-item>
                <text:p text:style-name="P166">“Introducción a la Ley General de Transparencia y Acceso a la Información Pública”.<text:s/></text:p>
              </text:list-item>
              <text:list-item>
                <text:p text:style-name="P167">“Introducción a la Ley Federal de Transparencia y Acceso a la Información Pública”.</text:p>
              </text:list-item>
              <text:list-item>
                <text:p text:style-name="P168">“Introducción a la Ley General de Protección de Datos Personales en Posesión de Sujetos Obligados.”</text:p>
              </text:list-item>
              <text:list-item>
                <text:p text:style-name="P169">“Clasificación de la Información y Prueba de Daño.”</text:p>
              </text:list-item>
              <text:list-item>
                <text:p text:style-name="P170">“Lineamientos para la Organización y Conservación de Archivos.”</text:p>
              </text:list-item>
              <text:list-item>
                <text:p text:style-name="P171">“Ética Pública.”</text:p>
              </text:list-item>
              <text:list-item>
                <text:p text:style-name="P172"><text:span text:style-name="T173">“Interpretación y Argumentación Jurídica.”</text:span></text:p>
              </text:list-item>
              <text:list-item>
                <text:p text:style-name="P174"><text:span text:style-name="T175">“</text:span><text:span text:style-name="T176">Introducción a la Ley General de Archivos.”</text:span></text:p>
              </text:list-item>
            </text:list>
            <text:p text:style-name="P177"/>
          </table:table-cell>
        </table:table-row>
        <table:table-row table:style-name="TableRow178">
          <table:table-cell table:style-name="TableCell179">
            <text:p text:style-name="P180">Curso en SPF</text:p>
            <text:list text:style-name="LFO2" text:continue-numbering="true">
              <text:list-item>
                <text:p text:style-name="P181">“Los conflictos de Intereses en el ejercicio del servicio público”</text:p>
              </text:list-item>
            </text:list>
            <text:p text:style-name="P182"/>
          </table:table-cell>
        </table:table-row>
        <table:table-row table:style-name="TableRow183">
          <table:table-cell table:style-name="TableCell184">
            <text:p text:style-name="P185">Curso en CNDH</text:p>
            <text:list text:style-name="LFO4" text:continue-numbering="true">
              <text:list-item>
                <text:p text:style-name="P186">“Curso básico de Derechos Humanos”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Curso en CONAPRED</text:p>
            <text:list text:style-name="LFO4" text:continue-numbering="true">
              <text:list-item>
                <text:p text:style-name="P190"><text:span text:style-name="T191">“</text:span><text:span text:style-name="T192">Iguales y diferentes: la ciudadanía en los procesos<text:s/></text:span><text:span text:style-name="T193">electorales”</text:span></text:p>
              </text:list-item>
              <text:list-item>
                <text:p text:style-name="P194">“El ABC de la Igualdad y la No Discriminación”</text:p>
              </text:list-item>
            </text:list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 adquiridas.</text:p>
          </table:table-cell>
        </table:table-row>
        <table:table-row table:style-name="TableRow203">
          <table:table-cell table:style-name="TableCell204">
            <text:list text:style-name="LFO5" text:continue-numbering="true">
              <text:list-item>
                <text:p text:style-name="P205">Aprendizaje continuo en el área profesional y personal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5" text:continue-numbering="true">
              <text:list-item>
                <text:p text:style-name="P208">Responsabilidad y compromiso en el ámbito profesional y personal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5" text:continue-numbering="true">
              <text:list-item>
                <text:p text:style-name="P211">Orientación a<text:s/>resultado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5" text:continue-numbering="true">
              <text:list-item>
                <text:p text:style-name="P214">Sentido de la colaboración y apoyo <text:s text:c="3"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5" text:continue-numbering="true">
              <text:list-item>
                <text:p text:style-name="P217">Trabajo en Equipo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6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6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6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6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6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<text:s/>adquiridas en su trayectoria laboral y profesional</text:p>
          </table:table-cell>
        </table:table-row>
        <table:table-row table:style-name="TableRow247">
          <table:table-cell table:style-name="TableCell248">
            <text:list text:style-name="LFO7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7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7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7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7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57:00Z</meta:creation-date>
    <dc:date>2022-07-18T19:57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4" meta:character-count="3729" meta:row-count="26" meta:non-whitespace-character-count="3162"/>
  </office:meta>
</office:document-meta>
</file>