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background-color="#A8D08D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ES" style:language-asian="es" style:country-asian="MX"/>
    </style:style>
    <style:style style:name="T16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 style:language-complex="es" style:country-complex="ES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ES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 style:language-complex="es" style:country-complex="ES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ES" style:language-asian="es" style:country-asian="MX"/>
    </style:style>
    <style:style style:name="T17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 style:language-complex="es" style:country-complex="ES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language="es" fo:country="MX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s" fo:country="MX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s" fo:country="MX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language="es" fo:country="MX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s" fo:country="MX" fo:hyphenate="true"/>
    </style:style>
    <style:style style:name="P243" style:parent-style-name="Normal" style:family="paragraph">
      <style:text-properties style:font-name="Arial Narrow" fo:font-size="10pt" style:font-size-asian="10pt" style:font-size-complex="10pt" fo:language="es" fo:country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Antonio Tapia Godínez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Licenciatura en Ingeniería Química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7) al (12/2012)<text:s/>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 Energía y Ambiente</text:p>
          </table:table-cell>
        </table:table-row>
        <table:table-row table:style-name="TableRow103">
          <table:table-cell table:style-name="TableCell104">
            <text:p text:style-name="P105">Periodo del (Julio/2015) al (Actual)<text:s/></text:p>
          </table:table-cell>
        </table:table-row>
        <table:table-row table:style-name="TableRow106">
          <table:table-cell table:style-name="TableCell107">
            <text:p text:style-name="P108">Puesto Ocupado: Inspector Federal</text:p>
          </table:table-cell>
        </table:table-row>
        <table:table-row table:style-name="TableRow109">
          <table:table-cell table:style-name="TableCell110">
            <text:p text:style-name="P111">Institución: ICA FLUOR</text:p>
          </table:table-cell>
        </table:table-row>
        <table:table-row table:style-name="TableRow112">
          <table:table-cell table:style-name="TableCell113">
            <text:p text:style-name="P114">Periodo del (ENERO/2015) al (JULIO/2015)<text:s/></text:p>
          </table:table-cell>
        </table:table-row>
        <table:table-row table:style-name="TableRow115">
          <table:table-cell table:style-name="TableCell116">
            <text:p text:style-name="P117">Puesto Ocupado: Ingeniero de Diseño / Tuberías</text:p>
          </table:table-cell>
        </table:table-row>
        <table:table-row table:style-name="TableRow118">
          <table:table-cell table:style-name="TableCell119">
            <text:p text:style-name="P120">Institución: <text:s/>Torre de Ingeniería – UNAM</text:p>
          </table:table-cell>
        </table:table-row>
        <table:table-row table:style-name="TableRow121">
          <table:table-cell table:style-name="TableCell122">
            <text:p text:style-name="P123">Periodo del (MARZO/2013) al (DICIEMBRE/2014)<text:s/></text:p>
          </table:table-cell>
        </table:table-row>
        <table:table-row table:style-name="TableRow124">
          <table:table-cell table:style-name="TableCell125">
            <text:p text:style-name="P126">Puesto<text:s/>Ocupado: Ingeniero de Proyectos</text:p>
          </table:table-cell>
        </table:table-row>
        <table:table-row table:style-name="TableRow127">
          <table:table-cell table:style-name="TableCell128">
            <text:p text:style-name="P129">Institución: GEOMSA</text:p>
          </table:table-cell>
        </table:table-row>
        <table:table-row table:style-name="TableRow130">
          <table:table-cell table:style-name="TableCell131">
            <text:p text:style-name="P132">Periodo del (ENERO/2013) al (MARZO/2013)<text:s/></text:p>
          </table:table-cell>
        </table:table-row>
        <table:table-row table:style-name="TableRow133">
          <table:table-cell table:style-name="TableCell134">
            <text:p text:style-name="P135">Puesto Ocupado: Auxiliar de Coordinación de Proyectos</text:p>
          </table:table-cell>
        </table:table-row>
        <table:table-row table:style-name="TableRow136">
          <table:table-cell table:style-name="TableCell137">
            <text:p text:style-name="P138">Institución: GEOMSA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<text:s/>participo.<text:s/></text:p>
          </table:table-cell>
        </table:table-row>
        <table:table-row table:style-name="TableRow146">
          <table:table-cell table:style-name="TableCell147">
            <text:p text:style-name="P148">•Miembro activo del Instituto Mexicano de Ingenieros Químicos, A.C. Desde marzo 2016</text:p>
          </table:table-cell>
        </table:table-row>
        <table:table-row table:style-name="TableRow149">
          <table:table-cell table:style-name="TableCell150">
            <text:p text:style-name="P151">•Participación en foro Risk Management and Industrial Safety. ASEA – HSE (Reino Unido) 2017</text:p>
          </table:table-cell>
        </table:table-row>
        <table:table-row table:style-name="TableRow152">
          <table:table-cell table:style-name="TableCell153">
            <text:p text:style-name="P154">•Participación en taller, intercambio de mejores prácticas NEB (Canadá) – ASEA 2019</text:p>
          </table:table-cell>
        </table:table-row>
        <table:table-row table:style-name="TableRow155">
          <table:table-cell table:style-name="TableCell156">
            <text:p text:style-name="P157">Certificación Estándar COMS-047.01 Gestión del mantenimiento preventivo, análisis de riesgo y causa raíz. COMPECER 2019</text:p>
          </table:table-cell>
        </table:table-row>
        <table:table-row table:style-name="TableRow158">
          <table:table-cell table:style-name="TableCell159">
            <text:p text:style-name="P160">•Acreditación de Curso Formación de personal técnico en seguridad industrial, operativa y protección al medio<text:s/>ambiente. Instituto Mexicano del Petróleo 2015</text:p>
          </table:table-cell>
        </table:table-row>
        <table:table-row table:style-name="TableRow161">
          <table:table-cell table:style-name="TableCell162">
            <text:p text:style-name="P163">Certificación “Safety Engineering” <text:s/>Instituto Francés del Petroleo – IFP Octubre 2018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Inglés <text:s text:c="2"/></text:span><text:span text:style-name="T169">CERTIFICACIÓN “Cambridge ESOL Exam” <text:s/>Nivel B1 Marco Común Europeo de Referencia para las Lenguas</text:span></text:p>
            <text:p text:style-name="P170"><text:span text:style-name="T171">Francés<text:s/></text:span><text:span text:style-name="T172">(Nivel Intermedio)</text:span></text:p>
            <text:p text:style-name="P173"><text:span text:style-name="T174">Alemán<text:s/></text:span><text:span text:style-name="T175">(Nivel Intermedio/ básico)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Organizado y responsable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Buena comunicación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Trabajo interdisciplinario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Alta Proactividad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utodidacta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<text:s/>reconocimientos adquiridos en su 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Formación académica en riesgo y modelado poliméric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Puesta en marcha de un<text:s/>reactor calorimétrico: Validación con una reacción de polimerización de acrilamida en solución. ISBN 9783659075209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3:05:00Z</meta:creation-date>
    <dc:date>2022-07-19T23:05:00Z</dc:date>
    <meta:print-date>2020-11-09T18:12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507" meta:character-count="3290" meta:row-count="23" meta:non-whitespace-character-count="2789"/>
  </office:meta>
</office:document-meta>
</file>