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Arial Narrow" style:font-name-complex="Arial" fo:font-size="10pt" style:font-size-asian="10pt" style:font-size-complex="10pt" fo:language="es" fo:country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0" style:parent-style-name="Fuentedepárrafopredeter.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2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</style:style>
    <style:style style:name="T3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P385" style:parent-style-name="Normal" style:family="paragraph">
      <style:text-properties style:font-name="Arial Narrow" fo:font-size="10pt" style:font-size-asian="10pt" style:font-size-complex="10pt" fo:language="en" fo:country="US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osefina Bravo Zamudio</text:p>
          </table:table-cell>
        </table:table-row>
        <table:table-row table:style-name="TableRow15">
          <table:table-cell table:style-name="TableCell16">
            <text:p text:style-name="P17">Puesto:<text:s/>Subdirectora de Gestion Industrial de Riesgo B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<text:s/></text:span><text:span text:style-name="T30">Ingeniería Química</text:span></text:p>
          </table:table-cell>
        </table:table-row>
        <table:table-row table:style-name="TableRow31">
          <table:table-cell table:style-name="TableCell32">
            <text:p text:style-name="P33"><text:span text:style-name="T34">Institución:<text:s/></text:span><text:span text:style-name="T35">Instituto Tecnológico de Pachuca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</text:span><text:span text:style-name="T43"><text:s/>x</text:span><text:span text:style-name="T44"><text:s text:c="33"/>Cursando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 (MES/AÑO) al (MES/AÑO)<text:s/></text:span><text:span text:style-name="T49"><text:s/>SEP<text:s/></text:span><text:span text:style-name="T50">1993 <text:s/>a JUL <text:s/>1998</text:span></text:p>
          </table:table-cell>
        </table:table-row>
        <table:table-row table:style-name="TableRow51">
          <table:table-cell table:style-name="TableCell52">
            <text:p text:style-name="P53">Maestría, carrera o diplomado:<text:s/></text:p>
          </table:table-cell>
        </table:table-row>
        <table:table-row table:style-name="TableRow54">
          <table:table-cell table:style-name="TableCell55">
            <text:p text:style-name="P56">Institución:<text:s/>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text:s text:c="17"/>Concluida<text:s/></text:span><text:span text:style-name="T64">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<text:span text:style-name="T68">Periodo del (MES/AÑO) al (MES/AÑO)<text:s/></text:span><text:span text:style-name="T69"><text:s/>SEP<text:s/></text:span><text:span text:style-name="T70">1993 <text:s/>a JUL <text:s/>1998</text:span></text:p>
          </table:table-cell>
        </table:table-row>
        <table:table-row table:style-name="TableRow71">
          <table:table-cell table:style-name="TableCell72">
            <text:p text:style-name="P73">Maestría, carrera o diplomado:<text:s/>Diplomado en administración de redes win 2003 y win 2008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text:span text:style-name="T78">Centro de Investigación Cibernética</text:span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/></text:span><text:span text:style-name="T86">X</text:span><text:span text:style-name="T87"><text:s text:c="29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abr-2010 a may-2010</text:p>
          </table:table-cell>
        </table:table-row>
        <table:table-row table:style-name="TableRow91">
          <table:table-cell table:style-name="TableCell92">
            <text:p text:style-name="P93">Maestría, carrera o diplomado:<text:s/>Diplomado en Auditoría Ambiental</text:p>
          </table:table-cell>
        </table:table-row>
        <table:table-row table:style-name="TableRow94">
          <table:table-cell table:style-name="TableCell95">
            <text:p text:style-name="P96">Institución:<text:s/>Facultad de Estudios Superiores de la UNAM Acatlán</text:p>
          </table:table-cell>
        </table:table-row>
        <table:table-row table:style-name="TableRow97">
          <table:table-cell table:style-name="TableCell98">
            <text:p text:style-name="P99"><text:span text:style-name="T100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10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/></text:span><text:span text:style-name="T104">X</text:span><text:span text:style-name="T105"><text:s text:c="29"/>Cursando <text:s text:c="2"/></text:span></text:p>
          </table:table-cell>
        </table:table-row>
        <table:table-row table:style-name="TableRow106">
          <table:table-cell table:style-name="TableCell107">
            <text:p text:style-name="P108">Periodo del (MES/AÑO) al (MES/AÑO)<text:s/>abr-2005 <text:s/>a <text:s/>oct-2005</text:p>
          </table:table-cell>
        </table:table-row>
        <table:table-row table:style-name="TableRow109">
          <table:table-cell table:style-name="TableCell110">
            <text:p text:style-name="P111"><text:span text:style-name="T112">EXPERIENCIA PROFESIONAL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Enlistar por lo menos los últimos 3 empleos donde haya<text:s/></text:span><text:span text:style-name="T117">prestado sus servicios empezando por el más reciente al más antiguo.<text:s/></text:span></text:p>
          </table:table-cell>
        </table:table-row>
        <table:table-row table:style-name="TableRow118">
          <table:table-cell table:style-name="TableCell119">
            <text:p text:style-name="P120">Institución:<text:s/>Agencia Nacional de Seguridad Industrial y<text:s/>de Protección al Medio Ambiente del Sector Hidrocarburos</text:p>
          </table:table-cell>
        </table:table-row>
        <table:table-row table:style-name="TableRow121">
          <table:table-cell table:style-name="TableCell122">
            <text:p text:style-name="P123">Periodo del (MES/AÑO) al (Actual)<text:s/>jun- 2016 a la fecha</text:p>
          </table:table-cell>
        </table:table-row>
        <table:table-row table:style-name="TableRow124">
          <table:table-cell table:style-name="TableCell125">
            <text:p text:style-name="P126">Puesto Ocupado:<text:s/>Suddirectora de Área</text:p>
          </table:table-cell>
        </table:table-row>
        <table:table-row table:style-name="TableRow127">
          <table:table-cell table:style-name="TableCell128">
            <text:p text:style-name="P129">Institución:<text:s/>Instituto Mexicano del Petróleo</text:p>
          </table:table-cell>
        </table:table-row>
        <table:table-row table:style-name="TableRow130">
          <table:table-cell table:style-name="TableCell131">
            <text:p text:style-name="P132">Periodo del (MES/AÑO) al (MES/AÑO)<text:s/>feb-<text:s/>2000<text:s/>a<text:s/>jun<text:s/>-<text:s/>2015</text:p>
          </table:table-cell>
        </table:table-row>
        <table:table-row table:style-name="TableRow133">
          <table:table-cell table:style-name="TableCell134">
            <text:p text:style-name="P135">Puesto Ocupado:<text:s/>Especialista en Emisiones Fugitivas y Evaporativas</text:p>
          </table:table-cell>
        </table:table-row>
        <table:table-row table:style-name="TableRow136">
          <table:table-cell table:style-name="TableCell137">
            <text:p text:style-name="P138">Institución: 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text:s/>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del (MES/AÑO) al (MES/AÑO)<text:s/></text:p>
          </table:table-cell>
        </table:table-row>
        <table:table-row table:style-name="TableRow169">
          <table:table-cell table:style-name="TableCell170">
            <text:p text:style-name="P171">Puerto Ocupado:<text:s/></text:p>
          </table:table-cell>
        </table:table-row>
        <table:table-row table:style-name="TableRow172">
          <table:table-cell table:style-name="TableCell173">
            <text:p text:style-name="P174"><text:span text:style-name="T175">ACTIVIDADES EXTRA CURRICULARES</text:span></text:p>
          </table:table-cell>
        </table:table-row>
        <table:table-row table:style-name="TableRow176">
          <table:table-cell table:style-name="TableCell177">
            <text:p text:style-name="P178">Enlistar participaciones y o cursos en donde participo.<text:s/></text:p>
          </table:table-cell>
        </table:table-row>
        <table:table-row table:style-name="TableRow179">
          <table:table-cell table:style-name="TableCell180">
            <text:p text:style-name="P181">Participación en…<text:s/></text:p>
          </table:table-cell>
        </table:table-row>
        <table:table-row table:style-name="TableRow182">
          <table:table-cell table:style-name="TableCell183">
            <text:p text:style-name="P184">Participación en…<text:s/></text:p>
          </table:table-cell>
        </table:table-row>
        <table:table-row table:style-name="TableRow185">
          <table:table-cell table:style-name="TableCell186">
            <text:p text:style-name="P187">Participación en…</text:p>
          </table:table-cell>
        </table:table-row>
        <table:table-row table:style-name="TableRow188">
          <table:table-cell table:style-name="TableCell189">
            <text:p text:style-name="P190"><text:bookmark-start text:name="_Hlk55840760"/><text:soft-page-break/>Participación en…</text:p>
          </table:table-cell>
        </table:table-row>
        <table:table-row table:style-name="TableRow191">
          <table:table-cell table:style-name="TableCell192">
            <text:p text:style-name="P193">Participación en…</text:p>
          </table:table-cell>
        </table:table-row>
        <table:table-row table:style-name="TableRow194">
          <table:table-cell table:style-name="TableCell195">
            <text:p text:style-name="P196">Curso en…Genero, Masculinidades y<text:s/>Lenguaje<text:s/>incluyente y no Sexista, 30 de mayo al 26 de junio de 2022, 30 horas.</text:p>
          </table:table-cell>
        </table:table-row>
        <table:table-row table:style-name="TableRow197">
          <table:table-cell table:style-name="TableCell198">
            <text:p text:style-name="P199">Curso en…<text:s/>Introducción a la Ley General de Archivos, 07 de junio de 2022, 06 hrs</text:p>
          </table:table-cell>
        </table:table-row>
        <table:table-row table:style-name="TableRow200">
          <table:table-cell table:style-name="TableCell201">
            <text:p text:style-name="P202">Curso en…<text:s/>Análisis de Capas de Protección (ACP), sep y oct de 2021, 24 hrs<text:s/></text:p>
          </table:table-cell>
        </table:table-row>
        <table:table-row table:style-name="TableRow203">
          <table:table-cell table:style-name="TableCell204">
            <text:p text:style-name="P205">Curso en…Derechos humanos, Medio Ambiente y Sustentabilidad, ago a sep de 2021, 30 hrs</text:p>
          </table:table-cell>
        </table:table-row>
        <table:table-row table:style-name="TableRow206">
          <table:table-cell table:style-name="TableCell207">
            <text:p text:style-name="P208"><text:span text:style-name="T209">Curso en…</text:span><text:s/><text:span text:style-name="T210">Los conflictos de intereses en el ejercicio del Servicio Público, 5 hrs, 22 de marzo de 2021</text:span></text:p>
          </table:table-cell>
        </table:table-row>
        <table:table-row table:style-name="TableRow211">
          <table:table-cell table:style-name="TableCell212">
            <text:p text:style-name="P213"><text:span text:style-name="T214">Curso en…</text:span><text:s/><text:span text:style-name="T215">Sumate al Protocolo, 3 hrs, 1 de agosto de 2020</text:span></text:p>
          </table:table-cell>
        </table:table-row>
        <table:table-row table:style-name="TableRow216">
          <table:table-cell table:style-name="TableCell217">
            <text:p text:style-name="P218"><text:span text:style-name="T219">Curso en…</text:span><text:s/><text:span text:style-name="T220">Inducción a la igualdad entre mujeres y hombres, 4 Hrs, 25 de julio de 2020</text:span></text:p>
          </table:table-cell>
        </table:table-row>
        <table:table-row table:style-name="TableRow221">
          <table:table-cell table:style-name="TableCell222">
            <text:p text:style-name="P223"><text:span text:style-name="T224">Curso en…</text:span><text:s/><text:span text:style-name="T225">Sistema Ciudadanos Alertadores internos y externos de la Corrupción, 2 hrs, 15 de julio de 2020</text:span></text:p>
          </table:table-cell>
        </table:table-row>
        <table:table-row table:style-name="TableRow226">
          <table:table-cell table:style-name="TableCell227">
            <text:p text:style-name="P228"><text:span text:style-name="T229">Curso en…</text:span><text:s/><text:span text:style-name="T230">Responsabilidad Administrativa de las personas servidoras públicas, 5 horas, 11 de julio de 2020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en…</text:span><text:s/><text:span text:style-name="T235">Nueva Ética e Integridad en el servicio Público, 40 hrs, 8 de junio de 2020</text:span></text:p>
          </table:table-cell>
        </table:table-row>
        <table:table-row table:style-name="TableRow236">
          <table:table-cell table:style-name="TableCell237">
            <text:p text:style-name="P238"><text:span text:style-name="T239">Curso en…</text:span><text:s/><text:span text:style-name="T240">Ley Federal de Austeridad Republicana, 10 hrs, 4 de junio de 2020</text:span></text:p>
          </table:table-cell>
        </table:table-row>
        <table:table-row table:style-name="TableRow241">
          <table:table-cell table:style-name="TableCell242">
            <text:p text:style-name="P243"><text:span text:style-name="T244">Curso en…</text:span><text:s/><text:span text:style-name="T245">Manejo de juntas de Trabajo, 15 de mayo de 2020</text:span></text:p>
          </table:table-cell>
        </table:table-row>
        <table:table-row table:style-name="TableRow246">
          <table:table-cell table:style-name="TableCell247">
            <text:p text:style-name="P248"><text:span text:style-name="T249">Curso en…</text:span><text:s/><text:span text:style-name="T250">Derechos humanos y salud, 40 Hrs, del 13 de abril al 10 de mayo de 2020</text:span></text:p>
          </table:table-cell>
        </table:table-row>
        <table:table-row table:style-name="TableRow251">
          <table:table-cell table:style-name="TableCell252">
            <text:p text:style-name="P253">Curso en…Desarrollo de habilidades humanas para la Competencia en Administración integral de la seguridad y percepción de Riesgos, mar 2020, 30 hrs</text:p>
          </table:table-cell>
        </table:table-row>
        <table:table-row table:style-name="TableRow254">
          <table:table-cell table:style-name="TableCell255">
            <text:p text:style-name="P256">Curso en…Gestión del mantenimiento<text:s/>preventivo análisis de riesgo y causa raíz, mar 2020, 30 hrs<text:s/></text:p>
          </table:table-cell>
        </table:table-row>
        <table:table-row table:style-name="TableRow257">
          <table:table-cell table:style-name="TableCell258">
            <text:p text:style-name="P259"><text:span text:style-name="T260">Curso en…</text:span><text:s/><text:span text:style-name="T261">Claves para la atención pública sin discriminación, 10 Hrs, 3 de Feb de 2020</text:span></text:p>
          </table:table-cell>
        </table:table-row>
        <table:table-row table:style-name="TableRow262">
          <table:table-cell table:style-name="TableCell263">
            <text:p text:style-name="P264">Curso en…Curso Básico de Derechos Humanos, abr a may 2019, 40 hrs.</text:p>
          </table:table-cell>
        </table:table-row>
        <table:table-row table:style-name="TableRow265">
          <table:table-cell table:style-name="TableCell266">
            <text:p text:style-name="P267">Curso en… Seminario sobre la gestión Integral de Riesgos para la Industria de Hidrocarburos, Feb 2019, 24 hrs.</text:p>
          </table:table-cell>
        </table:table-row>
        <table:table-row table:style-name="TableRow268">
          <table:table-cell table:style-name="TableCell269">
            <text:p text:style-name="P270">Curso en…Seminario de Regulación del Midstream and Downstream de Hisrocarburos, Feb 2019, 24 hrs</text:p>
          </table:table-cell>
        </table:table-row>
        <table:table-row table:style-name="TableRow271">
          <table:table-cell table:style-name="TableCell272">
            <text:p text:style-name="P273"><text:span text:style-name="T274">Curso<text:s/></text:span><text:span text:style-name="T275">en…</text:span><text:s/><text:span text:style-name="T276">Curso en…</text:span><text:s/><text:span text:style-name="T277">Ley Federal de Transparencia y Acceso a la Información Pública, Nov 2018, 7 hrs</text:span></text:p>
          </table:table-cell>
        </table:table-row>
        <table:table-row table:style-name="TableRow278">
          <table:table-cell table:style-name="TableCell279">
            <text:p text:style-name="P280">Curso en… Ley General de Protección de Datos Personales en Posesión de Sujetos Obligados,<text:s/>Nov 2018, 7 hrs</text:p>
          </table:table-cell>
        </table:table-row>
        <table:table-row table:style-name="TableRow281">
          <table:table-cell table:style-name="TableCell282">
            <text:p text:style-name="P283">Curso en…El ABC de la Igualdad y No Discriminación,<text:s/>ago<text:s/>del 2018<text:s/></text:p>
          </table:table-cell>
        </table:table-row>
        <table:table-row table:style-name="TableRow284">
          <table:table-cell table:style-name="TableCell285">
            <text:p text:style-name="P286">Curso en…Introducción a la Ley General de Transparencia y Acceso a la Información Pública, Nov 2016, 7 hrs</text:p>
          </table:table-cell>
        </table:table-row>
        <table:table-row table:style-name="TableRow287">
          <table:table-cell table:style-name="TableCell288">
            <text:p text:style-name="P289"><text:bookmark-end text:name="_Hlk55840760"/><text:span text:style-name="T290">Curso en…</text:span><text:s/><text:span text:style-name="T291">Taller de teledetección con Geomática 2014 de PCI Geomatics</text:span><text:span text:style-name="T292">, mar 2015, 30 hrs.</text:span></text:p>
          </table:table-cell>
        </table:table-row>
        <table:table-row table:style-name="TableRow293">
          <table:table-cell table:style-name="TableCell294">
            <text:p text:style-name="P295"><text:span text:style-name="T296">Curso en…</text:span><text:s/><text:span text:style-name="T297">Taller de Sistemas de Información Geográfica con Mapinfo Pro v. 12.0</text:span><text:span text:style-name="T298">, dic 2014, 30 hrs</text:span></text:p>
          </table:table-cell>
        </table:table-row>
        <table:table-row table:style-name="TableRow299">
          <table:table-cell table:style-name="TableCell300">
            <text:p text:style-name="P301"><text:span text:style-name="T302">Curso en…</text:span><text:s/><text:span text:style-name="T303">Taller de Armonización de Criterios para Evaluadores y Expertos en la rama de Fuentes Fijas</text:span><text:span text:style-name="T304">, ago 2010, 16 hrs.</text:span></text:p>
          </table:table-cell>
        </table:table-row>
        <table:table-row table:style-name="TableRow305">
          <table:table-cell table:style-name="TableCell306">
            <text:p text:style-name="P307"><text:span text:style-name="T308">Curso en…</text:span><text:s/><text:span text:style-name="T309">Actualización de las Normas Oficiales Mexicanas emitidas por la STPS NOM-001-STPS-2008, NOM-017-STPS-2008,</text:span><text:span text:style-name="T310"><text:s/></text:span><text:span text:style-name="T311">NOM-022-STPS-2008, NOM-025-STPS-2008, NOM-026-STPS-2008, NOM-027-STPS-2008</text:span><text:span text:style-name="T312">, 2009 8 hrs</text:span></text:p>
          </table:table-cell>
        </table:table-row>
        <table:table-row table:style-name="TableRow313">
          <table:table-cell table:style-name="TableCell314">
            <text:p text:style-name="P315"><text:span text:style-name="T316">Curso en…</text:span><text:s/><text:span text:style-name="T317">Seguridad para Planta de Alkilación</text:span><text:span text:style-name="T318">, sep 2000, 40 hrs.</text:span></text:p>
          </table:table-cell>
        </table:table-row>
        <table:table-row table:style-name="TableRow319">
          <table:table-cell table:style-name="TableCell320">
            <text:p text:style-name="P321"><text:span text:style-name="T322">HABILIDADES</text:span></text:p>
          </table:table-cell>
        </table:table-row>
        <table:table-row table:style-name="TableRow323">
          <table:table-cell table:style-name="TableCell324">
            <text:p text:style-name="P325">Enlistar 5 habilidad adquiridas.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>Capacidad de análisis, interpretación y toma de<text:s/>decisiones<text:s/>en materia de contaminación a la atmosfera y en materia de riesgo<text:s/>ambiental<text:s/>específicamente en el Análisis de Riesgo Ambiental y Programas para la Prevención de Accidentes<text:s/>y los sistemas y dispositivos de seguridad<text:s/>en lo que refiere a los procesos<text:s/>del petróleo<text:s/>y gas<text:s/>aguas arriba y aguas bajo.</text:p>
              </text:list-item>
            </text:list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>Capacidad de análisis, interpretación y toma de decisiones en relación a<text:s/>legislación ambiental nacional e internacional en materia de prevención y control de la contaminación de la atmósfera<text:s/>y en materia de Diseño, Construcción, Pre-arranque, Operación y<text:s/><text:soft-page-break/>Mantenimiento<text:s/>y Desmantelamiento y Abandono<text:s/>de instalaciones del Sector Hidrocarburos.</text:p>
              </text:list-item>
            </text:list>
          </table:table-cell>
        </table:table-row>
        <text:soft-page-break/>
        <table:table-row table:style-name="TableRow332">
          <table:table-cell table:style-name="TableCell333">
            <text:list text:style-name="LFO1" text:continue-numbering="true">
              <text:list-item>
                <text:p text:style-name="P334">Capacidad de análisis, interpretación y toma de decisiones en<text:s/>metodologías nacionales e internacionales en materia de medición y estimación de la contaminación a la atmosfera.</text:p>
              </text:list-item>
            </text:list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>Utilización de<text:s/>software en materia de estimación y modelado de dispersión de emisiones contaminantes al aire<text:s/>e interpretación de resultados de sofware para la estimación de radios de afectación por radiación y por sobrepresión de eventos de incendio y/o explosión.</text:p>
              </text:list-item>
            </text:list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Capacidad de análisis, interpretación y toma de decisiones en<text:s/>Evaluación de Emisiones Fugitivas y Evaporativas incluyendo las emisiones de Compuestos Orgánicos Volátiles y Gases de Efecto Invernadero<text:s/>y las tecnologías para su control.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<text:span text:style-name="T344">DISTINCIONES Y RECONOCIMIENTOS</text:span></text:p>
          </table:table-cell>
        </table:table-row>
        <table:table-row table:style-name="TableRow345">
          <table:table-cell table:style-name="TableCell346">
            <text:p text:style-name="P347">Enlistar los reconocimientos adquiridos en su trayectoria laboral y profesional.<text:s/>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>Por sus cinco años de servicio de la Agencia de Seguridad, Energía y Medio Ambiente, 2022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>Reconocimiento <text:s text:c="2"/>Por su aportación Tecnológica que ha permitido enriquecer la Propiedad Intelectual de nuestra Institución con la obra: “Prontuario de la ubicación de entradas de insumos y salidas de productos y residuales en las Plantas de Proceso, Instituto Mexicano del Petróleo,2004.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</table:table-row>
        <table:table-row table:style-name="TableRow363">
          <table:table-cell table:style-name="TableCell364">
            <text:p text:style-name="P365"><text:span text:style-name="T366">PUBLICACIONES</text:span></text:p>
          </table:table-cell>
        </table:table-row>
        <table:table-row table:style-name="TableRow367">
          <table:table-cell table:style-name="TableCell368">
            <text:p text:style-name="P369">Enlistar algunas publicaciones adquiridas en su trayectoria<text:s/>laboral y profesional</text:p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>Coautor Disposal of crude tank sludge from Petroleum Refineries burning it in a sugar cane bagasse boiler,<text:s/>2004 International Conference on Incineration and Thermal Treatment Technologies,<text:s/>Phoenix, Arizona.</text:p>
              </text:list-item>
            </text:list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>Coautor Adaptation and Evaluation of Two petrochemical Residual Streams to be used as fuels in a gas Boiler,<text:s/>2003 International Conference on Incineration and Thermal Treatment Technologies,<text:s/>Orlando, Florida.</text:p>
              </text:list-item>
            </text:list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</table:table-row>
        <table:table-row table:style-name="TableRow382">
          <table:table-cell table:style-name="TableCell383">
            <text:list text:style-name="LFO3" text:continue-numbering="true">
              <text:list-item>
                <text:p text:style-name="P384"/>
              </text:list-item>
            </text:list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osefina Bravo Zamudio</dc:creator>
    <meta:creation-date>2022-02-28T17:54:00Z</meta:creation-date>
    <dc:date>2022-07-07T19:53:00Z</dc:date>
    <meta:print-date>2020-11-09T18:12:00Z</meta:print-date>
    <meta:template xlink:href="Normal" xlink:type="simple"/>
    <meta:editing-cycles>37</meta:editing-cycles>
    <meta:editing-duration>PT15480S</meta:editing-duration>
    <meta:document-statistic meta:page-count="3" meta:paragraph-count="15" meta:word-count="1168" meta:character-count="7580" meta:row-count="53" meta:non-whitespace-character-count="6427"/>
  </office:meta>
</office:document-meta>
</file>