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  <style:text-properties fo:font-size="8pt" style:font-size-asian="8pt" style:font-size-complex="8pt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/>
    </style:style>
    <style:style style:name="T12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25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Párrafodelista" style:family="paragraph">
      <style:paragraph-properties fo:margin-bottom="0in"/>
    </style:style>
    <style:style style:name="T12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0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7" style:parent-style-name="Párrafodelista" style:family="paragraph">
      <style:paragraph-properties fo:text-align="justify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Párrafodelista" style:family="paragraph">
      <style:paragraph-properties fo:margin-bottom="0in"/>
    </style:style>
    <style:style style:name="T1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1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1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6" style:parent-style-name="Normal" style:family="paragraph">
      <style:paragraph-properties fo:margin-bottom="0in" fo:margin-left="0.5111in">
        <style:tab-stops/>
      </style:paragraph-properties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77" style:parent-style-name="Normal" style:family="paragraph">
      <style:paragraph-properties fo:margin-bottom="0in" fo:margin-left="0.5111in">
        <style:tab-stops/>
      </style:paragraph-properties>
    </style:style>
    <style:style style:name="T1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9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P180" style:parent-style-name="Normal" style:family="paragraph">
      <style:paragraph-properties fo:margin-bottom="0in" fo:margin-left="0.5111in">
        <style:tab-stops/>
      </style:paragraph-properties>
    </style:style>
    <style:style style:name="T1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18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 fo:hyphenate="true"/>
    </style:style>
    <style:style style:name="P188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rge Alberto Dircio Segura<text:s/></text:p>
          </table:table-cell>
        </table:table-row>
        <table:table-row table:style-name="TableRow15">
          <table:table-cell table:style-name="TableCell16">
            <text:p text:style-name="P17">Puesto: Inspector Federal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Maestría en Ciencias e Ingeniería en Materiales</text:p>
          </table:table-cell>
        </table:table-row>
        <table:table-row table:style-name="TableRow29">
          <table:table-cell table:style-name="TableCell30">
            <text:p text:style-name="P31">Institución: Instituto de Investigaciones en Materiales (UNAM)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9097in" svg:y="0.00278in" svg:width="0.18403in" svg:height="0.17292in" draw:z-index="251674624" draw:id="id0" draw:style-name="a1" draw:name="Rectángulo: esquinas redondeadas 3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417in" svg:y="0.01806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<text:s/>(MES/AÑO): 2005 al 2008</text:p>
          </table:table-cell>
        </table:table-row>
        <table:table-row table:style-name="TableRow42">
          <table:table-cell table:style-name="TableCell43">
            <text:p text:style-name="P44">Maestría, carrera o diplomado: Ingeniería Química<text:s/></text:p>
          </table:table-cell>
        </table:table-row>
        <table:table-row table:style-name="TableRow45">
          <table:table-cell table:style-name="TableCell46">
            <text:p text:style-name="P47">Institución: Facultad de Química de la UNAM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5972in" svg:y="0.01389in" svg:width="0.20903in" svg:height="0.15625in" draw:z-index="251676672" draw:id="id2" draw:style-name="a3" draw:name="Rectángulo: esquinas redondeadas 3" text:anchor-type="paragraph"><svg:title/><svg:desc/><text:p text:style-name="P5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: 1999 al 2004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 últimos 3 empleos donde haya prestado sus servicios empezando por el más reciente al más antiguo.<text:s/></text:span></text:p>
          </table:table-cell>
        </table:table-row>
        <table:table-row table:style-name="TableRow67">
          <table:table-cell table:style-name="TableCell68">
            <text:p text:style-name="P69">Institución: Consultoría Ambiental<text:s/></text:p>
          </table:table-cell>
        </table:table-row>
        <table:table-row table:style-name="TableRow70">
          <table:table-cell table:style-name="TableCell71">
            <text:p text:style-name="P72">Periodo del (MES/AÑO) al (Actual): 2016 al 2017</text:p>
          </table:table-cell>
        </table:table-row>
        <table:table-row table:style-name="TableRow73">
          <table:table-cell table:style-name="TableCell74">
            <text:p text:style-name="P75">Puesto<text:s/>Ocupado: Consultor Jr.</text:p>
          </table:table-cell>
        </table:table-row>
        <table:table-row table:style-name="TableRow76">
          <table:table-cell table:style-name="TableCell77">
            <text:p text:style-name="P78"><text:span text:style-name="T79">Institución: Industrias Automotrices RC, S.A. de C.V.</text:span><text:span text:style-name="T80"> </text:span></text:p>
          </table:table-cell>
        </table:table-row>
        <table:table-row table:style-name="TableRow81">
          <table:table-cell table:style-name="TableCell82">
            <text:p text:style-name="P83">Periodo del (MES/AÑO) al (MES/AÑO):2014 al 2015</text:p>
          </table:table-cell>
        </table:table-row>
        <table:table-row table:style-name="TableRow84">
          <table:table-cell table:style-name="TableCell85">
            <text:p text:style-name="P86">Puesto Ocupado: Formulador de Hule</text:p>
          </table:table-cell>
        </table:table-row>
        <table:table-row table:style-name="TableRow87">
          <table:table-cell table:style-name="TableCell88">
            <text:p text:style-name="P89">Institución: <text:s/>Centro de Investigaciones en Polímeros de Grupo Comex</text:p>
          </table:table-cell>
        </table:table-row>
        <table:table-row table:style-name="TableRow90">
          <table:table-cell table:style-name="TableCell91">
            <text:p text:style-name="P92">Periodo del<text:s/>(MES/AÑO) al (MES/AÑO): 2010 al 2014</text:p>
          </table:table-cell>
        </table:table-row>
        <table:table-row table:style-name="TableRow93">
          <table:table-cell table:style-name="TableCell94">
            <text:p text:style-name="P95">Puesto Ocupado: Ayudante de Investigador III<text:s/></text:p>
          </table:table-cell>
        </table:table-row>
        <table:table-row table:style-name="TableRow96">
          <table:table-cell table:style-name="TableCell97">
            <text:p text:style-name="P98"><text:span text:style-name="T99">ACTIVIDADES EXTRA CURRICULARES</text:span></text:p>
          </table:table-cell>
        </table:table-row>
        <table:table-row table:style-name="TableRow100">
          <table:table-cell table:style-name="TableCell101">
            <text:p text:style-name="P102">Enlistar participaciones y o cursos en donde participo.<text:s/></text:p>
          </table:table-cell>
        </table:table-row>
        <table:table-row table:style-name="TableRow103">
          <table:table-cell table:style-name="TableCell104">
            <text:p text:style-name="P105"><text:span text:style-name="T106">Participación en… Estancia de Investigación realizada en la UNIVERSITE PAUL<text:s/></text:span><text:span text:style-name="T107">SABATIER (GROUPE DE SYNTHESE DE SYSTHEMES PORPHYRINIQUES, LABORATOIRE DE CHIMIE DE COORDINATION DU CNRS 205, Toulose Cedex 4, Francia). Fecha: del 14 mayo al 11 julio del 2007.</text:span></text:p>
          </table:table-cell>
        </table:table-row>
        <table:table-row table:style-name="TableRow108">
          <table:table-cell table:style-name="TableCell109">
            <text:p text:style-name="P110">Curso en…</text:p>
          </table:table-cell>
        </table:table-row>
        <table:table-row table:style-name="TableRow111">
          <table:table-cell table:style-name="TableCell112">
            <text:p text:style-name="P113"><text:span text:style-name="T114">HABILIDADES</text:span></text:p>
          </table:table-cell>
        </table:table-row>
        <table:table-row table:style-name="TableRow115">
          <table:table-cell table:style-name="TableCell116">
            <text:p text:style-name="P117">Enlistar 5 habilidad adquiridas.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Capacidad de<text:s/>estudio técnico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<text:span text:style-name="T124">Aprendizaje rápido y continuo</text:span><text:span text:style-name="T125"> </text:span></text:p>
              </text:list-item>
            </text:list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<text:span text:style-name="T129">Trabajo en equipo<text:s/></text:span><text:span text:style-name="T130"> </text:span></text:p>
              </text:list-item>
            </text:list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Comunicativo</text:p>
              </text:list-item>
            </text:list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Tolerante y Persistente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DISTINCIONES Y RECONOCIMIENTOS</text:span></text:p>
          </table:table-cell>
        </table:table-row>
        <table:table-row table:style-name="TableRow141">
          <table:table-cell table:style-name="TableCell142">
            <text:p text:style-name="P143">Enlistar los reconocimientos adquiridos en su trayectoria laboral y profesional.<text:s/>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/>
              </text:list-item>
            </text:list>
          </table:table-cell>
        </table:table-row>
        <table:table-row table:style-name="TableRow147">
          <table:table-cell table:style-name="TableCell148">
            <text:p text:style-name="P149"><text:span text:style-name="T150">PUBLICACIONES</text:span></text:p>
          </table:table-cell>
        </table:table-row>
        <table:table-row table:style-name="TableRow151">
          <table:table-cell table:style-name="TableCell152">
            <text:p text:style-name="P153">Enlistar algunas publicaciones adquiridas en su trayectoria laboral y profesional</text:p>
          </table:table-cell>
        </table:table-row>
        <table:table-row table:style-name="TableRow154">
          <table:table-cell table:style-name="TableCell155">
            <text:list text:style-name="LFO3" text:continue-numbering="true">
              <text:list-item>
                <text:p text:style-name="P156">M. en I. G. Encarnación, I.Q. A. Joy, M. en C. J. Dircio y M. en E. J. Bernal “Residuos Plásticos, generación y oportunidades de Manejo: Popotes de Plástico en<text:s/>México”, elaborado por la Comisión de la Industria del Plástico, Responsabilidad y Desarrollo Sustentable (CIPRES) de la Asociación Nacional de la Industria Química (ANIQ).</text:p>
              </text:list-item>
            </text:list>
            <text:soft-page-break/>
            <text:p text:style-name="P157">Febrero 2018</text:p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><text:a xlink:href="https://www.tandfonline.com/author/Dircio%2C+Jorge" office:target-frame-name="_top" xlink:show="replace"><text:span text:style-name="T161">Jorge Dircio</text:span></text:a><text:span text:style-name="T162">,</text:span><text:a xlink:href="https://www.tandfonline.com/author/Gelover-Santiago%2C+Adriana" office:target-frame-name="_top" xlink:show="replace"><text:span text:style-name="T163">Adriana Gelover-Santiago</text:span></text:a><text:span text:style-name="T164">,</text:span><text:a xlink:href="https://www.tandfonline.com/author/Caicedo%2C+Carolina" office:target-frame-name="_top" xlink:show="replace"><text:span text:style-name="T165">Ca</text:span><text:span text:style-name="T166">rolina Caicedo</text:span></text:a><text:span text:style-name="T167">,</text:span><text:a xlink:href="https://www.tandfonline.com/author/Carreón-Castro%2C+Maria+del+Pilar" office:target-frame-name="_top" xlink:show="replace"><text:span text:style-name="T168">Maria del Pilar Carreón-Castro</text:span></text:a><text:span text:style-name="T169">,</text:span><text:a xlink:href="https://www.tandfonline.com/author/Valdez-Hernández%2C+Yazmín" office:target-frame-name="_top" xlink:show="replace"><text:span text:style-name="T170">Yazmín Valdez-Hernández</text:span></text:a><text:span text:style-name="T171"> </text:span><text:span text:style-name="T172">&amp;<text:s/></text:span><text:a xlink:href="https://www.tandfonline.com/author/Rivera%2C+Ernesto" office:target-frame-name="_top" xlink:show="replace"><text:span text:style-name="T173">Ernesto Rivera</text:span></text:a><text:span text:style-name="T174">. Synthesis and Characterization of Novel Polythiophenes Containing Azobenzene Units and Well-Defined Oligo(Ethylene Glycol) Spacers: Thermal and Optical Properties, and Preparation o</text:span><text:span text:style-name="T175">f Langmuir Films</text:span></text:p>
              </text:list-item>
            </text:list>
            <text:p text:style-name="P176">Journal</text:p>
            <text:p text:style-name="P177"><text:a xlink:href="https://www.tandfonline.com/toc/tdmp20/current" office:target-frame-name="_top" xlink:show="replace"><text:span text:style-name="T178">Designed Monomers and Polymers</text:span><text:span text:style-name="T179"> </text:span></text:a></text:p>
            <text:p text:style-name="P180"><text:span text:style-name="T181">Volume 15, 2012 -</text:span><text:span text:style-name="T182"> </text:span><text:a xlink:href="https://www.tandfonline.com/toc/tdmp20/15/2" office:target-frame-name="_top" xlink:show="replace"><text:span text:style-name="T183">Issue 2</text:span></text:a><text:span text:style-name="T184">, Pages 175-195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9T22:46:00Z</meta:creation-date>
    <dc:date>2022-07-19T22:46:00Z</dc:date>
    <meta:print-date>2020-11-09T18:1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7" meta:character-count="3615" meta:row-count="25" meta:non-whitespace-character-count="3065"/>
  </office:meta>
</office:document-meta>
</file>