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size="7pt" style:font-size-asian="7pt" style:font-size-complex="7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size="7pt" style:font-size-asian="7pt" style:font-size-complex="7pt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font-size="7pt" style:font-size-asian="7pt" style:font-size-complex="7pt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5" style:parent-style-name="Normal" style:family="paragraph">
      <style:paragraph-properties fo:text-align="center"/>
      <style:text-properties fo:font-size="7pt" style:font-size-asian="7pt" style:font-size-complex="7pt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2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49" style:parent-style-name="Hipervínculo" style:family="text">
      <style:text-properties style:font-name="Montserrat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55" style:parent-style-name="Hipervínculo" style:family="text">
      <style:text-properties style:font-name="Montserrat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256" style:parent-style-name="Hipervínculo" style:family="text">
      <style:text-properties style:font-name="Montserrat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2" style:parent-style-name="Hipervínculo" style:family="text">
      <style:text-properties style:font-name="Montserrat" style:font-name-asian="Times New Roman" style:font-weight-complex="bold" fo:font-size="10pt" style:font-size-asian="10pt" style:font-size-complex="10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annice Alvarado Velázquez</text:p>
          </table:table-cell>
        </table:table-row>
        <table:table-row table:style-name="TableRow15">
          <table:table-cell table:style-name="TableCell16">
            <text:p text:style-name="P17">Puesto: Subdirectora de Gestión de Sistemas de Administración I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Doctorado en Ciencias de la Sostenibilidad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agosto/2018) al (julio/2022)<text:s/></text:p>
          </table:table-cell>
        </table:table-row>
        <table:table-row table:style-name="TableRow45">
          <table:table-cell table:style-name="TableCell46">
            <text:p text:style-name="P47">Maestría, carrera o diplomado: Maestría en Ciencias</text:p>
          </table:table-cell>
        </table:table-row>
        <table:table-row table:style-name="TableRow48">
          <table:table-cell table:style-name="TableCell49">
            <text:p text:style-name="P50">Institución: Universidad Nacional Autónoma de México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<text:s/></text:span><text:span text:style-name="T59">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agosto/2015) al (julio/2017)<text:s/></text:p>
          </table:table-cell>
        </table:table-row>
        <table:table-row table:style-name="TableRow63">
          <table:table-cell table:style-name="TableCell64">
            <text:p text:style-name="P65">Maestría, carrera o diplomado: Licenciatura en Biología</text:p>
          </table:table-cell>
        </table:table-row>
        <table:table-row table:style-name="TableRow66">
          <table:table-cell table:style-name="TableCell67">
            <text:p text:style-name="P68"><text:span text:style-name="T69">Institución: Universidad Nacional Autónoma de México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25"/></text:span><text:span text:style-name="T77"><text:s text:c="5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agosto/2008) al (julio/2012)<text:s/></text:p>
          </table:table-cell>
        </table:table-row>
        <table:table-row table:style-name="TableRow81">
          <table:table-cell table:style-name="TableCell82">
            <text:p text:style-name="P83">Maestría, carrera o diplomado:<text:s/></text:p>
          </table:table-cell>
        </table:table-row>
        <table:table-row table:style-name="TableRow84">
          <table:table-cell table:style-name="TableCell85">
            <text:p text:style-name="P86">Institución:<text:s/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Periodo del (MES/AÑO) al (MES/AÑO)<text:s/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/text:p>
          </table:table-cell>
        </table:table-row>
        <table:table-row table:style-name="TableRow105">
          <table:table-cell table:style-name="TableCell106">
            <text:p text:style-name="P107">Institución: UNAM</text:p>
          </table:table-cell>
        </table:table-row>
        <table:table-row table:style-name="TableRow108">
          <table:table-cell table:style-name="TableCell109">
            <text:p text:style-name="P110">Periodo del (febrero/2013) al (mayo/2022)<text:s/></text:p>
          </table:table-cell>
        </table:table-row>
        <table:table-row table:style-name="TableRow111">
          <table:table-cell table:style-name="TableCell112">
            <text:p text:style-name="P113">Puesto Ocupado: Coordinadora técnica de proyecto</text:p>
          </table:table-cell>
        </table:table-row>
        <table:table-row table:style-name="TableRow114">
          <table:table-cell table:style-name="TableCell115">
            <text:p text:style-name="P116">Institución:<text:s/><text:bookmark-start text:name="_Hlk100168056"/>Vo.<text:s/>Bo. Asesores Integrales, S.C<text:bookmark-end text:name="_Hlk100168056"/>.</text:p>
          </table:table-cell>
        </table:table-row>
        <table:table-row table:style-name="TableRow117">
          <table:table-cell table:style-name="TableCell118">
            <text:p text:style-name="P119">Periodo del (mayo/2021) al (septiembre/2021)<text:s/></text:p>
          </table:table-cell>
        </table:table-row>
        <table:table-row table:style-name="TableRow120">
          <table:table-cell table:style-name="TableCell121">
            <text:p text:style-name="P122">Puesto Ocupado: Evaluadora de proyectos</text:p>
          </table:table-cell>
        </table:table-row>
        <table:table-row table:style-name="TableRow123">
          <table:table-cell table:style-name="TableCell124">
            <text:p text:style-name="P125">Institución: <text:s/>Restauración Ecológica y Desarrollo A. C.</text:p>
          </table:table-cell>
        </table:table-row>
        <table:table-row table:style-name="TableRow126">
          <table:table-cell table:style-name="TableCell127">
            <text:p text:style-name="P128">Periodo del (febrero/2015) al (mayo/2021)<text:s/></text:p>
          </table:table-cell>
        </table:table-row>
        <table:table-row table:style-name="TableRow129">
          <table:table-cell table:style-name="TableCell130">
            <text:p text:style-name="P131">Puesto Ocupado:<text:s/>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text:s/></text:p>
          </table:table-cell>
        </table:table-row>
        <table:table-row table:style-name="TableRow138">
          <table:table-cell table:style-name="TableCell139">
            <text:p text:style-name="P140">Puesto Ocupado:<text:s/>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del (MES/AÑO) al (MES/AÑO)<text:s/>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 (MES/AÑO) al (MES/AÑO)<text:s/></text:p>
          </table:table-cell>
        </table:table-row>
        <table:table-row table:style-name="TableRow156">
          <table:table-cell table:style-name="TableCell157">
            <text:p text:style-name="P158">Puerto Ocupado:<text:s/></text:p>
          </table:table-cell>
        </table:table-row>
        <table:table-row table:style-name="TableRow159">
          <table:table-cell table:style-name="TableCell160">
            <text:p text:style-name="P161"><text:span text:style-name="T162">ACTIVIDADES EXTRA CURRICULARES</text:span></text:p>
          </table:table-cell>
        </table:table-row>
        <table:table-row table:style-name="TableRow163">
          <table:table-cell table:style-name="TableCell164">
            <text:p text:style-name="P165">Enlistar participaciones y o cursos en donde participó.<text:s/></text:p>
          </table:table-cell>
        </table:table-row>
        <table:table-row table:style-name="TableRow166">
          <table:table-cell table:style-name="TableCell167">
            <text:p text:style-name="P168">Participación en Biotic, abiotic, and spatial indicators as environmental health assessment tools in Río Grande de Comitán watershed, Chiapas. 5th Kalaan-Kab International Congress</text:p>
          </table:table-cell>
        </table:table-row>
        <table:table-row table:style-name="TableRow169">
          <table:table-cell table:style-name="TableCell170">
            <text:p text:style-name="P171">Participación en Engaging communities in monitoring ecological restoration in Mexico City. 10th National Monitoring Conference. Tampa, Florida, EUA.</text:p>
          </table:table-cell>
        </table:table-row>
        <text:soft-page-break/>
        <table:table-row table:style-name="TableRow172">
          <table:table-cell table:style-name="TableCell173">
            <text:p text:style-name="P174">Participación en Conversatorio para el mejoramiento de la Pista Olímpica de Remo y Canotaje Virgilio Uribe. Gobierno de la Ciudad de México. México.</text:p>
          </table:table-cell>
        </table:table-row>
        <table:table-row table:style-name="TableRow175">
          <table:table-cell table:style-name="TableCell176">
            <text:p text:style-name="P177"><text:bookmark-start text:name="_Hlk55840760"/>Participación en<text:s/></text:p>
          </table:table-cell>
        </table:table-row>
        <table:table-row table:style-name="TableRow178">
          <table:table-cell table:style-name="TableCell179">
            <text:p text:style-name="P180">Participación en…</text:p>
          </table:table-cell>
        </table:table-row>
        <table:table-row table:style-name="TableRow181">
          <table:table-cell table:style-name="TableCell182">
            <text:p text:style-name="P183"><text:bookmark-end text:name="_Hlk55840760"/>Curso en Diplomado sobre Administración de Proyectos, UNAM, Instituto de ingeniería.</text:p>
          </table:table-cell>
        </table:table-row>
        <table:table-row table:style-name="TableRow184">
          <table:table-cell table:style-name="TableCell185">
            <text:p text:style-name="P186">Curso en Diseño y Formulación de proyectos con enfoque de Marco Lógico, Río Arronte.</text:p>
          </table:table-cell>
        </table:table-row>
        <table:table-row table:style-name="TableRow187">
          <table:table-cell table:style-name="TableCell188">
            <text:p text:style-name="P189">Curso en Wetlands for livelihoods and conservation, Institute for Water Education, Holland.</text:p>
          </table:table-cell>
        </table:table-row>
        <table:table-row table:style-name="TableRow190">
          <table:table-cell table:style-name="TableCell191">
            <text:p text:style-name="P192">Curso en Dynamic Modelling for environmental systems analysis. IHE.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es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bajo objetivos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Liderazg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Iniciativa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Proactividad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Resiliencia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 trayectoria laboral y<text:s/>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><text:span text:style-name="T247">Ávila-García, D., Morató, J., Pérez-Maussán, A. I., Santillán-Carvantes, P., Alvarado, J., &amp; Comín, F. A. (2020). Impacts of alternative land-use policies on water ecosystem services in the Río Grande de Comitán-Lagos de Montebello watershed,<text:s/></text:span><text:span text:style-name="T248">Mexico. Ecosystem Services, 45(February), 101179.<text:s/></text:span><text:a xlink:href="https://doi.org/10.1016/j.ecoser.2020.101179" office:target-frame-name="_top" xlink:show="replace"><text:span text:style-name="T249">https://doi.org/10.1016/j.ecoser.2020.101179</text:span></text:a>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<text:span text:style-name="T253">Cunha, D. G. F., Magri, R. A. F., Tromboni, F., Ranieri, V. E. L., Fendrich, A. N.,<text:s/></text:span><text:span text:style-name="T254">Campanhão, L. M. B., … Alvarado, J. (2019). Landscape patterns influence nutrient concentrations in aquatic systems: citizen science data from Brazil and Mexico. Freshwater Science, 38(2), 365–378.<text:s/></text:span><text:a xlink:href="https://doi.org/10.1086/703396" office:target-frame-name="_top" xlink:show="replace"><text:span text:style-name="T255">https://do</text:span><text:span text:style-name="T256">i.org/10.1086/703396</text:span></text:a>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<text:span text:style-name="T260">Pérez-Belmont, P., Alvarado, J., Vázquez-Salvador, N., Rodríguez, E., Valiente, E., &amp; Díaz, J. (2019). Water quality monitoring in the Xochimilco peri-urban wetland: experiences engaging in citizen science. Freshwater Science,<text:s/></text:span><text:span text:style-name="T261">38(2), 342–351.<text:s/></text:span><text:a xlink:href="https://doi.org/10.1086/703395" office:target-frame-name="_top" xlink:show="replace"><text:span text:style-name="T262">https://doi.org/10.1086/703395</text:span></text:a></text:p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4T15:12:00Z</meta:creation-date>
    <dc:date>2022-07-08T15:50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88" meta:character-count="4467" meta:row-count="31" meta:non-whitespace-character-count="3787"/>
  </office:meta>
</office:document-meta>
</file>