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bottom="0in"/>
    </style:style>
    <style:style style:name="T1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1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</style:style>
    <style:style style:name="T1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" style:parent-style-name="Normal" style:family="paragraph">
      <style:paragraph-properties fo:margin-bottom="0in"/>
    </style:style>
    <style:style style:name="T2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1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22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/>
    </style:style>
    <style:style style:name="T2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margin-bottom="0in"/>
    </style:style>
    <style:style style:name="T3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1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3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3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margin-bottom="0in"/>
    </style:style>
    <style:style style:name="T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9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/>
    </style:style>
    <style:style style:name="T4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</style:style>
    <style:style style:name="T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9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1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5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margin-bottom="0in"/>
    </style:style>
    <style:style style:name="T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8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</style:style>
    <style:style style:name="T6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4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</style:style>
    <style:style style:name="T6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margin-bottom="0in"/>
    </style:style>
    <style:style style:name="T7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6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7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8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7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/>
    </style:style>
    <style:style style:name="T8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bottom="0in"/>
    </style:style>
    <style:style style:name="T8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8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bottom="0in"/>
    </style:style>
    <style:style style:name="T9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3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9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5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9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bottom="0in"/>
    </style:style>
    <style:style style:name="T10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1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102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bottom="0in"/>
    </style:style>
    <style:style style:name="T10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7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bottom="0in"/>
    </style:style>
    <style:style style:name="T11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2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11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4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11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6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1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8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11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</style:style>
    <style:style style:name="T1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4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</style:style>
    <style:style style:name="T12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9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</style:style>
    <style:style style:name="T13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4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13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6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1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8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1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0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1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2" style:parent-style-name="Fuentedepárrafopredeter." style:family="text">
      <style:text-properties style:font-name="Arial Narrow" style:font-name-asian="Times New Roman" style:font-weight-complex="bold" fo:color="#000000" style:font-size-complex="18pt" fo:background-color="#FFFF00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</style:style>
    <style:style style:name="T1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7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</style:style>
    <style:style style:name="T15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2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margin-bottom="0in"/>
    </style:style>
    <style:style style:name="T1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7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15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9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16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1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16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3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16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margin-bottom="0in"/>
    </style:style>
    <style:style style:name="T16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9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/>
    </style:style>
    <style:style style:name="T17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margin-bottom="0in"/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margin-bottom="0in"/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margin-bottom="0in"/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margin-bottom="0in"/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margin-bottom="0in"/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margin-bottom="0in"/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margin-bottom="0in"/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margin-bottom="0in"/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Standard" style:family="paragraph">
      <style:text-properties style:font-name="Arial Narrow" fo:font-weight="bold" style:font-weight-asian="bold" fo:color="#000000" style:letter-kerning="false" style:font-size-complex="18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Standard" style:family="paragraph">
      <style:text-properties style:font-name="Arial Narrow" fo:font-weight="bold" style:font-weight-asian="bold" fo:color="#000000" style:letter-kerning="false" style:font-size-complex="18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/>
    </style:style>
    <style:style style:name="T21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margin-bottom="0in"/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margin-bottom="0in"/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margin-bottom="0in"/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margin-bottom="0in"/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Normal" style:family="paragraph">
      <style:paragraph-properties fo:margin-bottom="0in"/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bottom="0in"/>
    </style:style>
    <style:style style:name="T22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" style:parent-style-name="Párrafodelista" style:family="paragraph">
      <style:paragraph-properties fo:margin-bottom="0in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/>
    </style:style>
    <style:style style:name="T23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" style:parent-style-name="Textodecurrículo" style:family="paragraph">
      <style:paragraph-properties fo:line-height="115%" fo:margin-left="0.2208in" fo:margin-right="0in">
        <style:tab-stops/>
      </style:paragraph-properties>
      <style:text-properties style:font-name="Arial Narrow" fo:font-weight="bold" style:font-weight-asian="bold" fo:color="#000000" style:letter-kerning="false" fo:font-size="12pt" style:font-size-asian="12pt" style:font-size-complex="18pt" fo:language="es" fo:country="MX" style:language-asian="es" style:country-asian="MX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Textodecurrículo" style:family="paragraph">
      <style:paragraph-properties fo:line-height="115%" fo:margin-left="0.2208in" fo:margin-right="0in">
        <style:tab-stops/>
      </style:paragraph-properties>
      <style:text-properties style:font-name="Arial Narrow" fo:font-weight="bold" style:font-weight-asian="bold" fo:color="#000000" style:letter-kerning="false" fo:font-size="12pt" style:font-size-asian="12pt" style:font-size-complex="18pt" fo:language="es" fo:country="MX" style:language-asian="es" style:country-asian="MX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92d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92d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CURRICULUM PÚBLICO ASEA<text:s/></text:span></text:p>
          </table:table-cell>
        </table:table-row>
        <table:table-row table:style-name="TableRow7">
          <table:table-cell table:style-name="TableCell8">
            <text:p text:style-name="P9"><text:span text:style-name="T10">DATOS DEL SERVIDOR PÚBLICO <text:s text:c="49"/></text:span><text:span text:style-name="T11"><text:s text:c="61"/></text:span></text:p>
          </table:table-cell>
        </table:table-row>
        <table:table-row table:style-name="TableRow12">
          <table:table-cell table:style-name="TableCell13">
            <text:p text:style-name="P14"><text:span text:style-name="T15">Nombre:<text:s/></text:span><text:span text:style-name="T16">INGRID DOROTEO REYES</text:span></text:p>
          </table:table-cell>
        </table:table-row>
        <table:table-row table:style-name="TableRow17">
          <table:table-cell table:style-name="TableCell18">
            <text:p text:style-name="P19"><text:span text:style-name="T20">Puesto:<text:s/></text:span><text:span text:style-name="T21">SUBDIRECCIÓN DE GESTIÓN Y<text:s/></text:span><text:span text:style-name="T22">ANÁLISIS REGULATORIO</text:span></text:p>
          </table:table-cell>
        </table:table-row>
        <table:table-row table:style-name="TableRow23">
          <table:table-cell table:style-name="TableCell24">
            <text:p text:style-name="P25"><text:span text:style-name="T26">FORMACIÓN ACADÉMICA</text:span></text:p>
          </table:table-cell>
        </table:table-row>
        <table:table-row table:style-name="TableRow27">
          <table:table-cell table:style-name="TableCell28">
            <text:p text:style-name="P29"><text:span text:style-name="T30">Maestría, carrera o diplomado:<text:s/></text:span><text:span text:style-name="T31">LICENCIATURA EN</text:span><text:span text:style-name="T32"><text:s/></text:span><text:span text:style-name="T33">INGENIERIA QUÍMICA</text:span><text:span text:style-name="T34"><text:s/></text:span></text:p>
          </table:table-cell>
        </table:table-row>
        <table:table-row table:style-name="TableRow35">
          <table:table-cell table:style-name="TableCell36">
            <text:p text:style-name="P37"><text:span text:style-name="T38">Institución:<text:s/></text:span><text:span text:style-name="T39">FACULTAD DE QUÍMICA, UNIVERSIDAD NACIONAL AUTÓNOMA DE MÉXICO<text:s/></text:span></text:p>
          </table:table-cell>
        </table:table-row>
        <table:table-row table:style-name="TableRow40">
          <table:table-cell table:style-name="TableCell41">
            <text:p text:style-name="P42"><text:span text:style-name="T43"><text:s text:c="17"/>Concluida <text:s text:c="32"/>Cursando <text:s/></text:span><text:span text:style-name="T44"><text:s/></text:span></text:p>
          </table:table-cell>
        </table:table-row>
        <table:table-row table:style-name="TableRow45">
          <table:table-cell table:style-name="TableCell46">
            <text:p text:style-name="P47"><text:span text:style-name="T48">Periodo del (</text:span><text:span text:style-name="T49">08/2010</text:span><text:span text:style-name="T50">) al (</text:span><text:span text:style-name="T51">06/2015</text:span><text:span text:style-name="T52">)<text:s/></text:span></text:p>
          </table:table-cell>
        </table:table-row>
        <table:table-row table:style-name="TableRow53">
          <table:table-cell table:style-name="TableCell54">
            <text:p text:style-name="P55"><text:span text:style-name="T56"><draw:custom-shape svg:x="3.31458in" svg:y="-0.35278in" svg:width="0.20764in" svg:height="0.12778in" draw:z-index="251659264" draw:id="id0" draw:style-name="a1" draw:name="Rectángulo: esquinas redondeadas 2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7">Maestría, carrera o diplomado:<text:s/></text:span><text:span text:style-name="T58">MAESTRÍA EN INGENIERÍA EN ENERGÍA</text:span></text:p>
          </table:table-cell>
        </table:table-row>
        <table:table-row table:style-name="TableRow59">
          <table:table-cell table:style-name="TableCell60">
            <text:p text:style-name="P61"><text:span text:style-name="T62"><draw:custom-shape svg:x="1.35in" svg:y="-0.55278in" svg:width="0.20764in" svg:height="0.12778in" draw:z-index="251661312" draw:id="id1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3">Institución:<text:s/></text:span><text:span text:style-name="T64">FACULTAD DE INGENIERÍA, UNIVERSIDAD NACIONAL AUTÓNOMA DE MÉXICO<text:s/></text:span></text:p>
          </table:table-cell>
        </table:table-row>
        <table:table-row table:style-name="TableRow65">
          <table:table-cell table:style-name="TableCell66">
            <text:p text:style-name="P67"><text:span text:style-name="T68"><draw:custom-shape svg:x="3.28125in" svg:y="0.03125in" svg:width="0.20764in" svg:height="0.12778in" draw:z-index="251665408" draw:id="id2" draw:style-name="a3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9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0"><text:s text:c="17"/>Concluida<text:s/></text:span><text:span text:style-name="T71"><text:s text:c="30"/>Cursando <text:s text:c="2"/></text:span></text:p>
          </table:table-cell>
        </table:table-row>
        <table:table-row table:style-name="TableRow72">
          <table:table-cell table:style-name="TableCell73">
            <text:p text:style-name="P74"><text:span text:style-name="T75">Periodo del (</text:span><text:span text:style-name="T76">08/2016</text:span><text:span text:style-name="T77">) al (</text:span><text:span text:style-name="T78">12/2018</text:span><text:span text:style-name="T79">)</text:span></text:p>
          </table:table-cell>
        </table:table-row>
        <table:table-row table:style-name="TableRow80">
          <table:table-cell table:style-name="TableCell81">
            <text:p text:style-name="P82"><text:span text:style-name="T83">EXPERIENCIA PROFESIONAL<text:s/></text:span></text:p>
          </table:table-cell>
        </table:table-row>
        <table:table-row table:style-name="TableRow84">
          <table:table-cell table:style-name="TableCell85">
            <text:p text:style-name="P86"><text:span text:style-name="T87">Institución:<text:s/></text:span><text:span text:style-name="T88">AGENCIA DE SEGURIDAD, ENERGÍA Y AMBIENTE</text:span></text:p>
          </table:table-cell>
        </table:table-row>
        <table:table-row table:style-name="TableRow89">
          <table:table-cell table:style-name="TableCell90">
            <text:p text:style-name="P91"><text:span text:style-name="T92">Periodo del (</text:span><text:span text:style-name="T93">10/2021</text:span><text:span text:style-name="T94">) al (</text:span><text:span text:style-name="T95">05/2022</text:span><text:span text:style-name="T96">)</text:span></text:p>
          </table:table-cell>
        </table:table-row>
        <table:table-row table:style-name="TableRow97">
          <table:table-cell table:style-name="TableCell98">
            <text:p text:style-name="P99"><text:span text:style-name="T100">Puesto Ocupado:<text:s/></text:span><text:span text:style-name="T101">SUBDIRECCIÓN DE NORMATIVIDAD DE<text:s/></text:span><text:span text:style-name="T102">EXPENDIO DE GAS NATURAL</text:span></text:p>
          </table:table-cell>
        </table:table-row>
        <table:table-row table:style-name="TableRow103">
          <table:table-cell table:style-name="TableCell104">
            <text:p text:style-name="P105"><text:span text:style-name="T106">Institución:<text:s/></text:span><text:span text:style-name="T107">AGENCIA DE SEGURIDAD, ENERGÍA Y AMBIENTE</text:span></text:p>
          </table:table-cell>
        </table:table-row>
        <table:table-row table:style-name="TableRow108">
          <table:table-cell table:style-name="TableCell109">
            <text:p text:style-name="P110"><text:span text:style-name="T111">Periodo del (</text:span><text:span text:style-name="T112">07</text:span><text:span text:style-name="T113">/</text:span><text:span text:style-name="T114">2020</text:span><text:span text:style-name="T115">) al (</text:span><text:span text:style-name="T116">09</text:span><text:span text:style-name="T117">/</text:span><text:span text:style-name="T118">2021</text:span><text:span text:style-name="T119">)</text:span></text:p>
          </table:table-cell>
        </table:table-row>
        <table:table-row table:style-name="TableRow120">
          <table:table-cell table:style-name="TableCell121">
            <text:p text:style-name="P122"><text:span text:style-name="T123">Puesto Ocupado:<text:s/></text:span><text:span text:style-name="T124">JEFATURA DE DEPARTAMENTO</text:span></text:p>
          </table:table-cell>
        </table:table-row>
        <table:table-row table:style-name="TableRow125">
          <table:table-cell table:style-name="TableCell126">
            <text:p text:style-name="P127"><text:span text:style-name="T128">Institución:<text:s/></text:span><text:span text:style-name="T129">BIOMEX SOLUTIONS S. DE R.L. DE C. V.</text:span></text:p>
          </table:table-cell>
        </table:table-row>
        <table:table-row table:style-name="TableRow130">
          <table:table-cell table:style-name="TableCell131">
            <text:p text:style-name="P132"><text:span text:style-name="T133">Periodo del (</text:span><text:span text:style-name="T134">03</text:span><text:span text:style-name="T135">/</text:span><text:span text:style-name="T136">2018</text:span><text:span text:style-name="T137">) al (</text:span><text:span text:style-name="T138">11</text:span><text:span text:style-name="T139">/</text:span><text:span text:style-name="T140">2019</text:span><text:span text:style-name="T141">)</text:span><text:span text:style-name="T142"><text:s/></text:span></text:p>
          </table:table-cell>
        </table:table-row>
        <table:table-row table:style-name="TableRow143">
          <table:table-cell table:style-name="TableCell144">
            <text:p text:style-name="P145"><text:span text:style-name="T146">Puesto Ocupado:<text:s/></text:span><text:span text:style-name="T147">ANALISTA DE RIESGOS</text:span></text:p>
          </table:table-cell>
        </table:table-row>
        <table:table-row table:style-name="TableRow148">
          <table:table-cell table:style-name="TableCell149">
            <text:p text:style-name="P150"><text:span text:style-name="T151">Institución:<text:s/></text:span><text:span text:style-name="T152">TORRE DE INGENIERÍA. FACULTAD DE QUÍMICA, UNAM</text:span></text:p>
          </table:table-cell>
        </table:table-row>
        <table:table-row table:style-name="TableRow153">
          <table:table-cell table:style-name="TableCell154">
            <text:p text:style-name="P155"><text:span text:style-name="T156">Periodo del (</text:span><text:span text:style-name="T157">03</text:span><text:span text:style-name="T158">/</text:span><text:span text:style-name="T159">2015</text:span><text:span text:style-name="T160">) al (</text:span><text:span text:style-name="T161">06</text:span><text:span text:style-name="T162">/</text:span><text:span text:style-name="T163">2016</text:span><text:span text:style-name="T164">)</text:span></text:p>
          </table:table-cell>
        </table:table-row>
        <table:table-row table:style-name="TableRow165">
          <table:table-cell table:style-name="TableCell166">
            <text:p text:style-name="P167"><text:span text:style-name="T168">Puesto Ocupado:<text:s/></text:span><text:span text:style-name="T169">BECARIA</text:span></text:p>
          </table:table-cell>
        </table:table-row>
        <table:table-row table:style-name="TableRow170">
          <table:table-cell table:style-name="TableCell171">
            <text:p text:style-name="P172"><text:span text:style-name="T173">ACTIVIDADES EXTRA CURRICULARES</text:span></text:p>
          </table:table-cell>
        </table:table-row>
        <table:table-row table:style-name="TableRow174">
          <table:table-cell table:style-name="TableCell175">
            <text:p text:style-name="P176">CURSO: NORMATIVIDAD Y RIESGO AMBIENTAL<text:s/></text:p>
          </table:table-cell>
        </table:table-row>
        <table:table-row table:style-name="TableRow177">
          <table:table-cell table:style-name="TableCell178">
            <text:p text:style-name="P179">CURSO-TALLER: ANÁLISIS DE CAPAS DE PROTECCIÓN</text:p>
          </table:table-cell>
        </table:table-row>
        <table:table-row table:style-name="TableRow180">
          <table:table-cell table:style-name="TableCell181">
            <text:p text:style-name="P182">CURSO: INVESTIGACIÓN CAUSA-RAÍZ</text:p>
          </table:table-cell>
        </table:table-row>
        <table:table-row table:style-name="TableRow183">
          <table:table-cell table:style-name="TableCell184">
            <text:p text:style-name="P185">CURSO-TALLER: TRANSFORMACIÓN CULTURAL EN SEGURIDAD CON ENFOQUE EN ADMINISTRACIÓN DE RIESGOS</text:p>
          </table:table-cell>
        </table:table-row>
        <table:table-row table:style-name="TableRow186">
          <table:table-cell table:style-name="TableCell187">
            <text:p text:style-name="P188">CURSO-TALLER: SUPERVISOR DE SEGURIDAD E HIGIENE (DC-3)</text:p>
          </table:table-cell>
        </table:table-row>
        <table:table-row table:style-name="TableRow189">
          <table:table-cell table:style-name="TableCell190">
            <text:p text:style-name="P191">CURSO-TALLER: SUPERVISOR AMBIENTAL (DC-3)</text:p>
          </table:table-cell>
        </table:table-row>
        <table:table-row table:style-name="TableRow192">
          <table:table-cell table:style-name="TableCell193">
            <text:p text:style-name="P194">CURSO-TALLER: ANÁLISIS DE RIESGOS (DC-3)</text:p>
          </table:table-cell>
        </table:table-row>
        <table:table-row table:style-name="TableRow195">
          <table:table-cell table:style-name="TableCell196">
            <text:p text:style-name="P197">CURSO-TALLER: MANEJO INTEGRAL DE RESIDUOS (DC-3)</text:p>
          </table:table-cell>
        </table:table-row>
        <table:table-row table:style-name="TableRow198">
          <table:table-cell table:style-name="TableCell199">
            <text:p text:style-name="P200">CURSO-TALLER: SEGURIDAD EN LA CONSTRUCCIÓN, TRABAJOS EN ALTURAS Y ESPACIOS CONFINADOS (DC-3)</text:p>
          </table:table-cell>
        </table:table-row>
        <table:table-row table:style-name="TableRow201">
          <table:table-cell table:style-name="TableCell202">
            <text:p text:style-name="P203">NATIONAL WORKSHOP ON LEVEL 1 PSA FOR NUCLEAR<text:s/>POWER PLANTS</text:p>
          </table:table-cell>
        </table:table-row>
        <table:table-row table:style-name="TableRow204">
          <table:table-cell table:style-name="TableCell205">
            <text:p text:style-name="P206">ASESOR EXTERNO EN EL PROYECTO DE ESTANCIA ACADÉMICA PARA TITULACIÓN “APLICACIÓN DE LAS NORMAS STPS EN MATERIA DE SEGURIDAD E HIGIENE PARA LA INDUSTRIA ALIMENTARIA”</text:p>
          </table:table-cell>
        </table:table-row>
        <table:table-row table:style-name="TableRow207">
          <table:table-cell table:style-name="TableCell208">
            <text:p text:style-name="P209"><text:span text:style-name="T210">HABILIDADES</text:span></text:p>
          </table:table-cell>
        </table:table-row>
        <table:table-row table:style-name="TableRow211">
          <table:table-cell table:style-name="TableCell212">
            <text:p text:style-name="P213">TÉCNICAS PARA ANÁLISIS DE RIESGOS DE PROCESO</text:p>
          </table:table-cell>
        </table:table-row>
        <table:table-row table:style-name="TableRow214">
          <table:table-cell table:style-name="TableCell215">
            <text:p text:style-name="P216">SEGURIDAD E<text:s/>HIGIENE</text:p>
          </table:table-cell>
        </table:table-row>
        <table:table-row table:style-name="TableRow217">
          <table:table-cell table:style-name="TableCell218">
            <text:p text:style-name="P219">INGENIERÍA DE PROYECTOS</text:p>
          </table:table-cell>
        </table:table-row>
        <text:soft-page-break/>
        <table:table-row table:style-name="TableRow220">
          <table:table-cell table:style-name="TableCell221">
            <text:p text:style-name="P222">NORMATIVIDAD PARA EL SECTOR HIDROCARBUROS</text:p>
          </table:table-cell>
        </table:table-row>
        <table:table-row table:style-name="TableRow223">
          <table:table-cell table:style-name="TableCell224">
            <text:p text:style-name="P225">TECNOLOGÍA NUCLEAR<text:s/></text:p>
          </table:table-cell>
        </table:table-row>
        <table:table-row table:style-name="TableRow226">
          <table:table-cell table:style-name="TableCell227">
            <text:p text:style-name="P228"><text:span text:style-name="T229">DISTINCIONES Y RECONOCIMIENTOS</text:span></text:p>
          </table:table-cell>
        </table:table-row>
        <table:table-row table:style-name="TableRow230">
          <table:table-cell table:style-name="TableCell231">
            <text:p text:style-name="P232">Enlistar los reconocimientos adquiridos en su trayectoria laboral y profesional.<text:s/></text:p>
          </table:table-cell>
        </table:table-row>
        <table:table-row table:style-name="TableRow233">
          <table:table-cell table:style-name="TableCell234">
            <text:list text:style-name="LFO1" text:continue-numbering="true">
              <text:list-item>
                <text:p text:style-name="P235"/>
              </text:list-item>
            </text:list>
          </table:table-cell>
        </table:table-row>
        <table:table-row table:style-name="TableRow236">
          <table:table-cell table:style-name="TableCell237">
            <text:p text:style-name="P238"><text:span text:style-name="T239">PUBLICACIONES</text:span></text:p>
          </table:table-cell>
        </table:table-row>
        <table:table-row table:style-name="TableRow240">
          <table:table-cell table:style-name="TableCell241">
            <text:list text:style-name="LFO2" text:continue-numbering="true">
              <text:list-item>
                <text:p text:style-name="P242">TESIS:<text:s/>DESARROLLO DE MODELOS PARA ANÁLISIS PROBABILÍSTICO DE SEGURIDAD NIVEL 3 <text:s text:c="51"/></text:p>
              </text:list-item>
            </text:list>
          </table:table-cell>
        </table:table-row>
        <table:table-row table:style-name="TableRow243">
          <table:table-cell table:style-name="TableCell244">
            <text:list text:style-name="LFO2" text:continue-numbering="true">
              <text:list-item>
                <text:p text:style-name="P245">TESIS: ANÁLISIS DE ESPACIAMIENTOS MÍNIMOS DE UNA PLANTA DE AGUA AMARGAS EN UNA REFINERÍA<text:s/><text:s text:c="97"/></text:p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style:style style:name="Standard" style:display-name="Standard" style:family="paragraph">
      <style:paragraph-properties fo:widows="0" fo:orphans="0" style:punctuation-wrap="simple" style:text-autospace="none" fo:margin-bottom="0in"/>
      <style:text-properties style:font-name="Times" style:font-name-asian="Times New Roman" style:letter-kerning="true" style:font-size-complex="11pt" fo:language="es" fo:country="MX" style:language-asian="es" style:country-asian="MX" fo:hyphenate="false"/>
    </style:style>
    <style:style style:name="Textodecurrículo" style:display-name="Texto de currículo" style:family="paragraph" style:parent-style-name="Normal">
      <style:paragraph-properties style:vertical-align="auto" fo:margin-top="0.0277in" fo:margin-bottom="0.0277in" fo:line-height="120%" fo:margin-right="1in"/>
      <style:text-properties style:font-name="Calibri" style:font-name-asian="Times New Roman" fo:color="#595959" style:letter-kerning="true" fo:font-size="10pt" style:font-size-asian="10pt" style:font-size-complex="10pt" fo:language="es" fo:country="E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7in" fo:margin-right="0.72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3618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Encabezado"/>
        <text:p text:style-name="Encabezado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1-11-19T20:08:00Z</meta:creation-date>
    <dc:date>2022-07-08T15:49:00Z</dc:date>
    <meta:print-date>2018-06-13T00:37:00Z</meta:print-date>
    <meta:template xlink:href="Normal" xlink:type="simple"/>
    <meta:editing-cycles>6</meta:editing-cycles>
    <meta:editing-duration>PT240S</meta:editing-duration>
    <meta:document-statistic meta:page-count="2" meta:paragraph-count="5" meta:word-count="419" meta:character-count="2722" meta:row-count="19" meta:non-whitespace-character-count="2308"/>
  </office:meta>
</office:document-meta>
</file>