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87" style:family="table-column">
      <style:table-column-properties style:column-width="6.8326in"/>
    </style:style>
    <style:style style:name="Table186" style:family="table">
      <style:table-properties style:width="6.8326in" fo:margin-left="0in" table:align="left"/>
    </style:style>
    <style:style style:name="TableRow188" style:family="table-row">
      <style:table-row-properties style:min-row-height="0.1444in"/>
    </style:style>
    <style:style style:name="TableCell189" style:family="table-cell">
      <style:table-cell-properties fo:border="0.0034in solid 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98" style:family="table-column">
      <style:table-column-properties style:column-width="6.8326in"/>
    </style:style>
    <style:style style:name="Table197" style:family="table">
      <style:table-properties style:width="6.8326in" fo:margin-left="0in" table:align="left"/>
    </style:style>
    <style:style style:name="TableRow199" style:family="table-row">
      <style:table-row-properties style:min-row-height="0.1444in"/>
    </style:style>
    <style:style style:name="TableCell200" style:family="table-cell">
      <style:table-cell-properties fo:border="0.0034in solid 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08" style:family="table-column">
      <style:table-column-properties style:column-width="6.4375in"/>
    </style:style>
    <style:style style:name="Table207" style:family="table">
      <style:table-properties style:width="6.4375in" fo:margin-left="0in" table:align="left"/>
    </style:style>
    <style:style style:name="TableRow209" style:family="table-row">
      <style:table-row-properties style:min-row-height="0.0645in"/>
    </style:style>
    <style:style style:name="TableCell210" style:family="table-cell">
      <style:table-cell-properties fo:border="0.0034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19" style:family="table-column">
      <style:table-column-properties style:column-width="5.7979in"/>
    </style:style>
    <style:style style:name="Table218" style:family="table">
      <style:table-properties style:width="5.7979in" fo:margin-left="0in" table:align="left"/>
    </style:style>
    <style:style style:name="TableRow220" style:family="table-row">
      <style:table-row-properties style:min-row-height="0.0645in"/>
    </style:style>
    <style:style style:name="TableCell221" style:family="table-cell">
      <style:table-cell-properties fo:border="0.0034in solid 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29" style:family="table-column">
      <style:table-column-properties style:column-width="4.9298in"/>
    </style:style>
    <style:style style:name="Table228" style:family="table">
      <style:table-properties style:width="4.9298in" fo:margin-left="0in" table:align="left"/>
    </style:style>
    <style:style style:name="TableRow230" style:family="table-row">
      <style:table-row-properties style:min-row-height="0.0645in"/>
    </style:style>
    <style:style style:name="TableCell231" style:family="table-cell">
      <style:table-cell-properties fo:border="0.0034in solid 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Hermilo Martínez Velasco</text:span></text:p>
          </table:table-cell>
        </table:table-row>
        <table:table-row table:style-name="TableRow18">
          <table:table-cell table:style-name="TableCell19">
            <text:p text:style-name="Normal"><text:span text:style-name="T20">Puesto:<text:s/></text:span><text:span text:style-name="T21">Subdirección de Gestión Industrial de Cambio de Uso de Suelo B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<text:s/></text:span><text:span text:style-name="T30">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Ingeniería en Restauración Forestal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iversidad Autónoma Chapingo</text:span></text:p>
          </table:table-cell>
        </table:table-row>
        <table:table-row table:style-name="TableRow41">
          <table:table-cell table:style-name="TableCell42">
            <text:p text:style-name="P43"><text:span text:style-name="T44"><draw:frame draw:z-index="251667456" draw:id="id0" draw:style-name="a1" draw:name="Cuadro de texto 2" text:anchor-type="paragraph" svg:x="1.28333in" svg:y="-0.06319in" svg:width="0.26389in" svg:height="0.29514in" style:rel-width="scale" style:rel-height="scale"><draw:text-box><text:p text:style-name="Normal">X</text:p></draw:text-box><svg:title/><svg:desc/></draw:frame></text:span><text:span text:style-name="T45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2" draw:style-name="a3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Periodo del<text:s/>(MES/AÑO) al (MES/AÑO) julio de 2005 – julio de 2009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Maestría en Ciencias en Conservación y Aprovechamiento de Recursos Naturales</text:span></text:p>
          </table:table-cell>
        </table:table-row>
        <table:table-row table:style-name="TableRow57">
          <table:table-cell table:style-name="TableCell58">
            <text:p text:style-name="P59"><text:span text:style-name="T60"><draw:frame draw:z-index="251669504" draw:id="id3" draw:style-name="a4" draw:name="Cuadro de texto 2" text:anchor-type="paragraph" svg:x="1.32708in" svg:y="0.32153in" svg:width="0.26389in" svg:height="0.29514in" style:rel-width="scale" style:rel-height="scale"><draw:text-box><text:p text:style-name="Normal">X</text:p></draw:text-box><svg:title/><svg:desc/></draw:frame></text:span><text:span text:style-name="T61">Institución:<text:s/></text:span><text:span text:style-name="T62">Centro interdisciplinario de Investigación para el Desarrollo<text:s/></text:span><text:span text:style-name="T63">Integral Regional (CIIDIR), Unidad Oaxaca, del Instituto Politécnico Nacional (IPN)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4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5" draw:style-name="a6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 (MES/AÑO) al (MES/AÑO):<text:s/></text:span><text:span text:style-name="T74">enero 2016 – junio 2018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 Agencia Nacional de Seguridad Industrial y de Protección al Medio Ambiente del Sector<text:s/></text:span><text:span text:style-name="T88">Hidrocarburos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 (MES/AÑO) al (Actual): marzo 2022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 Subdirección de Gestión de Sistemas de Administración y Cambio de Uso de Suelo D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CORPORATIVO SAG DE TO, S. DE R.L. DE C.V.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l (MES/AÑO) al<text:s/></text:span><text:span text:style-name="T106">(Actual):<text:s/></text:span><text:span text:style-name="T107">Abril de 2021 – diciembre 2021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Técnico especializado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Comisión de Recursos Naturales y Desarrollo Rural de la Secretaría del Medio Ambiente, CDMX.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l (MES/AÑO) al (MES/AÑO):<text:s/></text:span><text:span text:style-name="T122">Febrero 2019 – diciembre 2020</text:span></text:p>
          </table:table-cell>
        </table:table-row>
        <table:table-row table:style-name="TableRow123">
          <table:table-cell table:style-name="TableCell124">
            <text:p text:style-name="P125"><text:span text:style-name="T126">P</text:span><text:span text:style-name="T127">uesto Ocupado:<text:s/></text:span><text:span text:style-name="T128">Técnico Operativo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Asociación de Normalización y Certificación (ANCE), A.C.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l (MES/AÑO) al (MES/AÑO):<text:s/></text:span><text:span text:style-name="T139">Agosto 2015 – julio2016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Ingeniero de Certificación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Colegio de Profesionales Foresta</text:span><text:span text:style-name="T150">les de Oaxaca, A.C.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l (MES/AÑO) al (MES/AÑO):<text:s/></text:span><text:span text:style-name="T155">Noviembre de 2014 – octubre -2015.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Brigadista en modelos biométricos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H. Ayuntamiento Constitucional Santiago Lalopa, Oaxaca.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l (MES/AÑO) al<text:s/></text:span><text:span text:style-name="T170">(MES/AÑO):<text:s/></text:span><text:span text:style-name="T171">Enero 2013 – diciembre 2013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/text:span><text:span text:style-name="T176"><text:s/>Auxiliar Técnico</text:span></text:p>
          </table:table-cell>
        </table:table-row>
        <table:table-row table:style-name="TableRow177">
          <table:table-cell table:style-name="TableCell178">
            <text:p text:style-name="P179"><text:span text:style-name="T180">ACTIVIDADES EXTRA CURRICULARES</text:span></text:p>
          </table:table-cell>
        </table:table-row>
        <table:table-row table:style-name="TableRow181">
          <table:table-cell table:style-name="TableCell182">
            <text:p text:style-name="P183">Enlistar participaciones y o cursos en donde participo.<text:s/></text:p>
          </table:table-cell>
        </table:table-row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<text:span text:style-name="T191">Participación en el<text:s/></text:span><text:span text:style-name="T192">Curso de métodos de colecta e identificación de plagas y<text:s/></text:span><text:span text:style-name="T193">enfermedades forestales (SEMARNAT-CORENADR). Febrero 2020<text:s/></text:span></text:p>
                </table:table-cell>
              </table:table-row>
            </table:table>
            <text:p text:style-name="P194"/>
          </table:table-cell>
        </table:table-row>
        <table:table-row table:style-name="TableRow195">
          <table:table-cell table:style-name="TableCell196"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Participación en el<text:s/></text:span><text:span text:style-name="T203">Taller Creación de Asociaciones Civiles y estrategias para fondear sus proyectos con éxito (CECANI Oaxaca). Diciembre 2018<text:s/></text:span>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soft-page-break/>
                  <text:p text:style-name="P211"><text:span text:style-name="T212">Participación</text:span><text:span text:style-name="T213"><text:s/>como Ponente en VII Simposio de E</text:span><text:span text:style-name="T214">cosistemas de Montaña en México (CIIDIR Unidad Oaxaca). Octubre 2018<text:s/></text:span></text:p>
                </table:table-cell>
              </table:table-row>
            </table:table>
            <text:p text:style-name="P215"/>
          </table:table-cell>
        </table:table-row>
        <table:table-row table:style-name="TableRow216">
          <table:table-cell table:style-name="TableCell217"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<text:span text:style-name="T223">Curso</text:span><text:span text:style-name="T224"><text:s/>de Redacción Técnica y Elaboración de Textos Académicos (CIIDIR Unidad Oaxaca). Junio – Julio 2017.<text:s/></text:span></text:p>
                </table:table-cell>
              </table:table-row>
            </table:table>
            <text:p text:style-name="P225"/>
          </table:table-cell>
        </table:table-row>
        <table:table-row table:style-name="TableRow226">
          <table:table-cell table:style-name="TableCell227"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<text:span text:style-name="T233">Curso</text:span><text:span text:style-name="T234"><text:s/>de Unidades de Manejo para la Conservación de la Vida<text:s/></text:span><text:span text:style-name="T235">Silvestre (UNAM). Enero 2017.<text:s/></text:span></text:p>
                </table:table-cell>
              </table:table-row>
            </table:table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urso</text:span><text:span text:style-name="T241"><text:s/>en NMX-AA-143-SCFI-2008, para la certificación del manejo sustentable de los bosques (ANCE, AC). Junio 2015.</text:span></text:p>
          </table:table-cell>
        </table:table-row>
        <table:table-row table:style-name="TableRow242">
          <table:table-cell table:style-name="TableCell243">
            <text:p text:style-name="P244"><text:span text:style-name="T245">Curso</text:span><text:span text:style-name="T246"><text:s/>en Monitoreo de Biodiversidad en Sistemas Forestales (ANCE, AC). Junio 2015.</text:span></text:p>
          </table:table-cell>
        </table:table-row>
        <table:table-row table:style-name="TableRow247">
          <table:table-cell table:style-name="TableCell248">
            <text:p text:style-name="P249"><text:span text:style-name="T250">Curso</text:span><text:span text:style-name="T251"><text:s/>en Gases de Efec</text:span><text:span text:style-name="T252">to Invernadero en Predios Forestales (ANCE, AC). Junio 2015.<text:s/></text:span></text:p>
            <text:p text:style-name="P253"><text:span text:style-name="T254">Curso</text:span><text:span text:style-name="T255"><text:s/>en Ley Federal sobre Metrología y Normalización; ISO/IEC17065:12 y Taller de Iniciación a la Calidad (NMX-CC9001 IMNC 2000). (ANCE, AC). Junio 2015.</text:span></text:p>
          </table:table-cell>
        </table:table-row>
        <table:table-row table:style-name="TableRow256">
          <table:table-cell table:style-name="TableCell257">
            <text:p text:style-name="P258"><text:span text:style-name="T259">Curso</text:span><text:span text:style-name="T260"><text:s/>en Asesoría Técnica y<text:s/></text:span><text:span text:style-name="T261">Consultoría Profesional (Inca Rural A.C.) Agosto – octubre de 2014.</text:span></text:p>
          </table:table-cell>
        </table:table-row>
        <table:table-row table:style-name="TableRow262">
          <table:table-cell table:style-name="TableCell263">
            <text:p text:style-name="P264"><text:span text:style-name="T265">Curso</text:span><text:span text:style-name="T266"><text:s/>Las 5’s, una técnica de calidad total (Universidad Autónoma Chapingo (UACh).Diciembre 2008.</text:span></text:p>
          </table:table-cell>
        </table:table-row>
        <table:table-row table:style-name="TableRow267">
          <table:table-cell table:style-name="TableCell268">
            <text:p text:style-name="P269"><text:span text:style-name="T270">Congreso</text:span><text:span text:style-name="T271"><text:s/>Estudiantil Forestal Nacional (UACh). Abril de 2008.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HABILIDADES</text:span></text:p>
          </table:table-cell>
        </table:table-row>
        <table:table-row table:style-name="TableRow276">
          <table:table-cell table:style-name="TableCell277">
            <text:p text:style-name="P278">Enlistar 5 habilidad adquiridas.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Trabajo en equipo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<text:s/>Pensamiento crítico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Liderazgo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>Manejo de paquete de ofiice, Arc GIS, AutoCAD, R(estadístico)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>Capacidad de adaptación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><text:tab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7-08T15:49:00Z</dc:date>
    <meta:print-date>2018-06-13T00:37:00Z</meta:print-date>
    <meta:template xlink:href="Normal" xlink:type="simple"/>
    <meta:editing-cycles>22</meta:editing-cycles>
    <meta:editing-duration>PT3600S</meta:editing-duration>
    <meta:document-statistic meta:page-count="2" meta:paragraph-count="8" meta:word-count="630" meta:character-count="4090" meta:row-count="28" meta:non-whitespace-character-count="3468"/>
  </office:meta>
</office:document-meta>
</file>