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fo:font-size="10pt" style:font-size-asian="10pt" style:font-size-complex="10pt"/>
    </style:style>
    <style:style style:name="T46" style:parent-style-name="Fuentedepárrafopredeter." style:family="text">
      <style:text-properties style:font-name="Montserrat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8pt" style:font-size-asian="8pt" style:font-size-complex="8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8pt" style:font-size-asian="8pt" style:font-size-complex="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Montserrat"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9" style:parent-style-name="Fuentedepárrafopredeter." style:family="text">
      <style:text-properties style:font-name="Montserrat" fo:font-size="9pt" style:font-size-asian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fo:font-size="9pt" style:font-size-asian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inespaciado" style:family="paragraph"/>
    <style:style style:name="T141" style:parent-style-name="Fuentedepárrafopredeter." style:family="text">
      <style:text-properties style:font-name="Montserrat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inespaciado" style:family="paragraph"/>
    <style:style style:name="T145" style:parent-style-name="Fuentedepárrafopredeter." style:family="text">
      <style:text-properties style:font-name="Montserrat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inespaciado" style:family="paragraph"/>
    <style:style style:name="T149" style:parent-style-name="Fuentedepárrafopredeter." style:family="text">
      <style:text-properties style:font-name="Montserrat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inespaciado" style:family="paragraph"/>
    <style:style style:name="T153" style:parent-style-name="Fuentedepárrafopredeter." style:family="text">
      <style:text-properties style:font-name="Montserrat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20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Emperatriz Bacilio Medel</text:p>
          </table:table-cell>
        </table:table-row>
        <table:table-row table:style-name="TableRow16">
          <table:table-cell table:style-name="TableCell17">
            <text:p text:style-name="P18">Puesto: <text:s/>Dirección de Sistemas y Bases de Conocimiento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<text:s/></text:span><text:span text:style-name="T27">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Administración de Negocios</text:p>
          </table:table-cell>
        </table:table-row>
        <table:table-row table:style-name="TableRow31">
          <table:table-cell table:style-name="TableCell32">
            <text:p text:style-name="P33">Institución: UNITEC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in" svg:y="0in" svg:width="0.20764in" svg:height="0.14514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<text:span text:style-name="T44">Periodo del (MES/AÑO) al (MES/AÑO) Del<text:s/></text:span><text:span text:style-name="T45">2018-08-11 al<text:s/></text:span><text:span text:style-name="T46">2020-03-20</text:span></text:p>
          </table:table-cell>
        </table:table-row>
        <table:table-row table:style-name="TableRow47">
          <table:table-cell table:style-name="TableCell48">
            <text:p text:style-name="P49">Maestría, carrera o diplomado: Maestría en Dirección de Proyectos</text:p>
          </table:table-cell>
        </table:table-row>
        <table:table-row table:style-name="TableRow50">
          <table:table-cell table:style-name="TableCell51">
            <text:p text:style-name="P52">Institución: UNITEC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37708in" svg:y="0.00625in" svg:width="0.20764in" svg:height="0.12778in" draw:z-index="251663360" draw:id="id2" draw:style-name="a3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<text:span text:style-name="T64">Periodo del (MES/AÑO) al (MES/AÑO) Del<text:s/></text:span><text:span text:style-name="T65">2014-01-14 al 2016-12-16</text:span></text:p>
          </table:table-cell>
        </table:table-row>
        <table:table-row table:style-name="TableRow66">
          <table:table-cell table:style-name="TableCell67">
            <text:p text:style-name="P68">Maestría, carrera o diplomado: Licenciatura</text:p>
          </table:table-cell>
        </table:table-row>
        <table:table-row table:style-name="TableRow69">
          <table:table-cell table:style-name="TableCell70">
            <text:p text:style-name="P71"><text:span text:style-name="T72">Institución: Instituto Tecnológico de Pachuca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l (MES/AÑO) al (MES/AÑO) Del 1992</text:span><text:span text:style-name="T84">-08-13 al 1996-12-06</text:span></text:p>
          </table:table-cell>
        </table:table-row>
        <table:table-row table:style-name="TableRow85">
          <table:table-cell table:style-name="TableCell86">
            <text:p text:style-name="P87"><text:span text:style-name="T88">EXPERIENCIA<text:s/></text:span><text:span text:style-name="T89">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por lo menos los últimos 3 empleos donde haya prestado sus servicios empezando por el más reciente al más antiguo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 HAYKUN SISTEMAS PRAXIS ECOPETROL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l (MES/AÑO) al (Actual):<text:s/></text:span><text:span text:style-name="T102">Del<text:s/></text:span><text:span text:style-name="T103">11-NOVIEMBRE-2022 al 15-abril-2022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PM/LIDER DE CALIDAD</text:span></text:p>
          </table:table-cell>
        </table:table-row>
        <table:table-row table:style-name="TableRow109">
          <table:table-cell table:style-name="TableCell110">
            <text:p text:style-name="P111">Institución: INDRA ASEGURADORA PRUDENTIAL</text:p>
          </table:table-cell>
        </table:table-row>
        <table:table-row table:style-name="TableRow112">
          <table:table-cell table:style-name="TableCell113">
            <text:p text:style-name="P114">Periodo del (MES/AÑO) al (MES/AÑO): Del 11-07-2021 al 15-11-2021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Business Analyst/Project Manager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 <text:s/></text:span><text:span text:style-name="T124">SYESOFTWARE (CLIENTE ASIGNADO al Sistema de Administración Tributaria (SAT))</text:span></text:p>
          </table:table-cell>
        </table:table-row>
        <table:table-row table:style-name="TableRow125">
          <table:table-cell table:style-name="TableCell126">
            <text:p text:style-name="P127">Periodo del (MES/AÑO) al (MES/AÑO): Del 17-05-2018 al 31-12-2020</text:p>
          </table:table-cell>
        </table:table-row>
        <table:table-row table:style-name="TableRow128">
          <table:table-cell table:style-name="TableCell129">
            <text:p text:style-name="P130">Puesto Ocupado: LIDER DE ADMINISTRACIÓN DE PROYECTOS ESPECIFICOS Y PM</text:p>
          </table:table-cell>
        </table:table-row>
        <table:table-row table:style-name="TableRow131">
          <table:table-cell table:style-name="TableCell132">
            <text:p text:style-name="P133"><text:span text:style-name="T134">ACTIVIDADES EXTRA CURRICULARES</text:span></text:p>
          </table:table-cell>
        </table:table-row>
        <table:table-row table:style-name="TableRow135">
          <table:table-cell table:style-name="TableCell136">
            <text:p text:style-name="P137">Enlistar participaciones y o cursos en donde participó.<text:s/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<text:span text:style-name="T141">Certificación Scrum Máster</text:span>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Certificación Scrum Fundamental</text:span>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Curso certificación PMI PMBOK 6.0</text:span>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<text:bookmark-start text:name="_Hlk55840760"/><text:span text:style-name="T153">Diplomado Dirección de proyectos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bookmark-end text:name="_Hlk55840760"/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es adquiridas.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Liderazg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Trabajo en equipo, Enfoque a arquitectura empresarial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Resolución de problemas, habilidades técnicas, comunicación asertiva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Enfoque estratégico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Idiomas Inglés, portugués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<text:s/>trayectoria laboral y profesional.<text:s/>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Especialidad en Dirección de Proyectos y Administración de Negocios</text:p>
              </text:list-item>
            </text:list>
          </table:table-cell>
        </table:table-row>
        <text:soft-page-break/>
        <table:table-row table:style-name="TableRow186">
          <table:table-cell table:style-name="TableCell187">
            <text:list text:style-name="LFO3" text:continue-numbering="true">
              <text:list-item>
                <text:p text:style-name="P188">Implementación de diferentes proyectos en México, LATAM (Nicaragua, Honduras, Panamá, República Dominicana, Costa Rica, El Salvador, Guatemala, Colombia) y España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Implementación de Proyectos sector Gobierno (SAT, SEMARNAT)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 profesional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>Tesis de Titulación Licenciatura</text:p>
              </text:list-item>
            </text:list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1T22:24:00Z</meta:creation-date>
    <dc:date>2022-07-08T15:46:00Z</dc:date>
    <meta:print-date>2020-11-09T18:12:00Z</meta:print-date>
    <meta:template xlink:href="Normal" xlink:type="simple"/>
    <meta:editing-cycles>3</meta:editing-cycles>
    <meta:editing-duration>PT1260S</meta:editing-duration>
    <meta:document-statistic meta:page-count="2" meta:paragraph-count="5" meta:word-count="442" meta:character-count="2873" meta:row-count="20" meta:non-whitespace-character-count="2436"/>
  </office:meta>
</office:document-meta>
</file>