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lyde Araceli Bermúdez Capaz</text:p>
          </table:table-cell>
        </table:table-row>
        <table:table-row table:style-name="TableRow15">
          <table:table-cell table:style-name="TableCell16">
            <text:p text:style-name="P17">Puesto: Subdirectora de Normatividad de Expendio de Gasolinas • UN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Facultad de Derecho/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6042in" svg:y="-0.02361in" svg:width="0.24167in" svg:height="0.21181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<text:s text:c="8"/>2007-2011</text:p>
          </table:table-cell>
        </table:table-row>
        <table:table-row table:style-name="TableRow44">
          <table:table-cell table:style-name="TableCell45">
            <text:p text:style-name="P46">Maestría, carrera o diplomado: Diplomado en Derecho Administrativo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/ Unidad de Posgrad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9097in" svg:y="0.02917in" svg:width="0.27153in" svg:height="0.16667in" draw:z-index="251663360" draw:id="id2" draw:style-name="a3" draw:name="Rectángulo: esquinas redondeadas 4" text:anchor-type="paragraph"><svg:title/><svg:desc/><text:p text:style-name="P54"><text:span text:style-name="T55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: De marzo a septiembre de 2013.</text:p>
          </table:table-cell>
        </table:table-row>
        <table:table-row table:style-name="TableRow62">
          <table:table-cell table:style-name="TableCell63">
            <text:p text:style-name="P64">Maestría, carrera o diplomado: Diplomado. “La Suprema Corte y los Derechos Humanos”</text:p>
          </table:table-cell>
        </table:table-row>
        <table:table-row table:style-name="TableRow65">
          <table:table-cell table:style-name="TableCell66">
            <text:p text:style-name="P67"><text:span text:style-name="T68">Institución: Suprema Corte de Jus</text:span><text:span text:style-name="T69">ticia de la Nación, a través de la Dirección Geneal Casa de la Cultura Jurídica.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1.36806in" svg:y="-0.00069in" svg:width="0.24167in" svg:height="0.15764in" draw:z-index="251667456" draw:id="id4" draw:style-name="a5" draw:name="Rectángulo: esquinas redondeadas 6" text:anchor-type="paragraph"><svg:title/><svg:desc/><text:p text:style-name="P74"><text:span text:style-name="T75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 De agosto a noviembre de 2021</text:p>
          </table:table-cell>
        </table:table-row>
        <table:table-row table:style-name="TableRow81">
          <table:table-cell table:style-name="TableCell82">
            <text:p text:style-name="P83">Maestría, carrera o diplomado: Diplomado “Juicio de Amparo”</text:p>
          </table:table-cell>
        </table:table-row>
        <table:table-row table:style-name="TableRow84">
          <table:table-cell table:style-name="TableCell85">
            <text:p text:style-name="P86">Institución: Suprema Corte de Justicia de la Nación, a través de la Dirección General de la Casa de la Cultura Jurídica.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472in" svg:y="0.01389in" svg:width="0.2875in" svg:height="0.18889in" draw:z-index="251672576" draw:id="id6" draw:style-name="a7" draw:name="Rectángulo: esquinas redondeadas 7" text:anchor-type="paragraph"><svg:title/><svg:desc/><text:p text:style-name="P91"><text:span text:style-name="T92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<text:s/>(MES/AÑO) al (MES/AÑO): De febrero a agosto de 2022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/text:p>
          </table:table-cell>
        </table:table-row>
        <table:table-row table:style-name="TableRow107">
          <table:table-cell table:style-name="TableCell108">
            <text:p text:style-name="P109">Institución: Agencia Nacional de Seguridad<text:s/>Industrial (ASEA)</text:p>
          </table:table-cell>
        </table:table-row>
        <table:table-row table:style-name="TableRow110">
          <table:table-cell table:style-name="TableCell111">
            <text:p text:style-name="P112">Periodo del (MES/AÑO) al (Actual): De abril a la actualidad <text:s/></text:p>
          </table:table-cell>
        </table:table-row>
        <table:table-row table:style-name="TableRow113">
          <table:table-cell table:style-name="TableCell114">
            <text:p text:style-name="P115">Puesto Ocupado: Subdirectora de Normatividad de Expendio de Gasolinas • UNR</text:p>
          </table:table-cell>
        </table:table-row>
        <table:table-row table:style-name="TableRow116">
          <table:table-cell table:style-name="TableCell117">
            <text:p text:style-name="P118">Institución: Agencia Nacional de Seguridad Industrial (ASEA)</text:p>
          </table:table-cell>
        </table:table-row>
        <table:table-row table:style-name="TableRow119">
          <table:table-cell table:style-name="TableCell120">
            <text:p text:style-name="P121">Periodo del (MES/AÑO) al<text:s/>(MES/AÑO) De enero de 2021 a abril de 2022</text:p>
          </table:table-cell>
        </table:table-row>
        <table:table-row table:style-name="TableRow122">
          <table:table-cell table:style-name="TableCell123">
            <text:p text:style-name="P124">Puesto Ocupado: Jefe de Departamento de Juicios de Amparo.</text:p>
          </table:table-cell>
        </table:table-row>
        <table:table-row table:style-name="TableRow125">
          <table:table-cell table:style-name="TableCell126">
            <text:p text:style-name="P127">Institución: <text:s/>Procuraduría Federal de Protección al Ambiente (PROFEPA)</text:p>
          </table:table-cell>
        </table:table-row>
        <table:table-row table:style-name="TableRow128">
          <table:table-cell table:style-name="TableCell129">
            <text:p text:style-name="P130">Periodo del (MES/AÑO) al (MES/AÑO) abril de 2016 a septiembre de 2020</text:p>
          </table:table-cell>
        </table:table-row>
        <table:table-row table:style-name="TableRow131">
          <table:table-cell table:style-name="TableCell132">
            <text:p text:style-name="P133">Puesto Ocupado: Jefe de Departamento de Juicios de Nulidad</text:p>
          </table:table-cell>
        </table:table-row>
        <table:table-row table:style-name="TableRow134">
          <table:table-cell table:style-name="TableCell135">
            <text:p text:style-name="P136">Institución: Procuraduría Federal de Protección al Ambiente (PROFEPA)</text:p>
          </table:table-cell>
        </table:table-row>
        <table:table-row table:style-name="TableRow137">
          <table:table-cell table:style-name="TableCell138">
            <text:p text:style-name="P139">Periodo del (MES/AÑO) al (MES/AÑO) De abril de 2012 a abril de 2016</text:p>
          </table:table-cell>
        </table:table-row>
        <table:table-row table:style-name="TableRow140">
          <table:table-cell table:style-name="TableCell141">
            <text:p text:style-name="P142">Puesto Ocupado: Especialista en legislación Ambiental y Recursos<text:s/>Naturales (Abogada Analista).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del (MES/AÑO) al (MES/AÑO)<text:s/></text:p>
          </table:table-cell>
        </table:table-row>
        <table:table-row table:style-name="TableRow158">
          <table:table-cell table:style-name="TableCell159">
            <text:p text:style-name="P160">Puerto Ocupado:<text:s/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<text:s/>participo.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text:s/>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start text:name="_Hlk55840760"/>Participación en…</text:p>
          </table:table-cell>
        </table:table-row>
        <table:table-row table:style-name="TableRow180">
          <table:table-cell table:style-name="TableCell181">
            <text:p text:style-name="P182">Participación en…</text:p>
          </table:table-cell>
        </table:table-row>
        <table:table-row table:style-name="TableRow183">
          <table:table-cell table:style-name="TableCell184">
            <text:p text:style-name="P185"><text:bookmark-end text:name="_Hlk55840760"/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Trabajo en equip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Liderazgo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Solución de<text:s/>controversias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 reconocimientos adquiridos en su trayectoria laboral y profesional.<text:s/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 profesional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30T16:21:00Z</meta:creation-date>
    <dc:date>2022-07-08T15:46:00Z</dc:date>
    <meta:print-date>2020-11-09T18:12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25" meta:character-count="3407" meta:row-count="24" meta:non-whitespace-character-count="2888"/>
  </office:meta>
</office:document-meta>
</file>