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0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1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2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3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4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5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6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7" style:parent-style-name="Normal" style:family="paragraph">
      <style:paragraph-properties fo:margin-bottom="0in"/>
      <style:text-properties style:font-name="Montserrat" fo:font-size="10pt" style:font-size-asian="10pt" fo:language="es" fo:country="MX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2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</text:span></text:p>
          </table:table-cell>
        </table:table-row>
        <table:table-row table:style-name="TableRow12">
          <table:table-cell table:style-name="TableCell13">
            <text:p text:style-name="P14">Nombre: Carlos Ernesto Barbosa Almanza</text:p>
          </table:table-cell>
        </table:table-row>
        <table:table-row table:style-name="TableRow15">
          <table:table-cell table:style-name="TableCell16">
            <text:p text:style-name="P17">Puesto: Subdirector de<text:s/>Gestión de Obligaciones de Transparenci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Mexicana, Plantel Polan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ENE/2007) al (AGOS/ 2010)<text:s/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41597in" svg:y="-0.36042in" svg:width="0.275in" svg:height="0.225in" draw:z-index="251659264" draw:id="id1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Maestría, carrera o diplomado: Diplomado “Juicio de<text:s/></text:span><text:span text:style-name="T46">Amparo”</text:span></text:p>
          </table:table-cell>
        </table:table-row>
        <table:table-row table:style-name="TableRow47">
          <table:table-cell table:style-name="TableCell48">
            <text:p text:style-name="P49">Institución: Suprema Corte de Justicia de la Nación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8264in" svg:y="0.02292in" svg:width="0.275in" svg:height="0.2in" draw:z-index="251663360" draw:id="id2" draw:style-name="a3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JULIO/2021) al (JULIO/2021)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<text:s/>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SEA</text:p>
          </table:table-cell>
        </table:table-row>
        <table:table-row table:style-name="TableRow105">
          <table:table-cell table:style-name="TableCell106">
            <text:p text:style-name="P107">Periodo del (06/2018) al (05/2019)<text:s/></text:p>
          </table:table-cell>
        </table:table-row>
        <table:table-row table:style-name="TableRow108">
          <table:table-cell table:style-name="TableCell109">
            <text:p text:style-name="P110">Puesto Ocupado:<text:s/>Subdirector Jurídico de Gestión Industrial B</text:p>
          </table:table-cell>
        </table:table-row>
        <table:table-row table:style-name="TableRow111">
          <table:table-cell table:style-name="TableCell112">
            <text:p text:style-name="P113">Institución: <text:s/>ASEA</text:p>
          </table:table-cell>
        </table:table-row>
        <table:table-row table:style-name="TableRow114">
          <table:table-cell table:style-name="TableCell115">
            <text:p text:style-name="P116">Periodo del (11/2016) al (05/2018)</text:p>
          </table:table-cell>
        </table:table-row>
        <table:table-row table:style-name="TableRow117">
          <table:table-cell table:style-name="TableCell118">
            <text:p text:style-name="P119">Puesto Ocupado: Jefe de departamento</text:p>
          </table:table-cell>
        </table:table-row>
        <table:table-row table:style-name="TableRow120">
          <table:table-cell table:style-name="TableCell121">
            <text:p text:style-name="P122">Institución: Independiente</text:p>
          </table:table-cell>
        </table:table-row>
        <table:table-row table:style-name="TableRow123">
          <table:table-cell table:style-name="TableCell124">
            <text:p text:style-name="P125">Periodo del (01/2016) al (10/2016)<text:s/></text:p>
          </table:table-cell>
        </table:table-row>
        <table:table-row table:style-name="TableRow126">
          <table:table-cell table:style-name="TableCell127">
            <text:p text:style-name="P128">Puesto Ocupado: Abogado Litigante</text:p>
          </table:table-cell>
        </table:table-row>
        <table:table-row table:style-name="TableRow129">
          <table:table-cell table:style-name="TableCell130">
            <text:p text:style-name="P131">Institución: Instituto Nacional Electoral</text:p>
          </table:table-cell>
        </table:table-row>
        <table:table-row table:style-name="TableRow132">
          <table:table-cell table:style-name="TableCell133">
            <text:p text:style-name="P134">Periodo del (10/2014) al (10/2015)<text:s/></text:p>
          </table:table-cell>
        </table:table-row>
        <table:table-row table:style-name="TableRow135">
          <table:table-cell table:style-name="TableCell136">
            <text:p text:style-name="P137">Puesto Ocupado: Líder de Proyecto Contencioso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rto Ocupado:<text:s/></text:p>
          </table:table-cell>
        </table:table-row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<text:s/>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Curso en Agencia de Seguridad Energía y Ambiente</text:p>
          </table:table-cell>
        </table:table-row>
        <table:table-row table:style-name="TableRow157">
          <table:table-cell table:style-name="TableCell158">
            <text:p text:style-name="P159">Inducción<text:s/></text:p>
            <text:p text:style-name="P160">Inducción a la Administración de documentos<text:s/></text:p>
            <text:p text:style-name="P161">¡Cero tolerancia al hostigamiento sexual y acoso sexual! Conoce el protocolo para la APF<text:s/></text:p>
            <text:p text:style-name="P162">Prevenir, atender y sancionar el acoso y hostigamiento sexual<text:s/></text:p>
            <text:p text:style-name="P163">El ABC de la igualdad y la no discriminación</text:p>
            <text:p text:style-name="P164">Curso Básico de Derechos Humanos</text:p>
            <text:p text:style-name="P165">Derechos Humanos y Género</text:p>
            <text:p text:style-name="P166">Claves para la atención pública sin discriminación</text:p>
            <text:soft-page-break/>
            <text:p text:style-name="P167">Derechos Humanos, Medio Ambiente y Sustentabilidad</text:p>
            <text:p text:style-name="P168">Responsabilidad Administrativa de las personas servidoras públicas</text:p>
            <text:p text:style-name="P169">Los conflictos de intereses en el ejercicio del servicio público</text:p>
            <text:p text:style-name="P170">Inducción a la igualdad entre mujeres y hombres</text:p>
            <text:p text:style-name="P171">Súmate al protocolo</text:p>
            <text:p text:style-name="P172">Ley Federal de Austeridad Republicana</text:p>
            <text:p text:style-name="P173">Nueva<text:s/>ética e integridad en el servicio público</text:p>
            <text:p text:style-name="P174">Género, masculinidades y lenguaje incluyente y no sexista</text:p>
            <text:p text:style-name="P175">Sistema ciudadanos alertadores internos y externos de la corrupción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Curso en INAI</text:p>
          </table:table-cell>
        </table:table-row>
        <table:table-row table:style-name="TableRow180">
          <table:table-cell table:style-name="TableCell181">
            <text:p text:style-name="P182"><text:bookmark-start text:name="_Hlk55840760"/>Introducción a la Administración Pública Mexicana</text:p>
            <text:p text:style-name="P183">Aviso de Privacidad</text:p>
            <text:p text:style-name="P184">Clasificación de la información y prueba de daño</text:p>
            <text:p text:style-name="P185">Guía instructiva para el uso del SIPOT</text:p>
            <text:p text:style-name="P186">Ley General de Protección de Datos Personales en Posesión de Sujetos Obligados y Lineamientos Generales de Protección de Datos Personales para el Sector Público</text:p>
            <text:p text:style-name="P187">Documento de seguridad</text:p>
            <text:p text:style-name="P188">Esquemas de mejores prácticas</text:p>
            <text:p text:style-name="P189">Ética pública</text:p>
            <text:p text:style-name="P190">Ley General de Transparencia y Acceso a la Información Pública</text:p>
            <text:p text:style-name="P191">Formación de Instructores</text:p>
            <text:p text:style-name="P192">Gobierno Abierto y Transparencia Proactiva</text:p>
            <text:p text:style-name="P193">Interpretación y argumentación jurídica</text:p>
            <text:p text:style-name="P194">Jornadas Técnicas de acompañamiento y asesoría especializada</text:p>
            <text:p text:style-name="P195">Ley General de Archivos</text:p>
            <text:p text:style-name="P196">Obligaciones de Transparencia</text:p>
            <text:p text:style-name="P197">Procedimiento de impugnación y criterios del pleno</text:p>
            <text:p text:style-name="P198">Sistema de Obligaciones de Transparencia</text:p>
            <text:p text:style-name="P199">Ley Federal de Transparencia y Acceso a la Información Pública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bookmark-end text:name="_Hlk55840760"/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HABILIDADES</text:span></text:p>
          </table:table-cell>
        </table:table-row>
        <table:table-row table:style-name="TableRow220">
          <table:table-cell table:style-name="TableCell221">
            <text:p text:style-name="P222">Enlistar 5 habilidad adquiridas.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Toma de decisiones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Organización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Resolución de problemas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Trabajo en equipo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Sentido de responsabilidad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DISTINCIONES Y RECONOCIMIENTOS</text:span></text:p>
          </table:table-cell>
        </table:table-row>
        <table:table-row table:style-name="TableRow242">
          <table:table-cell table:style-name="TableCell243">
            <text:p text:style-name="P244">Enlistar los reconocimientos adquiridos en su trayectoria<text:s/>laboral y profesional.<text:s/>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p text:style-name="P262"><text:span text:style-name="T263">PUBLICACIONES</text:span></text:p>
          </table:table-cell>
        </table:table-row>
        <table:table-row table:style-name="TableRow264">
          <table:table-cell table:style-name="TableCell265">
            <text:p text:style-name="P266">Enlistar algunas publicaciones adquiridas en su trayectoria laboral y profesional</text:p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3T14:48:00Z</meta:creation-date>
    <dc:date>2022-07-13T14:4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8" meta:character-count="4080" meta:row-count="28" meta:non-whitespace-character-count="3460"/>
  </office:meta>
</office:document-meta>
</file>