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3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7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97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7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3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8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3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8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3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13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9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9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155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0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5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</style:style>
    <style:style style:name="T25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</style:style>
    <style:style style:name="T28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302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Carlos Dan Rubio Morán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Director de Supervisión, Inspección y Vigilancia de Distribución Comercial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<text:s/></text:span><text:span text:style-name="T30">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</text:span><text:span text:style-name="T35">: Ingeniería Química Industrial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<text:s/></text:span><text:span text:style-name="T40">Escuela Superior de Ingeniería Química e Industrias Extractivas – IPN</text:span>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<text:s/></text:span><text:span text:style-name="T48">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l (MES/AÑO) al (MES/AÑO)<text:s/></text:span><text:span text:style-name="T53">Agosto 2007 - Diciembre 2011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text:s/></text:span><text:span text:style-name="T58">Extracción, Procesamiento, Distribución y Estudio del Mercado del Gas Natural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Escuela<text:s/></text:span><text:span text:style-name="T65">Superior de Ingeniería Química e Industrias Extractivas – IPN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l (MES/AÑO) al (MES/AÑO)<text:s/></text:span><text:span text:style-name="T77">Mayo 2012 – Septiembre 2012</text:span></text:p>
          </table:table-cell>
        </table:table-row>
        <table:table-row table:style-name="TableRow78">
          <table:table-cell table:style-name="TableCell79">
            <text:p text:style-name="P80"><text:span text:style-name="T81">EXPERIENCIA 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<text:s/></text:span><text:span text:style-name="T86">últimos 3 empleos donde haya prestado sus servicios empezando por el más reciente al más antiguo.<text:s/>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Agencia Nacional de Seguridad Industrial y de Protección al Medio Ambiente del Sector Hidrocarburos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l (MES/AÑO) al (Actual)<text:s/></text:span><text:span text:style-name="T96">Marzo 20</text:span><text:span text:style-name="T97">18 – Actual</text:span></text:p>
          </table:table-cell>
        </table:table-row>
        <table:table-row table:style-name="TableRow98">
          <table:table-cell table:style-name="TableCell99">
            <text:p text:style-name="P100"><text:span text:style-name="T101">Puesto Ocupado:<text:s/></text:span><text:span text:style-name="T102">Director de Supervisión, Inspección y Vigilancia de Distribución Comercial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Agencia Nacional de Seguridad Industrial y de Protección al Medio Ambiente del Sector Hidrocarburos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l (MES/AÑO) al (MES</text:span><text:span text:style-name="T112">/AÑO)</text:span><text:span text:style-name="T113"><text:s/>Julio 2015 – Marzo 2018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text:s/></text:span><text:span text:style-name="T118">Inspector Federal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 <text:s/></text:span><text:span text:style-name="T123">Ductos y Terminales S.A. de C.V.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 del (MES/AÑO) al (MES/AÑO)<text:s/></text:span><text:span text:style-name="T128">Mayo 2014 – Junio 2015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Ingeniero de Proceso y Control de la Estación de Bombeo EB04 del LP</text:span><text:span text:style-name="T134">G Ducto Tuxpan-Poza Rica-Atotonilco</text:span></text:p>
          </table:table-cell>
        </table:table-row>
        <table:table-row table:style-name="TableRow135">
          <table:table-cell table:style-name="TableCell136">
            <text:p text:style-name="P137"><text:span text:style-name="T138">Institución:<text:s/></text:span><text:span text:style-name="T139">Grupo MARSORI S.C.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 del (MES/AÑO) al (MES/AÑO)<text:s/></text:span><text:span text:style-name="T144">Febrero 2013 – Mayo 2014</text:span></text:p>
          </table:table-cell>
        </table:table-row>
        <table:table-row table:style-name="TableRow145">
          <table:table-cell table:style-name="TableCell146">
            <text:p text:style-name="P147"><text:span text:style-name="T148">Puesto Ocupado: <text:s/></text:span><text:span text:style-name="T149">Supervisor de Construcción del LPG Ducto Poza Rica - Atotonilco</text:span></text:p>
          </table:table-cell>
        </table:table-row>
        <table:table-row table:style-name="TableRow150">
          <table:table-cell table:style-name="TableCell151">
            <text:p text:style-name="P152"><text:span text:style-name="T153">Institución:<text:s/></text:span><text:span text:style-name="T154">PEMEX Gas y<text:s/></text:span><text:span text:style-name="T155">Petroquímica Básica</text:span></text:p>
          </table:table-cell>
        </table:table-row>
        <table:table-row table:style-name="TableRow156">
          <table:table-cell table:style-name="TableCell157">
            <text:p text:style-name="P158"><text:span text:style-name="T159">Periodo del (MES/AÑO) al (MES/AÑO)<text:s/></text:span><text:span text:style-name="T160">Marzo 2012 – Septiembre 2012</text:span></text:p>
          </table:table-cell>
        </table:table-row>
        <table:table-row table:style-name="TableRow161">
          <table:table-cell table:style-name="TableCell162">
            <text:p text:style-name="P163"><text:span text:style-name="T164">Puesto Ocupado: <text:s/></text:span><text:span text:style-name="T165">Especialista Técnico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ACTIVIDADES EXTRA CURRICULARES</text:span></text:p>
          </table:table-cell>
        </table:table-row>
        <table:table-row table:style-name="TableRow170">
          <table:table-cell table:style-name="TableCell171">
            <text:p text:style-name="P172">Enlistar participaciones y o cursos en donde participo.<text:s/></text:p>
          </table:table-cell>
        </table:table-row>
        <table:table-row table:style-name="TableRow173">
          <table:table-cell table:style-name="TableCell174">
            <text:p text:style-name="P175">Curso en Seguridad<text:s/>Industrial, Calidad y Medio Ambiente - Fundación Universitaria Iberoamericana</text:p>
          </table:table-cell>
        </table:table-row>
        <table:table-row table:style-name="TableRow176">
          <table:table-cell table:style-name="TableCell177">
            <text:p text:style-name="P178">Curso en Materiales Peligrosos y Respuestas a Emergencias Químicas - Procuraduría Federal de Protección al Ambiente</text:p>
          </table:table-cell>
        </table:table-row>
        <table:table-row table:style-name="TableRow179">
          <table:table-cell table:style-name="TableCell180">
            <text:p text:style-name="P181">Curso en Almacenamiento Geológico de CO2 - Global Carbon Capture and Storage Institute, Comisión Federal de Electricidad y Fundación Pro-Ciencias de la Tierra</text:p>
          </table:table-cell>
        </table:table-row>
        <table:table-row table:style-name="TableRow182">
          <table:table-cell table:style-name="TableCell183">
            <text:p text:style-name="P184">Curso en Desarrollo de Habilidades Humanas para la Competencia en Administración Integral de la Seguridad y Percepción de Riesgos – Instituto Tecnológico del Petróleo y Energía<text:s/></text:p>
          </table:table-cell>
        </table:table-row>
        <table:table-row table:style-name="TableRow185">
          <table:table-cell table:style-name="TableCell186">
            <text:p text:style-name="P187">Curso en Análisis de Riesgos de Procesos – Foundamentality</text:p>
          </table:table-cell>
        </table:table-row>
        <table:table-row table:style-name="TableRow188">
          <table:table-cell table:style-name="TableCell189">
            <text:p text:style-name="P190">Curso en Programa de Formación del Personal Técnico en Seguridad Industrial, Seguridad Operativa y de Protección al Medio Ambiente del Sector Hidrocarburos – Instituto Mexicano del Petróleo</text:p>
          </table:table-cell>
        </table:table-row>
        <text:soft-page-break/>
        <table:table-row table:style-name="TableRow191">
          <table:table-cell table:style-name="TableCell192">
            <text:p text:style-name="P193">Curso en Riesgo Ambiental, Normatividad Ambiental y Evaluación del Impacto Ambiental – Instituto Mexicano del Petróleo</text:p>
          </table:table-cell>
        </table:table-row>
        <table:table-row table:style-name="TableRow194">
          <table:table-cell table:style-name="TableCell195">
            <text:p text:style-name="P196">Curso en Concepto Básico de Seguridad e Higiene – Secretaría de Medio Ambiente y Recursos Naturales</text:p>
          </table:table-cell>
        </table:table-row>
        <table:table-row table:style-name="TableRow197">
          <table:table-cell table:style-name="TableCell198">
            <text:p text:style-name="P199">Curso en Serverbox Desktop I &amp; II and Apps Out of the Box – Sistema de Información Geográfica</text:p>
          </table:table-cell>
        </table:table-row>
        <table:table-row table:style-name="TableRow200">
          <table:table-cell table:style-name="TableCell201">
            <text:p text:style-name="P202">Curso en Formación de Competencias Gerenciales – Agencia de Seguridad, Energía y Ambiente</text:p>
          </table:table-cell>
        </table:table-row>
        <table:table-row table:style-name="TableRow203">
          <table:table-cell table:style-name="TableCell204">
            <text:p text:style-name="P205">Curso en Desarrollo de Liderazgo para Directores de Área – Agencia de<text:s/>Seguridad, Energía y Ambiente</text:p>
          </table:table-cell>
        </table:table-row>
        <table:table-row table:style-name="TableRow206">
          <table:table-cell table:style-name="TableCell207">
            <text:p text:style-name="P208">Curso en Nueva Ética e Integridad en el Servicio Público – Secretaría de la Función Pública<text:s/></text:p>
          </table:table-cell>
        </table:table-row>
        <table:table-row table:style-name="TableRow209">
          <table:table-cell table:style-name="TableCell210">
            <text:p text:style-name="P211">Curso en Transformando a los Comités de Ética en la Administración Pública Federal -Secretaría de la Función Pública</text:p>
          </table:table-cell>
        </table:table-row>
        <table:table-row table:style-name="TableRow212">
          <table:table-cell table:style-name="TableCell213">
            <text:p text:style-name="P214">Curso en<text:s/>Responsabilidad Administrativa de las Personas Servidoras Públicas – Secretaría de la Función Pública</text:p>
          </table:table-cell>
        </table:table-row>
        <table:table-row table:style-name="TableRow215">
          <table:table-cell table:style-name="TableCell216">
            <text:p text:style-name="P217">Curso en Los Conflictos de Intereses en el Ejercicio del Servicio Público – Secretaría de la Función Pública</text:p>
          </table:table-cell>
        </table:table-row>
        <table:table-row table:style-name="TableRow218">
          <table:table-cell table:style-name="TableCell219">
            <text:p text:style-name="P220">Curso en Ley Federal de Austeridad Republicana – Secretaría de la Función Pública<text:s/></text:p>
          </table:table-cell>
        </table:table-row>
        <table:table-row table:style-name="TableRow221">
          <table:table-cell table:style-name="TableCell222">
            <text:p text:style-name="P223">Curso en Cero Tolerancia al Hostigamiento Sexual y Acoso Sexual – Secretaría de Educación Pública</text:p>
          </table:table-cell>
        </table:table-row>
        <table:table-row table:style-name="TableRow224">
          <table:table-cell table:style-name="TableCell225">
            <text:p text:style-name="P226">Curso en Introducción a la Ley General de Transparencia y Acceso a la Información Pública - INAI</text:p>
          </table:table-cell>
        </table:table-row>
        <table:table-row table:style-name="TableRow227">
          <table:table-cell table:style-name="TableCell228">
            <text:p text:style-name="P229">Curso en Introducción a la Ley General de Archivos - INAI</text:p>
          </table:table-cell>
        </table:table-row>
        <table:table-row table:style-name="TableRow230">
          <table:table-cell table:style-name="TableCell231">
            <text:p text:style-name="P232">Curso en Ley General de Protección de Datos Personales en Posesión de Sujetos Obligados - INAI</text:p>
          </table:table-cell>
        </table:table-row>
        <table:table-row table:style-name="TableRow233">
          <table:table-cell table:style-name="TableCell234">
            <text:p text:style-name="P235">Curso en Género, Masculinidades y Lenguaje Incluyente y No Sexista – Comisión Nacional de los Derechos Humanos</text:p>
          </table:table-cell>
        </table:table-row>
        <table:table-row table:style-name="TableRow236">
          <table:table-cell table:style-name="TableCell237">
            <text:p text:style-name="P238">Curso en Derechos Humanos, Medio Ambiente y Sustentabilidad – Comisión Nacional de los Derechos Humanos</text:p>
          </table:table-cell>
        </table:table-row>
        <table:table-row table:style-name="TableRow239">
          <table:table-cell table:style-name="TableCell240">
            <text:p text:style-name="P241">Curso en Súmate al Protocolo – Instituto Nacional de las Mujeres</text:p>
          </table:table-cell>
        </table:table-row>
        <table:table-row table:style-name="TableRow242">
          <table:table-cell table:style-name="TableCell243">
            <text:p text:style-name="P244">Curso en Inducción a la Igualdad entre Mujeres y Hombres – Instituto Nacional de las<text:s/>Mujeres</text:p>
          </table:table-cell>
        </table:table-row>
        <table:table-row table:style-name="TableRow245">
          <table:table-cell table:style-name="TableCell246">
            <text:p text:style-name="P247">Curso en Claves para la Atención Pública sin Discriminación – Consejo Nacional Para Prevenir la Discriminación</text:p>
          </table:table-cell>
        </table:table-row>
        <table:table-row table:style-name="TableRow248">
          <table:table-cell table:style-name="TableCell249">
            <text:p text:style-name="P250"><text:span text:style-name="T251">HABILIDADES</text:span></text:p>
          </table:table-cell>
        </table:table-row>
        <table:table-row table:style-name="TableRow252">
          <table:table-cell table:style-name="TableCell253">
            <text:p text:style-name="P254">Enlistar 5 habilidad adquiridas.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Liderazgo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>Trabajo en Equipo</text:p>
              </text:list-item>
            </text:list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>Capacidad de Resolución de Problemas</text:p>
              </text:list-item>
            </text:list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>Administración de Recursos y Personal<text:s/>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>Estrategias Enfocadas a Resultados</text:p>
              </text:list-item>
            </text:list>
          </table:table-cell>
        </table:table-row>
        <table:table-row table:style-name="TableRow270">
          <table:table-cell table:style-name="TableCell271">
            <text:p text:style-name="P272"><text:span text:style-name="T273">DISTINCIONES Y RECONOCIMIENTOS</text:span></text:p>
          </table:table-cell>
        </table:table-row>
        <table:table-row table:style-name="TableRow274">
          <table:table-cell table:style-name="TableCell275">
            <text:p text:style-name="P276">Enlistar los reconocimientos adquiridos en su trayectoria laboral y profesional.<text:s/></text:p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>Reconocimiento por contribuir como Miembro Titular del<text:s/>Comité de Ética de la ASEA durante el período 2019 - 2021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>Reconocimiento por seis años de servicio en la Agencia de Seguridad, Energía y Ambiente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>Reconocimiento como Miembro del Instituto Mexicano de Ingenieros Químicos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<text:span text:style-name="T289">PUBLICACIONES</text:span></text:p>
          </table:table-cell>
        </table:table-row>
        <table:table-row table:style-name="TableRow290">
          <table:table-cell table:style-name="TableCell291">
            <text:p text:style-name="P292">Enlistar algunas publicaciones adquiridas en su trayectoria laboral y profesional</text:p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/>
              </text:list-item>
            </text:list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8T19:46:00Z</meta:creation-date>
    <dc:date>2022-07-18T19:46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87" meta:character-count="5757" meta:row-count="40" meta:non-whitespace-character-count="4881"/>
  </office:meta>
</office:document-meta>
</file>